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text-align="center" fo:line-height="150%" fo:text-indent="0.5in"/>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fo:text-indent="0.5in"/>
    </style:style>
    <style:style style:name="P65" style:parent-style-name="Normal" style:family="paragraph">
      <style:paragraph-properties fo:line-height="150%"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line-height="150%" fo:text-indent="0.5in"/>
    </style:style>
    <style:style style:name="P135" style:parent-style-name="Normal" style:family="paragraph">
      <style:paragraph-properties fo:text-align="justify" fo:line-height="150%" fo:margin-left="1.477in" fo:text-indent="-0.977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text-indent="3.2486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3.2486in"/>
      <style:text-properties style:font-size-complex="12pt" style:language-asian="lt" style:country-asian="LT"/>
    </style:style>
    <style:style style:name="P200" style:parent-style-name="Normal" style:family="paragraph">
      <style:paragraph-properties fo:text-align="justify" fo:text-indent="3.2486in"/>
      <style:text-properties style:font-size-complex="12pt" style:language-asian="lt" style:country-asian="LT"/>
    </style:style>
    <style:style style:name="P201" style:parent-style-name="Normal" style:family="paragraph">
      <style:paragraph-properties fo:line-height="150%" fo:text-indent="0.5in"/>
      <style:text-properties style:font-size-complex="12pt" style:language-asian="lt" style:country-asian="LT"/>
    </style:style>
    <style:style style:name="P202" style:parent-style-name="Normal" style:family="paragraph">
      <style:paragraph-properties fo:text-align="center" fo:line-height="150%"/>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line-height="150%" fo:text-indent="0.5in"/>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center" fo:line-height="150%"/>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weight-complex="bold" style:font-size-complex="12pt" fo:background-color="#FFFFFF"/>
    </style:style>
    <style:style style:name="T213" style:parent-style-name="DefaultParagraphFont" style:family="text">
      <style:text-properties fo:font-weight="bold" style:font-weight-asian="bold" style:font-weight-complex="bold" style:font-size-complex="12pt" fo:background-color="#FFFFFF"/>
    </style:style>
    <style:style style:name="T214" style:parent-style-name="DefaultParagraphFont" style:family="text">
      <style:text-properties fo:font-weight="bold" style:font-weight-asian="bold" style:font-weight-complex="bold" style:font-size-complex="12pt" fo:background-color="#FFFFFF"/>
    </style:style>
    <style:style style:name="P215" style:parent-style-name="Normal" style:family="paragraph">
      <style:paragraph-properties fo:text-align="justify" fo:line-height="150%"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style="italic" style:font-style-asian="italic" style:font-size-complex="12pt"/>
    </style:style>
    <style:style style:name="P227" style:parent-style-name="Normal" style:family="paragraph">
      <style:paragraph-properties fo:line-height="150%"/>
      <style:text-properties fo:font-style="italic" style:font-style-asian="italic" style:font-size-complex="12pt"/>
    </style:style>
    <style:style style:name="P228" style:parent-style-name="Normal" style:family="paragraph">
      <style:paragraph-properties fo:line-height="150%"/>
    </style:style>
    <style:style style:name="P229" style:parent-style-name="Normal" style:family="paragraph">
      <style:paragraph-properties>
        <style:tab-stops>
          <style:tab-stop style:type="right" style:position="6.4972in"/>
        </style:tab-stops>
      </style:paragraph-properties>
    </style:style>
    <style:style style:name="T230" style:parent-style-name="DefaultParagraphFont" style:family="text">
      <style:text-properties fo:language="en" fo:country="US"/>
    </style:style>
    <style:style style:name="T231" style:parent-style-name="DefaultParagraphFont" style:family="text">
      <style:text-properties fo:text-transform="uppercase"/>
    </style:style>
    <style:style style:name="T23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UROPOS EKONOMINIŲ INTERESŲ GRUPIŲ ĮSTATYMO NR. IX-1939 PAKEITIMO</text:p>
      <text:p text:style-name="P14"><text:span text:style-name="T15">ĮSTATYMAS</text:span></text:p>
      <text:p text:style-name="P16"/>
      <text:p text:style-name="P17"><text:span text:style-name="T18">2024</text:span><text:span text:style-name="T19"><text:s/>m.<text:s/></text:span><text:span text:style-name="T20">spalio</text:span><text:span text:style-name="T21"><text:s/></text:span><text:span text:style-name="T22">3</text:span><text:span text:style-name="T23"><text:s/>d. Nr.<text:s/></text:span><text:span text:style-name="T24">XIV-300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Europos ekonominių interesų grupių įstatymo Nr. IX-1939 nauja redakcija</text:span></text:p>
        <text:p text:style-name="P33"><text:span text:style-name="T34">Pakeisti Lietuvos Respublikos Europos ekonominių interesų grupių įstatymą Nr. IX-1939 ir jį išdėstyti taip:</text:span></text:p>
        <text:p text:style-name="P35"><text:span text:style-name="T36">„</text:span><text:span text:style-name="T37">LIETUVOS RESPUBLIKOS</text:span></text:p>
        <text:p text:style-name="P38">EUROPOS EKONOMINIŲ INTERESŲ GRUPIŲ<text:s/></text:p>
        <text:p text:style-name="P39">ĮSTATYMAS</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text:s/></text:span><text:span text:style-name="T48">Šio įstatymo nuostatos suderintos su Europos Sąjungos teisės aktais, nurodytais šio įstatymo priede.</text:span><text:span text:style-name="T49"><text:s/></text:span></text:p>
        <text:p text:style-name="P50"><text:span text:style-name="T51">2</text:span><text:span text:style-name="T52">. Šis įstatymas taikomas Europos ekonominių interesų grupėms, kurių buveinė yra Lietuvos Respublikoje, (toliau – grupė).</text:span></text:p>
        <text:p text:style-name="P53"><text:span text:style-name="T54">3</text:span><text:span text:style-name="T55">. Grupėms<text:s/></text:span><text:span text:style-name="T56">mutatis mutandis</text:span><text:span text:style-name="T57"><text:s/></text:span><text:span text:style-name="T58">taikomas</text:span><text:span text:style-name="T59"><text:s/>Lietuvos Respublikos<text:s/></text:span><text:span text:style-name="T60">ūkinių bendrijų įstatymas, reglamentuojantis</text:span><text:span text:style-name="T61"><text:s/>tikrosios ūkinės bendrijos narių atsakomybę, likvidavimą,<text:s/></text:span><text:span text:style-name="T62">ir Lietuvos Respublikos juridinių asmenų nemokumo įstatymas, reglamentuojantis juridinių asmenų nemokumą</text:span><text:span text:style-name="T63">, kiek tai leidžia Reglamentas (EEB) Nr. 2137/85 (toliau – Reglamentas) ir kiek kitaip nenumatyta jame bei šiame įstatyme.</text:span></text:p>
        <text:p text:style-name="P64"/>
        <text:p text:style-name="P65"><text:span text:style-name="T66">2</text:span><text:span text:style-name="T67"><text:s/>straipsnis.<text:s/></text:span><text:span text:style-name="T68">Grupė</text:span></text:p>
        <text:p text:style-name="P69"><text:span text:style-name="T70">1</text:span><text:span text:style-name="T71">. Grupė yra privatusis juridinis asmuo.</text:span></text:p>
        <text:p text:style-name="P72"><text:span text:style-name="T73">2</text:span><text:span text:style-name="T74">. Grupė laikoma įsteigta nuo jos įregistravimo Juridinių asmenų registro informacinėje sistemoje dienos.</text:span></text:p>
        <text:p text:style-name="P75"><text:span text:style-name="T76">3</text:span><text:span text:style-name="T77">. Prieš grupės pavadinimą arba po jo turi būti žodžiai „Europos ekonominių interesų grupė“ arba santrumpa EEIG, jeigu šių žodžių ar jų santrumpos nėra pačiame grupės pavadinime.</text:span></text:p>
        <text:p text:style-name="P78"><text:span text:style-name="T79">4</text:span><text:span text:style-name="T80">. Grupės narių įnašai<text:s/></text:span><text:span text:style-name="T81">į grupę</text:span><text:span text:style-name="T82"><text:s/>yra grupės nuosavybė.</text:span></text:p>
        <text:p text:style-name="P83"/>
        <text:p text:style-name="P84"><text:span text:style-name="T85">3</text:span><text:span text:style-name="T86"><text:s/>straipsnis.<text:s/></text:span><text:span text:style-name="T87">Grupės nariai</text:span></text:p>
        <text:p text:style-name="P88"><text:span text:style-name="T89">1</text:span><text:span text:style-name="T90">. Grupės steigėjas, įregistravęs grupę Juridinių asmenų registro informacinėje sistemoje, tampa grupės nariu.</text:span></text:p>
        <text:p text:style-name="P91"><text:span text:style-name="T92">2</text:span><text:span text:style-name="T93">. Asmuo, kuris nėra grupės steigėjas, tampa įsteigtos grupės nariu nuo reikiamo grupės steigimo sutarties pakeitimo dienos.</text:span></text:p>
        <text:p text:style-name="P94"><text:span text:style-name="T95">3</text:span><text:span text:style-name="T96">. Be Reglamente nurodytų narystės grupėje pasibaigimo pagrindų, grupės nario juridinio asmens narystė pasibaigia pasibaigus šiam juridiniam asmeniui.</text:span></text:p>
        <text:p text:style-name="P97"/>
        <text:p text:style-name="P98"><text:span text:style-name="T99">4</text:span><text:span text:style-name="T100"><text:s/>straipsnis.<text:s/></text:span><text:span text:style-name="T101">Grupės steigimo sutartis</text:span></text:p>
        <text:p text:style-name="P102"><text:span text:style-name="T103">1</text:span><text:span text:style-name="T104">. Grupės steigimo sutartis yra dokumentas, kuriuo grupė yra steigiama ir vadovaujasi savo veikloje.</text:span></text:p>
        <text:p text:style-name="P105"><text:span text:style-name="T106">2</text:span><text:span text:style-name="T107">. Steigiamos grupės steigimo sutartis<text:s/></text:span><text:span text:style-name="T108">ar įsteigtos grupės steigimo sutarties pakeitimai pateikiami</text:span><text:span text:style-name="T109"><text:s/>Juridinių asmenų registro duomenų tvarkytojui kartu su kitais Reglamente ir Lietuvos Respublikos civiliniame kodekse nustatytais dokumentais.</text:span></text:p>
        <text:p text:style-name="P110"/>
        <text:p text:style-name="P111"><text:span text:style-name="T112">5</text:span><text:span text:style-name="T113"><text:s/>straipsnis.<text:s/></text:span><text:span text:style-name="T114">Grupės vadovas</text:span></text:p>
        <text:p text:style-name="P115"><text:span text:style-name="T116">1</text:span><text:span text:style-name="T117">. Grupės vadovas pradeda eiti pareigas nuo jo išrinkimo dienos. Kai grupė steigiama, grupės vadovu išrinktas arba grupės steigimo sutartyje nurodytas asmuo pradeda eiti grupės vadovo pareigas nuo grupės įregistravimo Juridinių asmenų registro informacinėje sistemoje dienos.</text:span></text:p>
        <text:p text:style-name="P118"><text:span text:style-name="T119">2</text:span><text:span text:style-name="T120">. Darbo sutartį su išrinktu grupės vadovu pasirašo visi grupės nariai arba grupės vardu grupės narių susirinkimo įgaliotas<text:s/></text:span><text:span text:style-name="T121">grupės narys</text:span><text:span text:style-name="T122">.</text:span></text:p>
        <text:p text:style-name="P123"/>
        <text:p text:style-name="P124"><text:span text:style-name="T125">6</text:span><text:span text:style-name="T126"><text:s/>straipsnis.<text:s/></text:span><text:span text:style-name="T127">Grupės finansinė apskaita, finansinė atskaitomybė ir auditas</text:span></text:p>
        <text:p text:style-name="P128"><text:span text:style-name="T129">1</text:span><text:span text:style-name="T130">. Grupė finansinę apskaitą tvarko pagal Lietuvos Respublikos finansinės apskaitos įstatymą ir laikydamasi finansinių ataskaitų rinkinių sudėties, rengimo, teikimo, skelbimo ir saugojimo reikalavimų, nustatytų Lietuvos Respublikos įmonių ir įmonių grupių atskaitomybės įstatyme.</text:span></text:p>
        <text:p text:style-name="P131"><text:span text:style-name="T132">2</text:span><text:span text:style-name="T133">. Parengtos grupės metinės finansinės ataskaitos turi būti patvirtintos grupės narių susirinkimo ne vėliau kaip per 5 mėnesius nuo grupės finansinių metų pabaigos. Grupės metinės finansinės ataskaitos ne vėliau kaip per 30 dienų nuo jų patvirtinimo dienos turi būti pateiktos Juridinių asmenų registro duomenų tvarkytojui. Kai atliekamas grupės metinių finansinių ataskaitų auditas, jį atlieka grupės narių susirinkimo išrinkta audito įmonė. Auditoriaus išvada kartu su grupės metinėmis finansinėmis ataskaitomis pateikiama Juridinių asmenų registro duomenų tvarkytojui.</text:span></text:p>
        <text:p text:style-name="P134"/>
        <text:p text:style-name="P135"><text:span text:style-name="T136">7</text:span><text:span text:style-name="T137"><text:s/>straipsnis.<text:s/></text:span><text:span text:style-name="T138">Registravimas ir Juridinių asmenų registro duomenų tvarkytojo pareigos</text:span></text:p>
        <text:p text:style-name="P139"><text:span text:style-name="T140">1</text:span><text:span text:style-name="T141">. Grupė, grupės filialas ir atstovybė bei Europos ekonominių interesų grupės, kuri yra registruota kitoje Europos ekonominės erdvės valstybėje, filialas ir atstovybė Lietuvos Respublikoje turi būti įregistruoti Juridinių asmenų registro informacinėje sistemoje teisės aktų nustatyta tvarka.</text:span></text:p>
        <text:p text:style-name="P142"><text:span text:style-name="T143">2</text:span><text:span text:style-name="T144">. Juridinių asmenų registro duomenų tvarkytojas užtikrina grupės bei šio straipsnio 1 dalyje nurodytų filialų ir atstovybių duomenų ir dokumentų skelbimą, taip pat Reglamente nurodytų pranešimų apie grupę pateikimą Europos Sąjungos leidinių biurui.</text:span></text:p>
        <text:p text:style-name="P145"/>
        <text:p text:style-name="P146"><text:span text:style-name="T147">8</text:span><text:span text:style-name="T148"><text:s/>straipsnis.<text:s/></text:span><text:span text:style-name="T149">Grupės buveinės perkėlimas į kitą valstybę<text:s/></text:span></text:p>
        <text:p text:style-name="P150"><text:span text:style-name="T151">1</text:span><text:span text:style-name="T152">. Apie parengtą grupės buveinės perkėlimo<text:s/></text:span><text:span text:style-name="T153">į kitą Europos Sąjungos valstybę narę</text:span><text:span text:style-name="T154"><text:s/></text:span><text:span text:style-name="T155">ar Europos ekonominei erdvei priklausančią valstybę (toliau – valstybė)</text:span><text:span text:style-name="T156"><text:s/>pasiūlymą turi būti viešai paskelbta grupės įstatuose nurodytame šaltinyje 3 kartus ne trumpesniais kaip 30 dienų intervalais arba viešai paskelbta grupės įstatuose nurodytame šaltinyje vieną kartą ir pranešta visiems grupės kreditoriams raštu. Skelbime ir pranešime turi būti nurodyti grupės pavadinimas, buveinė ir kodas, siūlomas grupės buveinės adresas ir registro pavadinimas.</text:span></text:p>
        <text:p text:style-name="P157"><text:span text:style-name="T158">2</text:span><text:span text:style-name="T159">. Grupės buveinės perkėlimo pasiūlymas turi būti pateiktas Juridinių asmenų registro duomenų tvarkytojui</text:span><text:span text:style-name="T160"><text:s/></text:span><text:span text:style-name="T161">ne vėliau kaip pirmą viešo jo paskelbimo dieną grupės įstatuose nurodytame šaltinyje.</text:span></text:p>
        <text:p text:style-name="P162"><text:span text:style-name="T163">3</text:span><text:span text:style-name="T164">. Nuo Juridinių asmenų registro duomenų tvarkytojo viešo paskelbimo apie grupės buveinės perkėlimo pasiūlymą dienos grupė įgyja Europos ekonominių interesų grupės, kurios buveinė yra perkeliama į kitą valstybę, statusą.</text:span></text:p>
        <text:p text:style-name="P165"><text:span text:style-name="T166">4</text:span><text:span text:style-name="T167">. Juridinių asmenų registro duomenų tvarkytojas Juridinių asmenų registro informacinės sistemos nuostatuose nustatyta tvarka turi teisę prieštarauti grupės buveinės perkėlimui į kitą valstybę, jeigu tai pažeidžia viešuosius interesus. Sprendimas prieštarauti dėl grupės buveinės perkėlimo į kitą valstybę priimamas atsižvelgiant į šio straipsnio 5 dalyje nurodytų institucijų pateiktas išvadas dėl viešųjų interesų apsaugos.<text:s/></text:span></text:p>
        <text:p text:style-name="P168"><text:span text:style-name="T169">5</text:span><text:span text:style-name="T170">. Išvadas dėl grupės buveinės perkėlimo į kitą valstybę Juridinių asmenų registro duomenų tvarkytojui teikia:</text:span></text:p>
        <text:p text:style-name="P171"><text:span text:style-name="T172">1</text:span><text:span text:style-name="T173">) Valstybinė mokesčių inspekcija prie Lietuvos Respublikos finansų ministerijos;</text:span></text:p>
        <text:p text:style-name="P174"><text:span text:style-name="T175">2</text:span><text:span text:style-name="T176">) Valstybinė vartotojų teisių apsaugos tarnyba;</text:span></text:p>
        <text:p text:style-name="P177"><text:span text:style-name="T178">3</text:span><text:span text:style-name="T179">) Valstybinio socialinio draudimo fondo valdyba prie Socialinės apsaugos ir darbo ministerijos;</text:span></text:p>
        <text:p text:style-name="P180"><text:span text:style-name="T181">4</text:span><text:span text:style-name="T182">) Lietuvos bankas, jeigu grupės vykdoma veikla priskirta jo priežiūrai.</text:span></text:p>
        <text:p text:style-name="P183"><text:span text:style-name="T184">6</text:span><text:span text:style-name="T185">.<text:s/></text:span><text:span text:style-name="T186">Juridinių asmenų registro duomenų tvarkytojas įregistruoja Juridinių asmenų registro</text:span><text:span text:style-name="T187"><text:s/></text:span><text:span text:style-name="T188">informacinės sistemos nuostatuose nurodytus duomenis Juridinių asmenų registro informacinėje sistemoje tik gavęs visų</text:span><text:span text:style-name="T189"><text:s/></text:span><text:span text:style-name="T190">šio straipsnio 5 dalyje nurodytų institucijų išvadas, kad</text:span><text:span text:style-name="T191"><text:s/>grupės buveinės perkėlimas į kitą valstybę<text:s/></text:span><text:span text:style-name="T192">nepažeidžia viešųjų interesų. Juridinių asmenų registro duomenų tvarkytojas nevertina šio straipsnio 5 dalyje nurodytų institucijų pateiktų išvadų pagrįstumo.</text:span></text:p>
        <text:p text:style-name="P193"><text:span text:style-name="T194">7</text:span><text:span text:style-name="T195">. Ginčai dėl prieštaravimo grupės buveinės perkėlimui į kitą valstybę sprendžiami teismo tvarka.</text:span></text:p>
        <text:p text:style-name="P196"/>
        <text:p text:style-name="P197"><text:span text:style-name="T198">Lietuvos Respublikos</text:span></text:p>
        <text:p text:style-name="P199">Europos ekonominių interesų grupių įstatymo</text:p>
        <text:p text:style-name="P200">priedas</text:p>
        <text:p text:style-name="P201"/>
        <text:p text:style-name="P202"><text:span text:style-name="T203">ĮGYVENDINAMI EUROPOS SĄJUNGOS TEISĖS AKTAI</text:span></text:p>
        <text:p text:style-name="P204"/>
        <text:p text:style-name="P205"><text:span text:style-name="T206">1985 m. liepos 25 d. Tarybos Reglamentas (EEB) Nr. 2137/85 dėl Europos ekonominių interesų grupių (EEIG).</text:span></text:p>
        <text:p text:style-name="P207"/>
        <text:p text:style-name="P208"><text:span text:style-name="T209">_______________“.</text:span></text:p>
        <text:p text:style-name="P210"/>
        <text:p text:style-name="P211"><text:span text:style-name="T212">2</text:span><text:span text:style-name="T213"><text:s/>straipsnis.<text:s/></text:span><text:span text:style-name="T214">Įstatymo įsigaliojimas, įgyvendinimas ir taikymas</text:span></text:p>
        <text:p text:style-name="P215"><text:span text:style-name="T216">1</text:span><text:span text:style-name="T217">. Šis įstatymas, išskyrus šio straipsnio 2 dalį, įsigalioja 2025 m. sausio 1 d.</text:span></text:p>
        <text:p text:style-name="P218"><text:span text:style-name="T219">2</text:span><text:span text:style-name="T220">. Lietuvos Respublikos Vyriausybė iki 2024 m. gruodžio 31 d. priima šio įstatymo įgyvendinamuosius teisės aktus.</text:span></text:p>
        <text:p text:style-name="P221"><text:span text:style-name="T222">3</text:span><text:span text:style-name="T223">. Europos ekonominių interesų grupės buveinės perkėlimo procedūros, pradėtos iki įsigaliojant šiam įstatymui, baigiamos vadovaujantis iki šio įstatymo įsigaliojimo dienos galiojusiomis Lietuvos Respublikos Europos ekonominių interesų grupių įstatymo ir jo įgyvendinamųjų teisės aktų nuostatomis.</text:span></text:p>
        <text:p text:style-name="P224"/>
        <text:p text:style-name="P225"><text:span text:style-name="T226">Skelbiu šį Lietuvos Respublikos Seimo priimtą įstatymą.</text:span></text:p>
        <text:p text:style-name="P227"/>
        <text:p text:style-name="P228"/>
        <text:p text:style-name="P229"><text:span text:style-name="T230">Respublikos Prezidentas</text:span><text:span text:style-name="T231"><text:tab/></text:span><text:span text:style-name="T23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0T19:38:00Z</meta:creation-date>
    <dc:date>2024-10-10T19:38:00Z</dc:date>
    <meta:print-date>2024-10-03T09:40:00Z</meta:print-date>
    <meta:template xlink:href="Normal.dotm" xlink:type="simple"/>
    <meta:editing-cycles>2</meta:editing-cycles>
    <meta:editing-duration>PT0S</meta:editing-duration>
    <meta:document-statistic meta:page-count="3" meta:paragraph-count="177" meta:word-count="1014" meta:character-count="7621" meta:row-count="376" meta:non-whitespace-character-count="6784"/>
  </office:meta>
</office:document-meta>
</file>