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style:line-height-at-least="0.2361in"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2361in" fo:text-indent="0.5in"/>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style:line-height-at-least="0.2361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361in" fo:text-indent="0.5in"/>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weight-complex="bold"/>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line-height-at-least="0.2361in" fo:text-indent="0.5in"/>
    </style:style>
    <style:style style:name="T82" style:parent-style-name="DefaultParagraphFont" style:family="text">
      <style:text-properties fo:color="#000000"/>
    </style:style>
    <style:style style:name="P83" style:parent-style-name="Normal" style:family="paragraph">
      <style:paragraph-properties fo:text-align="justify" style:line-height-at-least="0.2361in" fo:text-indent="0.5in"/>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line-height-at-least="0.2361in" fo:text-indent="0.5in"/>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ELIŲ ĮSTATYMO NR. I-891 2, 12 IR 13 STRAIPSNIŲ PAKEITIMO</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6</text:span><text:span text:style-name="T26"><text:s/>d. Nr.<text:s/></text:span><text:span text:style-name="T27">XIII-217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6 dalį ir ją išdėstyti taip:</text:span></text:p>
        <text:p text:style-name="P38"><text:span text:style-name="T39">„</text:span><text:span text:style-name="T40">6</text:span><text:span text:style-name="T41">.<text:s/></text:span><text:span text:style-name="T42">Kelio apsaugos zona</text:span><text:span text:style-name="T43"><text:s/>– abipus kelio briaunų esanti žemės juosta, kurioje ribojama ūkinė veikla.“</text:span></text:p>
        <text:p text:style-name="P44"/>
        <text:p text:style-name="P45"><text:span text:style-name="T46">2</text:span><text:span text:style-name="T47"><text:s/>straipsnis.<text:s/></text:span><text:span text:style-name="T48">12 straipsnio</text:span><text:span text:style-name="T49"><text:s/>pakeitimas</text:span></text:p>
        <text:p text:style-name="P50"><text:span text:style-name="T51">Pakeisti 12 straipsnį ir jį išdėstyti taip:</text:span></text:p>
        <text:p text:style-name="P52"><text:span text:style-name="T53">„</text:span><text:span text:style-name="T54">12</text:span><text:span text:style-name="T55"><text:s/>straipsnis.<text:s/></text:span><text:span text:style-name="T56">Kelio apsaugos zona</text:span></text:p>
        <text:p text:style-name="P57"><text:span text:style-name="T58">Siekiant sudaryti saugias eismo sąlygas, nuo kelio briaunų į abi puses nustatoma kelio apsaugos zona. Kelių apsaugos zonų dydis nustatytas Lietuvos Respubliko</text:span><text:span text:style-name="T59">s specialiųjų žemės naudojimo sąlygų įstatyme.“</text:span></text:p>
        <text:p text:style-name="P60"/>
        <text:p text:style-name="P61"><text:span text:style-name="T62">3</text:span><text:span text:style-name="T63"><text:s/>straipsnis.<text:s/></text:span><text:span text:style-name="T64">13 straipsnio pakeitimas</text:span></text:p>
        <text:p text:style-name="P65"><text:span text:style-name="T66">Pakeisti 13 straipsnį ir jį išdėstyti taip:</text:span></text:p>
        <text:p text:style-name="P67"><text:span text:style-name="T68">„</text:span><text:span text:style-name="T69">13</text:span><text:span text:style-name="T70"><text:s/>straipsnis.<text:s/></text:span><text:span text:style-name="T71">Darbų vykdymas keliuose ir jų apsaugos zonose</text:span></text:p>
        <text:p text:style-name="P72"><text:span text:style-name="T73">1</text:span><text:span text:style-name="T74">. Keliuose, kelių juostose dirbti<text:s/></text:span><text:span text:style-name="T75">įvairius darbus be kelio savininko leidimo (sutikimo) draudžiama. Technines eismo reguliavimo priemones, suderinusios su policija, įrengia kelius prižiūrinčios įmonės.</text:span></text:p>
        <text:p text:style-name="P76"><text:span text:style-name="T77">2</text:span><text:span text:style-name="T78">. Draudžiama įrengti išorinę reklamą keliuose, virš kelių, kelių juostose. Gatvėse<text:s/></text:span><text:span text:style-name="T79">ir prie jų įrengti išorinę reklamą draudžiama, jeigu ji gali užstoti technines eismo reguliavimo priemones, pabloginti matomumą eismo dalyviams, kelti pavojų eismo saugumui. Be to, draudžiama naudoti reklamą, imituojančią kelio ženklus ir (arba) naudojanči</text:span><text:span text:style-name="T80">ą kelio ženklų simboliką.</text:span></text:p>
        <text:p text:style-name="P81">3. Specialiosios žemės naudojimo sąlygos kelių apsaugos zonose nustatytos Specialiųjų žemės naudojimo sąlygų<text:s/><text:span text:style-name="T82">įstatyme.</text:span>“</text:p>
        <text:p text:style-name="P83"/>
        <text:p text:style-name="P84"><text:span text:style-name="T85">4</text:span><text:span text:style-name="T86"><text:s/>straipsnis.<text:s/></text:span><text:span text:style-name="T87">Įstatymo įsigaliojimas<text:s/></text:span></text:p>
        <text:p text:style-name="P88"><text:span text:style-name="T89">Šis įstatymas įsigalioja<text:s/></text:span>2020 m. sausio 1 d.</text:p>
        <text:p text:style-name="P90"/>
        <text:p text:style-name="P91"><text:span text:style-name="T92">Ske</text:span><text:span text:style-name="T93">lbiu šį Lietuvos Respublikos Seimo priimtą įstatymą.</text:span></text:p>
        <text:p text:style-name="P94"/>
        <text:p text:style-name="P95">Respublikos Prezidentė<text:span text:style-name="T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23:00Z</meta:creation-date>
    <dc:date>2019-12-31T23:23:00Z</dc:date>
    <meta:print-date>2019-06-06T12:48:00Z</meta:print-date>
    <meta:template xlink:href="Normal.dotm" xlink:type="simple"/>
    <meta:editing-cycles>2</meta:editing-cycles>
    <meta:editing-duration>PT0S</meta:editing-duration>
    <meta:document-statistic meta:page-count="2" meta:paragraph-count="7" meta:word-count="214" meta:character-count="1741" meta:row-count="37" meta:non-whitespace-character-count="1534"/>
  </office:meta>
</office:document-meta>
</file>