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<text:s/>LIEPOS 22 D. ĮSAKYMO NR. V-983 „DĖL 2016 M. KOMPENSUOJAMŲJŲ VAISTINIŲ PREPARATŲ KAINYNO PATVIRTINIMO“ PAKEITIMO</text:p>
      <text:p text:style-name="P13"/>
      <text:p text:style-name="P14"><text:span text:style-name="T15">2016 m. spalio 7</text:span><text:span text:style-name="T16"><text:s/>d.</text:span><text:span text:style-name="T17"><text:s/>Nr. V-1147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><text:span text:style-name="T23">2</text:span><text:span text:style-name="T24">. N u s t a t a u, kad šis įsakymas įsigalioja 2016 m. spalio 19 d.</text:span></text:p>
      <text:p text:style-name="P25"/>
      <text:p text:style-name="P26"/>
      <text:p text:style-name="P27"/>
      <text:p text:style-name="P28">Krašto apsaugos ministras</text:p>
      <text:p text:style-name="P29">pavaduojantis sveikatos apsaugos ministrą<text:tab/><text:tab/><text:tab/><text:tab/><text:tab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7-02T22:02:00Z</meta:creation-date>
    <dc:date>2017-07-02T22:02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9" meta:word-count="95" meta:character-count="709" meta:row-count="20" meta:non-whitespace-character-count="623"/>
  </office:meta>
</office:document-meta>
</file>