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965in"/>
        </style:tab-stops>
      </style:paragraph-properties>
      <style:text-properties style:font-name-asian="SimSu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fo:background-color="#D3D3D3"/>
    </style:style>
    <style:style style:name="P27" style:parent-style-name="Normal" style:family="paragraph">
      <style:paragraph-properties fo:text-align="center">
        <style:tab-stops>
          <style:tab-stop style:type="left" style:position="0.7875in"/>
        </style:tab-stops>
      </style:paragraph-properties>
      <style:text-properties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8861in" fo:background-color="#FFFFFF">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
      <text:p text:style-name="P11"><text:span text:style-name="T12">MINISTRAS</text:span></text:p>
      <text:p text:style-name="P13"/>
      <text:p text:style-name="P14"/>
      <text:p text:style-name="P15"/>
      <text:p text:style-name="P16">ĮSAKYMAS</text:p>
      <text:p text:style-name="P17"/>
      <text:p text:style-name="P18">DĖL ŠVIETIMO, MOKSLO IR SPORTO MINISTRO 2022 M. SAUSIO 10 D. ĮSAKYMO NR. V-46 „DĖL NEFORMALIOJO VAIKŲ ŠVIETIMO PROGRAMŲ<text:s/></text:p>
      <text:p text:style-name="P19"><text:span text:style-name="T20">FINANSAVIMO IR ADMINISTRAVIMO TVARKOS APRAŠO PATVIRTINIMO“<text:s/></text:span><text:span text:style-name="T21">PAKEITIMO</text:span></text:p>
      <text:p text:style-name="P22"/>
      <text:p text:style-name="P23"/>
      <text:p text:style-name="P24">2022 m. vasario 14 d. Nr. V-253</text:p>
      <text:p text:style-name="P25">Vilnius</text:p>
      <text:p text:style-name="P26"/>
      <text:p text:style-name="P27"/>
      <text:p text:style-name="P28"/>
      <text:p text:style-name="P29"><text:span text:style-name="T30">P a k e i č i u Lietuvos Respublikos švietimo, mokslo ir sporto ministro 2022 m. sausio 10 d. įsakymą Nr. V-46 „Dėl Neformaliojo vaikų švietimo programų finansavimo ir administravimo tvarkos aprašo patvirtinimo“ ir papildau jį 6 punktu:</text:span></text:p>
      <text:p text:style-name="P31"><text:span text:style-name="T32">„</text:span><text:span text:style-name="T33">6</text:span><text:span text:style-name="T34">. Neformaliojo vaikų švietimo programų, finansuojamų pagal sutartis, sudarytas pagal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25.1 papunktį, finansavimo sutartys galioja iki visiško šalių įsipareigojimų įvykdymo, bet ne ilgiau nei<text:s/></text:span><text:soft-page-break/><text:span text:style-name="T35">iki 2022 m. gruodžio 31 d. Tuo atveju, kai Neformaliojo vaikų švietimo programos trukmė yra ilgesnė nei finansavimo sutarties galiojimas, atitinkama finansavimo sutartis gali būti pratęsta iki Neformaliojo vaikų švietimo programos pabaigos, bet ne ilgiau nei iki 2022 m. gruodžio 31 d.“<text:s/></text:span></text:p>
      <text:p text:style-name="P36"/>
      <text:p text:style-name="P37"/>
      <text:p text:style-name="P38"/>
      <text:p text:style-name="P39"><text:span text:style-name="T40">Švietimo, mokslo ir sporto ministrė</text:span><text:span text:style-name="T41"><text:tab/></text:span><text:tab/><text:s text:c="26"/><text:span text:style-name="T42"><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06863b-b680-49fc-93ae-0a0e9398a246</dc:title>
    <meta:initial-creator>Palevičienė Rūta | ŠMSM</meta:initial-creator>
    <dc:creator>adlibuser</dc:creator>
    <meta:creation-date>2022-02-15T09:01:00Z</meta:creation-date>
    <dc:date>2022-02-15T09:01: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13" meta:word-count="167" meta:character-count="1390" meta:row-count="30" meta:non-whitespace-character-count="1236"/>
  </office:meta>
</office:document-meta>
</file>