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T53" style:parent-style-name="DefaultParagraphFont" style:family="text">
      <style:text-properties style:font-name="TimesLT" fo:color="#000000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LT" fo:color="#000000" style:font-size-complex="12pt" style:language-asian="lt" style:country-asian="LT"/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fo:color="#000000" style:font-size-complex="12pt" style:language-asian="lt" style:country-asian="LT"/>
    </style:style>
    <style:style style:name="T61" style:parent-style-name="DefaultParagraphFont" style:family="text">
      <style:text-properties style:font-name="TimesLT" fo:color="#000000" style:font-size-complex="12pt" style:language-asian="lt" style:country-asian="LT"/>
    </style:style>
    <style:style style:name="T62" style:parent-style-name="DefaultParagraphFont" style:family="text">
      <style:text-properties style:font-name="TimesLT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fo:color="#000000" style:font-size-complex="12pt" style:language-asian="lt" style:country-asian="LT"/>
    </style:style>
    <style:style style:name="T65" style:parent-style-name="DefaultParagraphFont" style:family="text">
      <style:text-properties style:font-name="TimesLT" fo:color="#000000" style:font-size-complex="12pt" style:language-asian="lt" style:country-asian="LT"/>
    </style:style>
    <style:style style:name="T66" style:parent-style-name="DefaultParagraphFont" style:family="text">
      <style:text-properties style:font-name="TimesLT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LT" fo:color="#000000" style:font-size-complex="12pt" style:language-asian="lt" style:country-asian="LT"/>
    </style:style>
    <style:style style:name="T69" style:parent-style-name="DefaultParagraphFont" style:family="text">
      <style:text-properties style:font-name="TimesLT" fo:color="#000000" style:font-size-complex="12pt" style:language-asian="lt" style:country-asian="LT"/>
    </style:style>
    <style:style style:name="T70" style:parent-style-name="DefaultParagraphFont" style:family="text">
      <style:text-properties style:font-name="TimesLT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 fo:color="#000000" style:font-size-complex="12pt" style:language-asian="lt" style:country-asian="LT"/>
    </style:style>
    <style:style style:name="T73" style:parent-style-name="DefaultParagraphFont" style:family="text">
      <style:text-properties style:font-name="TimesLT" fo:color="#000000" style:font-size-complex="12pt" style:language-asian="lt" style:country-asian="LT"/>
    </style:style>
    <style:style style:name="T74" style:parent-style-name="DefaultParagraphFont" style:family="text">
      <style:text-properties style:font-name="TimesLT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="TimesLT" fo:color="#000000" style:font-size-complex="12pt" style:language-asian="lt" style:country-asian="LT"/>
    </style:style>
    <style:style style:name="T77" style:parent-style-name="DefaultParagraphFont" style:family="text">
      <style:text-properties style:font-name="TimesLT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80" style:parent-style-name="DefaultParagraphFont" style:family="text">
      <style:text-properties style:font-name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88" style:parent-style-name="DefaultParagraphFont" style:family="text">
      <style:text-properties style:font-name="TimesLT" style:font-size-complex="12pt" style:language-asian="lt" style:country-asian="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 style:font-size-complex="12pt" style:language-asian="lt" style:country-asian="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fo:color="#000000"/>
    </style:style>
    <style:style style:name="T94" style:parent-style-name="DefaultParagraphFont" style:family="text">
      <style:text-properties style:font-name="TimesLT" fo:color="#000000"/>
    </style:style>
    <style:style style:name="T95" style:parent-style-name="DefaultParagraphFont" style:family="text"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LT" style:font-size-complex="12pt" style:language-asian="lt" style:country-asian="LT"/>
    </style:style>
    <style:style style:name="T106" style:parent-style-name="DefaultParagraphFont" style:family="text">
      <style:text-properties style:font-name="TimesLT" style:font-size-complex="12pt" style:language-asian="lt" style:country-asian="LT"/>
    </style:style>
    <style:style style:name="T107" style:parent-style-name="DefaultParagraphFont" style:family="text">
      <style:text-properties style:font-name="TimesLT" fo:color="#000000"/>
    </style:style>
    <style:style style:name="T108" style:parent-style-name="DefaultParagraphFont" style:family="text">
      <style:text-properties style:font-name="TimesLT" fo:color="#000000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ENDRUOMENINIŲ ORGANIZACIJŲ PLĖTROS ĮSTATYMO NR. XIII-1774 8 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3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į ir jį išdėstyti taip:</text:span><text:span text:style-name="T35"><text:s/></text:span></text:p>
        <text:p text:style-name="P36"><text:span text:style-name="T37">„</text:span><text:span text:style-name="T38">8</text:span><text:span text:style-name="T39"><text:s/>straipsnis.<text:s/></text:span><text:span text:style-name="T40">Savivaldybės bendruomeninių organizacijų tarybos sudarymas ir veikla</text:span></text:p>
        <text:p text:style-name="P41"><text:span text:style-name="T42">1</text:span><text:span text:style-name="T43">. Savivaldybės bendruomeninių organizacijų</text:span><text:span text:style-name="T44"><text:s/>taryba sudaroma savivaldybės tarybos sprendimu laikantis šio principo: ne daugiau kaip 1/2 šios tarybos narių sudaro savivaldybės institucijų ir įstaigų atstovai ir ne mažiau kaip 1/2 tarybos narių sudaro bendruomeninių organizacijų, veikiančių savivaldyb</text:span><text:span text:style-name="T45">ės teritorijoje, atstovai. Savivaldybės bendruomeninių organizacijų tarybos kadencijos trukmė yra 3 metai. Savivaldybės bendruomeninių organizacijų tarybos sudėtį ir nuostatus tvirtina savivaldybės taryba.</text:span></text:p>
        <text:p text:style-name="P46"><text:span text:style-name="T47">2</text:span><text:span text:style-name="T48">. Bendruomeninių organizacijų atstovus į savi</text:span><text:span text:style-name="T49">valdybės bendruomeninių organizacijų tarybą deleguoja tos savivaldybės teritorijoje veikianti ir ne mažiau kaip 1/2 tos<text:s/></text:span><text:span text:style-name="T50">savivaldybės teritorijoje veikiančių bendruomeninių organizacijų vienijanti organizacija, kuri nustato deleguojamų atstovų skaičių. Jeig</text:span><text:span text:style-name="T51">u savivaldybės teritorijoje tokios organizacijos nėra, savivaldybės administracijos direktorius savivaldybės tarybos nustatyta tvarka organizuoja bendruomeninių organizacijų atstovų rinkimus. Tuo atveju atstovų skaičių nustato savivaldybės taryba. Kandidat</text:span><text:span text:style-name="T52">us turi teisę siūlyti tos savivaldybės teritorijoje veikiančios bendruomeninės organizacijos. Balsuojant kiekviena bendruomeninė organizacija turi po vieną balsą. Rinkimai laikomi įvykusiais, jeigu juose balsavo ne mažiau kaip<text:s/></text:span><text:span text:style-name="T53">1/2</text:span><text:span text:style-name="T54"><text:s/>savivaldybės teritorijoje</text:span><text:span text:style-name="T55"><text:s/>veikiančių bendruomeninių organizacijų. Išrinktais laikomi daugiausiai balsų surinkę kandidatai.</text:span></text:p>
        <text:p text:style-name="P56"><text:span text:style-name="T57">3</text:span><text:span text:style-name="T58">. Savivaldybės bendruomeninių organizacijų taryba:<text:s/></text:span></text:p>
        <text:p text:style-name="P59"><text:span text:style-name="T60">1</text:span><text:span text:style-name="T61">) teikia siūlymus savivaldybės institucijoms dėl savivaldybės teritorijoje veikiančių<text:s/></text:span><text:span text:style-name="T62">bendruomeninių organizacijų veiklos skatinimo;</text:span></text:p>
        <text:p text:style-name="P63"><text:span text:style-name="T64">2</text:span><text:span text:style-name="T65">) teikia siūlymus išplėstinei seniūnaičių sueigai dėl atstovų, deleguojamų į pretendentų į seniūno pareigas konkurso komisijos narius, ir dėl atstovų, deleguojamų dalyvauti savivaldybės tarybos sudaromų k</text:span><text:span text:style-name="T66">omitetų, darbo grupių, komisijų darbe;<text:s/></text:span></text:p>
        <text:p text:style-name="P67"><text:span text:style-name="T68">3</text:span><text:span text:style-name="T69">) teikia siūlymus savivaldybių institucijoms ir išplėstinei seniūnaičių sueigai dėl bendruomenių viešųjų poreikių ir iniciatyvų finansavimo tikslingumo, dėl viešųjų paslaugų, už kurių teikimą yra atsakinga saviv</text:span><text:span text:style-name="T70">aldybė, teikimo perdavimo bendruomeninėms ir kitoms nevyriausybinėmis organizacijoms tikslingumo, vietos verslumo skatinimo ir dėl kitų savivaldybės gyventojams svarbių reikalų;<text:s/></text:span></text:p>
        <text:p text:style-name="P71"><text:span text:style-name="T72">4</text:span><text:span text:style-name="T73">) atlieka kitas savivaldybės bendruomeninių organizacijų tarybos nuostat</text:span><text:span text:style-name="T74">uose nustatytas funkcijas.</text:span></text:p>
        <text:p text:style-name="P75"><text:span text:style-name="T76">4</text:span><text:span text:style-name="T77">. Savivaldybės bendruomeninių organizacijų tarybos darbą techniškai aptarnauja savivaldybės administracija.</text:span></text:p>
        <text:p text:style-name="P78"><text:span text:style-name="T79">5</text:span><text:span text:style-name="T80">. Savivaldybės administracija interneto svetainėje skelbia savivaldybės bendruomeninių organizacijų tarybos v</text:span><text:span text:style-name="T81">eiklą reglamentuojančius teisės aktus, jos<text:s/></text:span><text:span text:style-name="T82">veiklos planus,<text:s/></text:span><text:span text:style-name="T83">posėdžių<text:s/></text:span><text:span text:style-name="T84">darbotvarkes, posėdžių protokolus ir</text:span><text:span text:style-name="T85"><text:s/>kitą informaciją apie savivaldybės bendruomeninių organizacijų tarybą ir jos veiklą.</text:span></text:p>
        <text:p text:style-name="P86"><text:span text:style-name="T87">6</text:span><text:span text:style-name="T88">.</text:span><text:span text:style-name="T89"><text:s/>Savivaldybės, kurios teritorijoje yra iki 100 000 gyventojų</text:span><text:span text:style-name="T90">, tarybos sprendimu, kuriam pritarė<text:s/></text:span><text:span text:style-name="T91">ne mažiau kaip 1/2 tos<text:s/></text:span><text:span text:style-name="T92">savivaldybės teritorijoje veikiančių bendruomeninių organizacijų, savivaldybės nevyriausybinių organizacijų tarybai gali būti pavesta atlikti ir<text:s/></text:span><text:span text:style-name="T93">savivaldybės bendruomeninių organizacijų tarybos fun</text:span><text:span text:style-name="T94">kcijas.</text:span><text:span text:style-name="T95">“</text:span></text:p>
        <text:p text:style-name="P96"/>
        <text:p text:style-name="P97"><text:span text:style-name="T98">2</text:span><text:span text:style-name="T99"><text:s/>straipsnis.<text:s/></text:span><text:span text:style-name="T100">Įstatymo įsigaliojimas ir įgyvendinimas</text:span></text:p>
        <text:p text:style-name="P101"><text:span text:style-name="T102">1</text:span><text:span text:style-name="T103">. Šis įstatymas, išskyrus šio straipsnio 2 dalį, įsigalioja 2020 m. rugsėjo 1 d.</text:span></text:p>
        <text:p text:style-name="P104"><text:span text:style-name="T105">2</text:span><text:span text:style-name="T106">.<text:s/></text:span><text:span text:style-name="T107">Savivaldybių tarybos iki 2020 m. rugpjūčio 31 d. priima šio įstatymo įgyvendinamuosius<text:s/></text:span><text:span text:style-name="T108">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5:00Z</meta:creation-date>
    <dc:date>2020-08-31T21:35:00Z</dc:date>
    <meta:print-date>2020-06-25T11:4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9" meta:character-count="3799" meta:row-count="107" meta:non-whitespace-character-count="3335"/>
  </office:meta>
</office:document-meta>
</file>