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0986in" fo:margin-right="0.0979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3333in"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3333in"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line-height-at-least="0.3333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333in"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3333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3333in"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3333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3333in" fo:text-indent="0.5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3333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3333in"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line-height-at-least="0.3333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3333in"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333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666in" fo:text-indent="0.5in"/>
    </style:style>
    <style:style style:name="P125" style:parent-style-name="Normal" style:family="paragraph">
      <style:paragraph-properties style:line-height-at-least="0.3333in"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style:line-height-at-least="0.3333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2.5%"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line-height-at-least="0.3333in" fo:margin-left="1.7722in" fo:text-indent="-1.272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2.5%"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3333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line-height-at-least="0.3333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line-height-at-least="0.1666in" fo:text-indent="0.5in"/>
    </style:style>
    <style:style style:name="P157" style:parent-style-name="Normal" style:family="paragraph">
      <style:paragraph-properties fo:text-align="justify" style:line-height-at-least="0.3333in"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line-height-at-least="0.3333in" fo:text-indent="0.5in"/>
    </style:style>
    <style:style style:name="T164" style:parent-style-name="DefaultParagraphFont" style:family="text">
      <style:text-properties style:text-position="super 62.5%"/>
    </style:style>
    <style:style style:name="P165" style:parent-style-name="Normal" style:family="paragraph">
      <style:paragraph-properties fo:text-align="justify" style:line-height-at-least="0.3333in" fo:margin-left="1.6736in" fo:text-indent="-1.1736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text-position="super 62.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line-height-at-least="0.3333in" fo:text-indent="0.5in"/>
    </style:style>
    <style:style style:name="P172" style:parent-style-name="Normal" style:family="paragraph">
      <style:paragraph-properties fo:text-align="justify" style:line-height-at-least="0.3333in" fo:text-indent="0.5in"/>
    </style:style>
    <style:style style:name="P173" style:parent-style-name="Normal" style:family="paragraph">
      <style:paragraph-properties fo:text-align="justify" style:line-height-at-least="0.3333in" fo:text-indent="0.5in"/>
    </style:style>
    <style:style style:name="P174" style:parent-style-name="Normal" style:family="paragraph">
      <style:paragraph-properties fo:text-align="justify" style:line-height-at-least="0.3333in" fo:text-indent="0.5in"/>
    </style:style>
    <style:style style:name="P175" style:parent-style-name="Normal" style:family="paragraph">
      <style:paragraph-properties fo:text-align="justify" style:line-height-at-least="0.3333in"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3333in"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3333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3333in"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3333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3333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3333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3333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3333in" fo:text-indent="0.5in"/>
    </style:style>
    <style:style style:name="P208" style:parent-style-name="Normal" style:family="paragraph">
      <style:paragraph-properties fo:text-align="justify" style:line-height-at-least="0.3333in" fo:text-indent="0.5in"/>
    </style:style>
    <style:style style:name="P209" style:parent-style-name="Normal" style:family="paragraph">
      <style:paragraph-properties fo:text-align="justify" style:line-height-at-least="0.3333in"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2.5%"/>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line-height-at-least="0.3333in" fo:text-indent="0.5in"/>
    </style:style>
    <style:style style:name="T216" style:parent-style-name="DefaultParagraphFont" style:family="text">
      <style:text-properties style:text-position="super 62.5%"/>
    </style:style>
    <style:style style:name="P217" style:parent-style-name="Normal" style:family="paragraph">
      <style:paragraph-properties fo:text-align="justify" style:line-height-at-least="0.3333in" fo:margin-left="1.6736in" fo:text-indent="-1.173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weight="bold" style:font-weight-asian="bold" style:text-position="super 62.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line-height-at-least="0.3333in" fo:text-indent="0.5in"/>
    </style:style>
    <style:style style:name="P225" style:parent-style-name="Normal" style:family="paragraph">
      <style:paragraph-properties fo:text-align="justify" style:line-height-at-least="0.3333in"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3333in"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3333in"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3333in" fo:text-indent="0.5in"/>
    </style:style>
    <style:style style:name="P237" style:parent-style-name="Normal" style:family="paragraph">
      <style:paragraph-properties fo:text-align="justify" style:line-height-at-least="0.3333in" fo:text-indent="0.5in"/>
    </style:style>
    <style:style style:name="P238" style:parent-style-name="Normal" style:family="paragraph">
      <style:paragraph-properties fo:text-align="justify" style:line-height-at-least="0.3333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3333in" fo:text-indent="0.5in"/>
    </style:style>
    <style:style style:name="P242" style:parent-style-name="Normal" style:family="paragraph">
      <style:paragraph-properties fo:text-align="justify" style:line-height-at-least="0.3333in" fo:text-indent="0.5in"/>
    </style:style>
    <style:style style:name="P243" style:parent-style-name="Normal" style:family="paragraph">
      <style:paragraph-properties fo:text-align="justify" style:line-height-at-least="0.3333in" fo:text-indent="0.5in"/>
    </style:style>
    <style:style style:name="P244" style:parent-style-name="Normal" style:family="paragraph">
      <style:paragraph-properties fo:text-align="justify" style:line-height-at-least="0.3333in" fo:text-indent="0.5in"/>
    </style:style>
    <style:style style:name="P245" style:parent-style-name="Normal" style:family="paragraph">
      <style:paragraph-properties fo:text-align="justify" style:line-height-at-least="0.3333in" fo:text-indent="0.5in"/>
    </style:style>
    <style:style style:name="P246" style:parent-style-name="Normal" style:family="paragraph">
      <style:paragraph-properties fo:text-align="justify" style:line-height-at-least="0.3333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3333in"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style:line-height-at-least="0.3333in" fo:text-indent="0.5in"/>
    </style:style>
    <style:style style:name="P256" style:parent-style-name="Normal" style:family="paragraph">
      <style:paragraph-properties fo:text-align="justify" style:line-height-at-least="0.3333in" fo:text-indent="0.5in"/>
    </style:style>
    <style:style style:name="P257" style:parent-style-name="Normal" style:family="paragraph">
      <style:paragraph-properties fo:text-align="justify" style:line-height-at-least="0.3333in" fo:text-indent="0.5in"/>
    </style:style>
    <style:style style:name="P258" style:parent-style-name="Normal" style:family="paragraph">
      <style:paragraph-properties fo:text-align="justify" style:line-height-at-least="0.3333in"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line-height-at-least="0.3333in" fo:text-indent="0.5in"/>
    </style:style>
    <style:style style:name="P263" style:parent-style-name="Normal" style:family="paragraph">
      <style:paragraph-properties fo:text-align="justify" style:line-height-at-least="0.3333in" fo:text-indent="0.5in"/>
    </style:style>
    <style:style style:name="P264" style:parent-style-name="Normal" style:family="paragraph">
      <style:paragraph-properties fo:text-align="justify" style:line-height-at-least="0.3333in" fo:text-indent="0.5in"/>
    </style:style>
    <style:style style:name="P265" style:parent-style-name="Normal" style:family="paragraph">
      <style:paragraph-properties fo:text-align="justify" style:line-height-at-least="0.3333in" fo:text-indent="0.5in"/>
    </style:style>
    <style:style style:name="P266" style:parent-style-name="Normal" style:family="paragraph">
      <style:paragraph-properties fo:text-align="justify" style:line-height-at-least="0.3333in"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line-height-at-least="0.3333in" fo:text-indent="0.5in"/>
    </style:style>
    <style:style style:name="P271" style:parent-style-name="Normal" style:family="paragraph">
      <style:paragraph-properties fo:text-align="justify" style:line-height-at-least="0.3333in" fo:text-indent="0.5in"/>
    </style:style>
    <style:style style:name="P272" style:parent-style-name="Normal" style:family="paragraph">
      <style:paragraph-properties fo:text-align="justify" style:line-height-at-least="0.3333in" fo:text-indent="0.5in"/>
    </style:style>
    <style:style style:name="P273" style:parent-style-name="Normal" style:family="paragraph">
      <style:paragraph-properties fo:text-align="justify" style:line-height-at-least="0.3333in"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style:font-size-complex="12pt"/>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MTINIŲ DUJŲ ĮSTATYMO NR. VIII-1973 2, 20 STRAIPSNIŲ PAKEITIMO IR ĮSTATYMO PAPILDYMO 13</text:span><text:span text:style-name="T15">1</text:span><text:span text:style-name="T16">, 13</text:span><text:span text:style-name="T17">2</text:span><text:span text:style-name="T18">, 13</text:span><text:span text:style-name="T19">3</text:span><text:span text:style-name="T20"><text:s/>STRAIPSNIAIS</text:span></text:p>
      <text:p text:style-name="P21"><text:span text:style-name="T22">ĮSTATYMAS</text:span></text:p>
      <text:p text:style-name="P23"/>
      <text:p text:style-name="P24">2017 m. kovo 30 d. Nr. XIII-267</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1</text:span><text:span text:style-name="T36">. Papildyti 2 straipsnį 45</text:span><text:span text:style-name="T37">1</text:span><text:span text:style-name="T38"><text:s/>dalimi:</text:span></text:p>
        <text:p text:style-name="P39"><text:span text:style-name="T40">„</text:span><text:span text:style-name="T41">45</text:span><text:span text:style-name="T42">1</text:span><text:span text:style-name="T43">.<text:s/></text:span><text:span text:style-name="T44">Mažo ir (ar) vidutinio slėgio dujotiekių įrengimo projektas</text:span><text:span text:style-name="T45"><text:s/>– visuma teisės aktų nustatytų dokumentų, kuriuose pateikiami mažo ir (ar) vidutinio slėgio dujotiekių ir jų įrengimo sprendiniai.“</text:span></text:p>
        <text:p text:style-name="P46"><text:span text:style-name="T47">2</text:span><text:span text:style-name="T48">. Papildyti 2 straipsnį 45</text:span><text:span text:style-name="T49">2</text:span><text:span text:style-name="T50"><text:s/>dalimi:</text:span></text:p>
        <text:p text:style-name="P51"><text:span text:style-name="T52">„</text:span><text:span text:style-name="T53">45</text:span><text:span text:style-name="T54">2</text:span><text:span text:style-name="T55">.</text:span><text:span text:style-name="T56"><text:s/></text:span><text:span text:style-name="T57">Mažo ir (ar) vidutinio slėgio dujotiekių įrengimo rangovas</text:span><text:span text:style-name="T58"><text:s/>–<text:s/></text:span><text:span text:style-name="T59">Lietuvos<text:s/></text:span><text:span text:style-name="T60">Respublikos ar kitos valstybės narės fizinis asmuo arba juridinis asmuo, kita organizacija ar jų padalinys, turintys Lietuvos Respublikos gamtinių dujų įstatymo nustatytą teisę įrengti<text:s/></text:span><text:span text:style-name="T61">mažo ir (ar) vidutinio slėgio dujotiekius</text:span><text:span text:style-name="T62">.“</text:span></text:p>
        <text:p text:style-name="P63"><text:span text:style-name="T64">3</text:span><text:span text:style-name="T65">. Papildyti 2 stra</text:span><text:span text:style-name="T66">ipsnį 45</text:span><text:span text:style-name="T67">3</text:span><text:span text:style-name="T68"><text:s/>dalimi:</text:span></text:p>
        <text:p text:style-name="P69"><text:span text:style-name="T70">„</text:span><text:span text:style-name="T71">45</text:span><text:span text:style-name="T72">3</text:span><text:span text:style-name="T73">.</text:span><text:span text:style-name="T74"><text:s/></text:span><text:span text:style-name="T75">Mažo ir (ar) vidutinio slėgio dujotiekių projektuotojas<text:s/></text:span><text:span text:style-name="T76">– Lietuvos Respublikos ar kitos valstybės narės</text:span><text:span text:style-name="T77"><text:s/></text:span><text:span text:style-name="T78">fizinis asmuo arba juridinis asmuo,<text:s/></text:span><text:span text:style-name="T79">kita organizacija ar jų padalinys,<text:s/></text:span><text:span text:style-name="T80">turintys Lietuvos Respublikos gamtinių dujų įstatymo nu</text:span><text:span text:style-name="T81">statytą teisę projektuoti mažo ir (ar) vidutinio slėgio dujotiekius.“</text:span></text:p>
        <text:p text:style-name="P82"><text:span text:style-name="T83">4</text:span><text:span text:style-name="T84">. Papildyti 2 straipsnį 45</text:span><text:span text:style-name="T85">4</text:span><text:span text:style-name="T86"><text:s/>dalimi:</text:span></text:p>
        <text:p text:style-name="P87"><text:span text:style-name="T88">„</text:span><text:span text:style-name="T89">45</text:span><text:span text:style-name="T90">4</text:span><text:span text:style-name="T91">.<text:s/></text:span><text:span text:style-name="T92">Mažo ir (ar) vidutinio slėgio dujotiekių užsakovas</text:span><text:span text:style-name="T93"><text:s/>(toliau –<text:s/></text:span><text:span text:style-name="T94">užsakovas</text:span><text:span text:style-name="T95">) –</text:span><text:span text:style-name="T96"><text:s/>Lietuvos Respublikos ar kitos</text:span><text:span text:style-name="T97"><text:s/>valstybės narės, taip pat trečiosios šalies fizinis asmuo arba juridinis asmuo, kita organizacija ar jų padalinys, užsakantys mažo ir (ar) vidutinio slėgio dujotiekių projektavimo ir (ar) įrengimo paslaugas.“<text:s/></text:span></text:p>
        <text:p text:style-name="P98"><text:span text:style-name="T99">5</text:span><text:span text:style-name="T100">. Papildyti 2 straipsnį 45</text:span><text:span text:style-name="T101">5</text:span><text:span text:style-name="T102"><text:s/>dalimi:</text:span></text:p>
        <text:p text:style-name="P103"><text:span text:style-name="T104">„</text:span><text:span text:style-name="T105">45</text:span><text:span text:style-name="T106">5</text:span><text:span text:style-name="T107">.<text:s/></text:span><text:span text:style-name="T108">Mažo slėgio dujotiekis</text:span><text:span text:style-name="T109"><text:s/>– ne didesnio kaip 0,1 bar didžiausiojo</text:span><text:span text:style-name="T110"><text:s/></text:span><text:span text:style-name="T111">darbinio dujų slėgio skirstymo sistemos, vartotojo sistemos vamzdynai, taip pat įrenginiai ir priemonės šiems vamzdynams veikti.“<text:s/></text:span></text:p>
        <text:p text:style-name="P112"><text:span text:style-name="T113">6</text:span><text:span text:style-name="T114">. Papildyti 2 straipsnį 56</text:span><text:span text:style-name="T115">1</text:span><text:span text:style-name="T116"><text:s/>dalimi:</text:span></text:p>
        <text:p text:style-name="P117"><text:span text:style-name="T118">„</text:span><text:span text:style-name="T119">56</text:span><text:span text:style-name="T120">1</text:span><text:span text:style-name="T121">.<text:s/></text:span><text:span text:style-name="T122">Vidutinio slėgio dujotiekis</text:span><text:span text:style-name="T123"><text:s/>– didesnio kaip 0,1 bar, bet ne didesnio kaip 5 bar didžiausiojo darbinio dujų slėgio skirstymo sistemos, vartotojo sistemos vamzdynai, taip pat įrenginiai ir priemonės šiems vamzdynams veikti.“</text:span></text:p>
        <text:p text:style-name="P124"/>
        <text:p text:style-name="P125"><text:span text:style-name="T126">2</text:span><text:span text:style-name="T127"><text:s/>straipsnis.<text:s/></text:span><text:span text:style-name="T128">Įstatymo</text:span><text:span text:style-name="T129"><text:s/>papildymas 13</text:span><text:span text:style-name="T130">1</text:span><text:span text:style-name="T131"><text:s/>straipsniu</text:span></text:p>
        <text:p text:style-name="P132"><text:span text:style-name="T133">Papildyti Įstatymą 13</text:span><text:span text:style-name="T134">1</text:span><text:span text:style-name="T135"><text:s/>straipsniu:</text:span></text:p>
        <text:p text:style-name="P136"><text:span text:style-name="T137">„</text:span><text:span text:style-name="T138">13</text:span><text:span text:style-name="T139">1</text:span><text:span text:style-name="T140"><text:s/></text:span><text:span text:style-name="T141">straipsnis.<text:s/></text:span><text:span text:style-name="T142">Mažo ir (ar) vidutinio slėgio dujotiekių projektavimas ir įrengimas</text:span><text:span text:style-name="T143"><text:s/></text:span></text:p>
        <text:p text:style-name="P144"><text:span text:style-name="T145">1</text:span><text:span text:style-name="T146">.<text:s/></text:span><text:span text:style-name="T147">Gamtinių dujų sistema, išskyrus šio straipsnio 2 dalyje nurodytus objektus, statoma Lietuvos Resp</text:span><text:span text:style-name="T148">ublikos statybos įstatymo ir jo įgyvendinamųjų teisės aktų nustatyta tvarka. Šio straipsnio 2 dalyje nurodyti objektai projektuojami, įrengiami bei informacija apie įrengtus objektus (techniniai bei buvimo vietos duomenys) skelbiama viešai<text:s/></text:span><text:span text:style-name="T149">Lietuvos Respubl</text:span><text:span text:style-name="T150">ikos energetikos ministerijos (toliau – Energetikos ministerija)<text:s/></text:span><text:span text:style-name="T151">nustatyta tvarka.</text:span></text:p>
        <text:p text:style-name="P152"><text:span text:style-name="T153">2</text:span><text:span text:style-name="T154">. Mažo ir vidutinio slėgio dujotiekiai laikomi kilnojamaisiais daiktais.</text:span><text:span text:style-name="T155">“</text:span></text:p>
        <text:p text:style-name="P156"/>
        <text:p text:style-name="P157"><text:span text:style-name="T158">3</text:span><text:span text:style-name="T159"><text:s/>straipsnis.<text:s/></text:span><text:span text:style-name="T160">Įstatymo papildymas 13</text:span><text:span text:style-name="T161">2</text:span><text:span text:style-name="T162"><text:s/>straipsniu</text:span></text:p>
        <text:p text:style-name="P163">Papildyti Įstatymą 13<text:span text:style-name="T164">2<text:s/></text:span>straipsniu:</text:p>
        <text:p text:style-name="P165">„<text:span text:style-name="T166">13</text:span><text:span text:style-name="T167">2</text:span><text:span text:style-name="T168"><text:s/></text:span><text:span text:style-name="T169">straipsnis.<text:s/></text:span><text:span text:style-name="T170">Teisė būti mažo ir (ar) vidutinio slėgio dujotiekių projektuotoju. Projektuotojo teisės ir pareigos</text:span><text:s/></text:p>
        <text:p text:style-name="P171">1. Būti mažo ir (ar) vidutinio slėgio dujotiekių projektuotoju turi teisę:</text:p>
        <text:p text:style-name="P172">1) Lietuvos Respublikos ar kitos valstybės<text:s/>narės juridinis asmuo, kita organizacija ar jų padalinys, turintys ne mažiau kaip vieną šios dalies 2 punkte nurodytus reikalavimus atitinkantį darbuotoją;</text:p>
        <text:p text:style-name="P173">2) Lietuvos Respublikos ar kitos valstybės narės fizinis asmuo, įgijęs ne žemesnį kaip aukštąjį<text:s/>koleginį arba jam prilygintą inžinerijos mokslų studijų krypčių grupės statybos<text:s/><text:soft-page-break/>inžinerijos krypties išsilavinimą ir turintis žinių apie projektuojamų mažo ir (ar) vidutinio slėgio dujotiekių parametrus.<text:s/></text:p>
        <text:p text:style-name="P174">2. Mažo ir (ar) vidutinio slėgio dujotiekių projektuotojas privalo:</text:p>
        <text:p text:style-name="P175"><text:span text:style-name="T176">1</text:span><text:span text:style-name="T177">) užsakovo pavedimu, vadovaudamasis šio įstatymo ir kitų teisės aktų nurodytais dokumentais, parengti mažo ir (ar) vidutinio slėgio dujotiekių įrengimo projektą;</text:span></text:p>
        <text:p text:style-name="P178"><text:span text:style-name="T179">2</text:span><text:span text:style-name="T180">) pasirašyti mažo ir (ar) vidutinio slėgio dujotiekių įrengimo<text:s/></text:span><text:span text:style-name="T181">projektą<text:s/></text:span><text:span text:style-name="T182">(privalo pasirašyti juridinio asmens vadovas ar jo įgaliotas kitas darbuotojas ir projektą rengęs darbuotojas, o kai projektuotojas yra fizinis asmuo, – tik šis asmuo),<text:s/></text:span><text:span text:style-name="T183">tuo prisiimdamas atsakomybę, kad mažo ir (ar) vidutinio slėgio dujotiekių įren</text:span><text:span text:style-name="T184">gimo projektas atitinka teisės aktų nuostatas;<text:s/></text:span></text:p>
        <text:p text:style-name="P185"><text:span text:style-name="T186">3</text:span><text:span text:style-name="T187">) teisės aktų nustatyta tvarka suderinti mažo ir (ar) vidutinio slėgio dujotiekių įrengimo projektą su kompetentingomis institucijomis ir (ar) asmenimis, išspręsti mažo ir (ar) vidutinio slėgio dujotieki</text:span><text:span text:style-name="T188">ams įrengti reikalingos žemės naudojimo klausimą šiame įstatyme nurodytais būdais ir sąlygomis, parengti visus mažo ir (ar) vidutinio slėgio dujotiekių įrengimui būtinus dokumentus;</text:span></text:p>
        <text:p text:style-name="P189"><text:span text:style-name="T190">4</text:span><text:span text:style-name="T191">) pataisyti mažo ir (ar) vidutinio slėgio dujotiekių įrengimo projekt</text:span><text:span text:style-name="T192">ą pagal užsakovo pastabas, jeigu jos neprieštarauja teisės aktų reikalavimams;</text:span></text:p>
        <text:p text:style-name="P193"><text:span text:style-name="T194">5</text:span><text:span text:style-name="T195">) pataisyti mažo ir (ar) vidutinio slėgio dujotiekių įrengimo projektą pagal šį projektą derinančių institucijų, subjektų (jų padalinių) pastabas;</text:span></text:p>
        <text:p text:style-name="P196"><text:span text:style-name="T197">6</text:span><text:span text:style-name="T198">) pagal sutartį atli</text:span><text:span text:style-name="T199">kti mažo ir (ar) vidutinio slėgio dujotiekių įrengimo projekto vykdymo priežiūrą;</text:span></text:p>
        <text:p text:style-name="P200"><text:span text:style-name="T201">7</text:span><text:span text:style-name="T202">) jeigu mažo ir (ar) vidutinio slėgio dujotiekių įrengimo darbai atliekami pažeidžiant mažo ir (ar) vidutinio slėgio dujotiekių įrengimo projektą, nedelsdamas informuoti</text:span><text:span text:style-name="T203"><text:s/>užsakovą, o tais atvejais, kai nustatoma avarijos grėsmė, – užsakovą ir Valstybinę energetikos inspekciją prie Energetikos ministerijos.</text:span></text:p>
        <text:p text:style-name="P204">3. Mažo ir (ar) vidutinio slėgio dujotiekių projektuotojas turi teisę<text:span text:style-name="T205"><text:s/>mažo ir (ar) vidutinio slėgio dujotiekių i</text:span><text:span text:style-name="T206">r įrenginių įrengimo metu įrengimo vietoje patikrinti, kaip laikomasi mažo ir (ar) vidutinio slėgio dujotiekių įrengimo projekto sprendinių.</text:span></text:p>
        <text:p text:style-name="P207">4. Mažo ir (ar) vidutinio slėgio dujotiekių projektuotojas turi ir kitų teisių ir pareigų, numatytų Lietuvos Respublikos civiliniame kodekse (toliau – Civilinis kodeksas) ir kituose įstatymuose.“</text:p>
        <text:p text:style-name="P208"/>
        <text:p text:style-name="P209"><text:span text:style-name="T210">4</text:span><text:span text:style-name="T211"><text:s/>straipsnis.<text:s/></text:span><text:span text:style-name="T212">Įstatymo papildymas 13</text:span><text:span text:style-name="T213">3</text:span><text:span text:style-name="T214"><text:s/>straipsniu</text:span></text:p>
        <text:p text:style-name="P215">Papildyti Įstatymą 13<text:span text:style-name="T216">3</text:span><text:s/>straipsniu:</text:p>
        <text:p text:style-name="P217">„<text:span text:style-name="T218">13</text:span><text:span text:style-name="T219">3</text:span><text:span text:style-name="T220"><text:s/></text:span><text:span text:style-name="T221">straipsnis.<text:s/></text:span><text:span text:style-name="T222">Teisė būti mažo ir (ar) vidutinio slėgio dujotiekių į</text:span><text:span text:style-name="T223">rengimo rangovu. Rangovo teisės ir pareigos</text:span></text:p>
        <text:p text:style-name="P224">1. Būti mažo ir (ar) vidutinio slėgio dujotiekių įrengimo rangovu turi teisę:</text:p>
        <text:p text:style-name="P225"><text:span text:style-name="T226">1</text:span><text:span text:style-name="T227">) Lietuvos Respublikos juridinis asmuo, kita organizacija ar jų padalinys, turintys Valstybinės energetikos inspekcijos prie En</text:span><text:span text:style-name="T228">ergetikos ministerijos Energetikos įstatymo nustatyta tvarka išduotą atestatą eksploatuoti gamtinių dujų įrenginius;</text:span></text:p>
        <text:p text:style-name="P229">2)<text:s/><text:span text:style-name="T230">valstybės narės juridinis asmuo, kita organizacija ar jų padalinys, turintys Valstybinės energetikos inspekcijos prie Energetikos mi</text:span><text:span text:style-name="T231">nisterijos Energetikos įstatymo nustatyta tvarka išduotą atestatą eksploatuoti gamtinių dujų įrenginius.</text:span></text:p>
        <text:p text:style-name="P232"><text:span text:style-name="T233">2</text:span><text:span text:style-name="T234">. Įrengti mažo ir (ar) vidutinio slėgio kriterijus atitinkančias dujų sistemas pastatuose turi teisę šio straipsnio 1 dalies 1 ir 2 punktuose nu</text:span><text:span text:style-name="T235">rodyti asmenys ir Lietuvos Respublikos ar kitos valstybės narės fiziniai asmenys, turintys Valstybinės energetikos inspekcijos prie Energetikos ministerijos Energetikos įstatymo nustatyta tvarka išduotą atestatą eksploatuoti gamtinių dujų įrenginius.</text:span></text:p>
        <text:p text:style-name="P236">3. Mažo ir (ar) vidutinio slėgio dujotiekių įrengimo rangovas privalo:</text:p>
        <text:p text:style-name="P237">1) vykdyti mažo ir (ar) vidutinio slėgio dujotiekių įrengimo darbus pagal mažo ir (ar) vidutinio slėgio dujotiekių įrengimo projektą, šio įstatymo ir kitų teisės aktų nuostatas;</text:p>
        <text:p text:style-name="P238">2)<text:s/>pagal rangos sutartį iš užsakovo gavęs mažo ir (ar) vidutinio slėgio dujotiekių<text:s/><text:span text:style-name="T239">įrengimo</text:span><text:s/>projektą, nuvykti į mažo ir (ar) vidutinio slėgio dujotiekių įrengimo vietą, įvertinti projekto sprendinių įgyvendinimo galimybes ir prireikus pateikti pastabas užsakovui dėl projekto sprendinių įgyvendinimo. Jeigu per rangos sutartyje nurodytą terminą mažo ir (ar) vidutinio slėgio dujotiekių įrengimo rangovas pastabų nepateikia, laikoma, kad mažo ar vidutinio slėgio dujotiekių<text:s/><text:span text:style-name="T240">įrengimo</text:span><text:s/>projekte nurodyti sprendiniai galimi įgyvendinti;</text:p>
        <text:p text:style-name="P241">3) vykdyti viešojo administravimo subjektų, atliekančių mažo ir (ar) vidutinio slėgio dujotiekių įrengimo valstybinę priežiūrą, reikalavimus;<text:s/></text:p>
        <text:p text:style-name="P242">4) užtikrinti darbuotojų saugą ir sveikatą, gaisrinę saugą ir aplinkos apsaugą mažo ir<text:s/>(ar) vidutinio slėgio dujotiekių įrengimo vietoje, taip pat gretimos aplinkos bei gamtos ir nekilnojamųjų kultūros vertybių apsaugą, mažo ir (ar) vidutinio slėgio dujotiekių įrengimo vietoje ir šalia jos esančių žmonių apsaugą nuo įrengimo darbų keliamo pavojaus;</text:p>
        <text:p text:style-name="P243">5) prieš pradėdamas žemės darbus inžinerinių tinklų, susisiekimo komunikacijų ir kitų objektų apsaugos zonose, teisės aktų nustatyta tvarka gauti savivaldybės leidimą (rašytinį pritarimą) žemės darbams vykdyti, gauti žemės darbų vykdymo vietoje<text:s/>esančių požeminių statinių, susisiekimo komunikacijų, kitų inžinerinių tinklų savininkų (naudotojų, valdytojų) rašytinius sutikimus, teisės aktuose nustatytais atvejais organizuoti inžinerinių tinklų savininkų (naudotojų, valdytojų) atstovų dalyvavimą vykdant žemės darbus;<text:s/></text:p>
        <text:p text:style-name="P244">6) gauti skirstymo sistemos operatoriaus leidimą, suteikiantį teisę vykdyti darbus skirstymo sistemos objektuose.</text:p>
        <text:p text:style-name="P245">4. Mažo ir (ar) vidutinio slėgio dujotiekių įrengimo rangovas turi teisę:</text:p>
        <text:p text:style-name="P246"><text:span text:style-name="T247">1</text:span><text:span text:style-name="T248">) pasitelkti savo prievolėms įvykdy</text:span><text:span text:style-name="T249">ti kitus asmenis (subrangovus), jeigu kiti įstatymai ar rangos sutartis nenustato, kad užduotį privalo įvykdyti pats rangovas;</text:span></text:p>
        <text:p text:style-name="P250"><text:span text:style-name="T251">2</text:span><text:span text:style-name="T252">) gauti iš užsakovo mažo ir (ar) vidutinio slėgio dujotiekių<text:s/></text:span><text:span text:style-name="T253">įrengimo</text:span><text:span text:style-name="T254"><text:s/>projektą.</text:span></text:p>
        <text:p text:style-name="P255">5. Mažo ir (ar) vidutinio slėgio dujotiekių įrengimo rangovas turi ir kitų teisių ir pareigų, numatytų Civiliniame kodekse ir kituose įstatymuose.“</text:p>
        <text:p text:style-name="P256"/>
        <text:p text:style-name="P257"/>
        <text:p text:style-name="P258"><text:span text:style-name="T259">5</text:span><text:span text:style-name="T260"><text:s/>straipsnis.<text:s/></text:span><text:span text:style-name="T261">20 straipsnio pakeitimas</text:span></text:p>
        <text:p text:style-name="P262">Pakeisti 20 straipsnio 9 dalies 3 punktą ir jį išdėstyti taip:</text:p>
        <text:p text:style-name="P263">„3) Licencijavimo<text:s/>taisyklėse nustatyta tvarka teikti Komisijai ir Energetikos ministerijai informaciją, reikalingą įstatymų ir kitų teisės aktų nustatytoms pareigoms vykdyti;“.</text:p>
        <text:p text:style-name="P264"/>
        <text:p text:style-name="P265"/>
        <text:p text:style-name="P266"><text:span text:style-name="T267">6</text:span><text:span text:style-name="T268"><text:s/>straipsnis.<text:s/></text:span><text:span text:style-name="T269">Įstatymo įsigaliojimas, įgyvendinimas ir taikymas</text:span></text:p>
        <text:p text:style-name="P270">1. Šis įstatymas,<text:s/>išskyrus šio straipsnio 2 dalį, įsigalioja 2017 m. gegužės 1 d.<text:s/></text:p>
        <text:p text:style-name="P271">2. Lietuvos Respublikos energetikos ministras iki 2017 m. balandžio 28 d. priima šio įstatymo įgyvendinamuosius teisės aktus.</text:p>
        <text:p text:style-name="P272">3. Iki šio įstatymo įsigaliojimo pagal mažo ir (ar) vidutinio slėgio dujotiekių projektavimo ir (ar) įrengimo sutartis pradėtos konkrečių mažo ir (ar) vidutinio slėgio dujotiekių projektavimo ir (ar) įrengimo procedūros baigiamos vykdyti pagal teisės aktus, galiojusius iki šio įstatymo įsigaliojimo.</text:p>
        <text:p text:style-name="P273"/>
        <text:p text:style-name="P274"><text:span text:style-name="T275">Skelbi</text:span><text:span text:style-name="T276">u šį Lietuvos Respublikos Seimo priimtą įstatymą.</text:span></text:p>
        <text:p text:style-name="P277"/>
        <text:p text:style-name="P278"/>
        <text:p text:style-name="P279"/>
        <text:p text:style-name="P280"><text:span text:style-name="T281">Respublikos Prezidentė</text:span><text:span text:style-name="T282"><text:tab/></text:span><text:span text:style-name="T283">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5:46:00Z</meta:creation-date>
    <dc:date>2017-05-18T05:46:00Z</dc:date>
    <meta:print-date>2017-04-04T12:43:00Z</meta:print-date>
    <meta:template xlink:href="Normal.dotm" xlink:type="simple"/>
    <meta:editing-cycles>2</meta:editing-cycles>
    <meta:editing-duration>PT0S</meta:editing-duration>
    <meta:document-statistic meta:page-count="6" meta:paragraph-count="66" meta:word-count="1203" meta:character-count="10312" meta:row-count="295" meta:non-whitespace-character-count="9175"/>
  </office:meta>
</office:document-meta>
</file>