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1in"/>
      <style:text-properties style:font-size-complex="12pt"/>
    </style:style>
    <style:style style:name="P24" style:parent-style-name="Normal" style:family="paragraph">
      <style:paragraph-properties fo:text-indent="0.0416in"/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16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9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16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9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9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9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916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9166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916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916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916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916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9166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916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916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916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9166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9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9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9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9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916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9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9166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916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916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916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9166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9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9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9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9166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916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916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9166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9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916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9166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916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9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916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9166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9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9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9166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916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9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916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9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9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9166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9166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9166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9166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916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916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9166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916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9166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9166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9166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9166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9166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9166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91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9166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9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8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87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8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8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9166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9166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9166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9166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9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9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9166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9166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9166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9166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9166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9166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9166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9166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9166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9166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9166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9166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9166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9166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9166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9166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9166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9166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9166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9166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9166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9166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9166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9166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9166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9166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9166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9166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9166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9166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9166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9166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9166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9166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9166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9166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9166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9166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9166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9166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9166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9166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9166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9166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9166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9166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9166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9166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9166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9166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9166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9166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9166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9166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9166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9166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9166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9166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9166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9166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9166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9166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9166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9166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9166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9166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9166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9166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9166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9166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9166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9166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9166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9166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9166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9166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9166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9166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9166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9166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9166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9166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9166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9166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9166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9166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9166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9166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9166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9166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0.9166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9166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9166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9166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9166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text-indent="0.9166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9166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9166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9166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9166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9166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9166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9166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9166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9166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9166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9166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9166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9166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9166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0.9166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9166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9166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9166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9166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9166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9166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9166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9166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9166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9166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9166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9166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9166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9166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9166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9166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9166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9166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9166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9166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9166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9166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9166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9166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50%" fo:text-indent="0.9166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line-height="150%" fo:text-indent="0.9166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9166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9166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9166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line-height="150%" fo:text-indent="0.9166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0.9166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9166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9166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9166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9166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9166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9166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9166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9166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9166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9166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9166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9166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9166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9166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9166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9166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9166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9166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9166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9166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line-height="150%" fo:text-indent="0.9166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916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9166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9166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9166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9166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9166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9166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9166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9166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9166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9166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9166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9166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9166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9166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/>
    </style:style>
    <style:style style:name="P884" style:parent-style-name="Normal" style:family="paragraph">
      <style:paragraph-properties fo:text-align="justify" fo:line-height="150%" fo:text-indent="0.958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958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paragraph-properties fo:text-indent="3in"/>
      <style:text-properties style:font-size-complex="12pt"/>
    </style:style>
    <style:style style:name="TableColumn929" style:family="table-column">
      <style:table-column-properties style:column-width="2.4375in"/>
    </style:style>
    <style:style style:name="TableColumn930" style:family="table-column">
      <style:table-column-properties style:column-width="2.3034in"/>
    </style:style>
    <style:style style:name="Table928" style:family="table">
      <style:table-properties style:width="4.7409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P95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0" text:anchor-type="paragraph" svg:x="0in" svg:y="0.78333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/>
      <text:p text:style-name="P12"/>
      <text:p text:style-name="P13">KUPIŠKIO RAJONO SAVIVALDYBĖS TARYBA</text:p>
      <text:p text:style-name="P14"/>
      <text:p text:style-name="P15"/>
      <text:p text:style-name="P16">SPRENDIMAS</text:p>
      <text:p text:style-name="P17"><text:span text:style-name="T18">DĖL <text:s/>GYVENAMŲJŲ NAMŲ KVARTALO, KURĮ RIBOJA JAUNIMO GATVĖ, KUPOS UPĖ IR RAČIUPIO UPELIS KUPIŠKIO MIESTE, <text:s/>SUFORMAVIMO DETALIOJO PLANO PATVIRTINIMO</text:span></text:p>
      <text:p text:style-name="P19"/>
      <text:p text:style-name="P20"/>
      <text:p text:style-name="P21">2014 m. <text:s/>spalio 30 d. <text:s/>Nr. TS-280</text:p>
      <text:p text:style-name="P22">Kupiškis</text:p>
      <text:p text:style-name="P23"/>
      <text:p text:style-name="P24"/>
      <text:p text:style-name="P25">Vadovaudamasi Lietuvos Respublikos vietos savivaldos 16 straipsnio 4 dalimi ir Valstybinės teritorijų planavimo ir statybos inspekcijos prie Aplinkos ministerijos Panevėžio teritorijų planavimo ir statybos valstybinės priežiūros skyriaus 2014 m. spalio 3 d. teritorijų planavimo <text:s/>dokumento <text:s text:c="2"/>patikrinimo <text:s/>aktu <text:s text:c="2"/>Nr. TP1-2140- (18.4), <text:s/>Kupiškio <text:s/>rajono <text:s/>savivaldybės <text:s/>taryba <text:s/>n u s p r e n d ž i a:</text:p>
      <text:p text:style-name="P26"><text:span text:style-name="T27">1</text:span><text:span text:style-name="T28">. Patvirtinti gyvenamųjų namų kvartalo, kurį riboja Jaunimo gatvė, Kupos upė ir Račiupio upelis Kupiškio mieste</text:span><text:span text:style-name="T29">, suformavimo detaliojo plano sprendinius pagal pridedamą brėžinį:</text:span></text:p>
      <text:p text:style-name="P30"><text:span text:style-name="T31">1.1</text:span><text:span text:style-name="T32">. Sklypas Nr. 1:</text:span></text:p>
      <text:p text:style-name="P33"><text:span text:style-name="T34">1.1.1</text:span><text:span text:style-name="T35">. sklypo plotas – 1462 (vienas tūkstantis keturi šimtai šešiasdešimt du) <text:s text:c="27"/>kv. metrai;</text:span></text:p>
      <text:p text:style-name="P36"><text:span text:style-name="T37">1.1.2</text:span><text:span text:style-name="T38">. žemės paskirtis – kitos paskirties<text:s/></text:span><text:span text:style-name="T39">žemė;</text:span></text:p>
      <text:p text:style-name="P40"><text:span text:style-name="T41">1.1.3</text:span><text:span text:style-name="T42">. žemės sklypo naudojimo būdas – vienbučių ir dvibučių gyvenamųjų namų teritorijos;</text:span></text:p>
      <text:p text:style-name="P43"><text:span text:style-name="T44">1.1.4</text:span><text:span text:style-name="T45">. sklypo užstatymo tankumas – 0,30;</text:span></text:p>
      <text:p text:style-name="P46"><text:span text:style-name="T47">1.1.5</text:span><text:span text:style-name="T48">. sklypo užstatymo intensyvumas – 0,40;</text:span></text:p>
      <text:p text:style-name="P49"><text:span text:style-name="T50">1.1.6</text:span><text:span text:style-name="T51">. statinių aukštis nuo žemės paviršiaus – iki 8,5 m.</text:span></text:p>
      <text:p text:style-name="P52"><text:span text:style-name="T53">1.2</text:span><text:span text:style-name="T54">. Sklypas Nr. 2:</text:span></text:p>
      <text:p text:style-name="P55"><text:span text:style-name="T56">1.2.1</text:span><text:span text:style-name="T57">. sklypo plotas – 1464 (vienas tūkstantis keturi šimtai šešiasdešimt keturi) <text:s text:c="22"/>kv. metrai;</text:span></text:p>
      <text:p text:style-name="P58"><text:span text:style-name="T59">1.2.2</text:span><text:span text:style-name="T60">. žemės paskirtis – kitos paskirties žemė;</text:span></text:p>
      <text:p text:style-name="P61"><text:span text:style-name="T62">1.2.3</text:span><text:span text:style-name="T63">. žemės sklypo naudojimo būdas – vienbučių ir dvibuč</text:span><text:span text:style-name="T64">ių gyvenamųjų namų teritorijos;</text:span></text:p>
      <text:p text:style-name="P65"><text:span text:style-name="T66">1.2.4</text:span><text:span text:style-name="T67">. sklypo užstatymo tankumas – 0,30;</text:span></text:p>
      <text:p text:style-name="P68"><text:span text:style-name="T69">1.2.5</text:span><text:span text:style-name="T70">. sklypo užstatymo intensyvumas – 0,40;</text:span></text:p>
      <text:p text:style-name="P71"><text:span text:style-name="T72">1.2.6</text:span><text:span text:style-name="T73">. statinių aukštis nuo žemės paviršiaus – iki 8,5 m.</text:span></text:p>
      <text:p text:style-name="P74"><text:span text:style-name="T75">1.3</text:span><text:span text:style-name="T76">. Sklypas Nr. 3:</text:span></text:p>
      <text:p text:style-name="P77"><text:span text:style-name="T78">1.3.1</text:span><text:span text:style-name="T79">. sklypo plotas – 1493 (vienas tūkstantis keturi šimtai devyniasdešimt trys) <text:s text:c="19"/>kv. metrai;</text:span></text:p>
      <text:p text:style-name="P80"><text:span text:style-name="T81">1.3.2</text:span><text:span text:style-name="T82">. žemės paskirtis – kitos paskirties žemė;</text:span></text:p>
      <text:p text:style-name="P83"><text:span text:style-name="T84">1.3.3</text:span><text:span text:style-name="T85">. žemės sklypo naudojimo būdas – vienbučių ir dvibučių gyvenamųjų namų teritorijos;</text:span></text:p>
      <text:p text:style-name="P86"><text:span text:style-name="T87">1</text:span><text:span text:style-name="T88">.3.4</text:span><text:span text:style-name="T89">. sklypo užstatymo tankumas – 0,30;</text:span></text:p>
      <text:p text:style-name="P90"><text:span text:style-name="T91">1.3.5</text:span><text:span text:style-name="T92">. sklypo užstatymo intensyvumas – 0,40;</text:span></text:p>
      <text:p text:style-name="P93"><text:span text:style-name="T94">1.3.6</text:span><text:span text:style-name="T95">. statinių aukštis nuo žemės paviršiaus – iki 8,5 m.</text:span></text:p>
      <text:p text:style-name="P96"><text:span text:style-name="T97">1.4</text:span><text:span text:style-name="T98">. Sklypas Nr. 4:</text:span></text:p>
      <text:p text:style-name="P99"><text:span text:style-name="T100">1.4.1</text:span><text:span text:style-name="T101">. sklypo plotas – 1500 (vienas tūkstantis penki šimtai) <text:s/>kv. metrų;</text:span></text:p>
      <text:p text:style-name="P102"><text:span text:style-name="T103">1.4.2</text:span><text:span text:style-name="T104">. žemės paskirtis – kitos paskirties žemė;</text:span></text:p>
      <text:p text:style-name="P105"><text:span text:style-name="T106">1.4.3</text:span><text:span text:style-name="T107">. žemės sklypo naudojimo būdas – vienbučių ir dvibučių gyvenamųjų namų teritorijos;</text:span></text:p>
      <text:p text:style-name="P108"><text:span text:style-name="T109">1.4.4</text:span><text:span text:style-name="T110">. sklypo užstatymo tankumas – 0,30;</text:span></text:p>
      <text:p text:style-name="P111"><text:span text:style-name="T112">1.4.5</text:span><text:span text:style-name="T113">. sklypo užstatymo intensyvumas – 0,40;</text:span></text:p>
      <text:p text:style-name="P114"><text:span text:style-name="T115">1.4.6</text:span><text:span text:style-name="T116">. statinių</text:span><text:span text:style-name="T117"><text:s/>aukštis nuo žemės paviršiaus – iki 8,5 m.</text:span></text:p>
      <text:p text:style-name="P118"><text:span text:style-name="T119">1.5</text:span><text:span text:style-name="T120">. Sklypas Nr. 5:</text:span></text:p>
      <text:p text:style-name="P121"><text:span text:style-name="T122">1.5.1</text:span><text:span text:style-name="T123">. sklypo plotas – 1463 (vienas tūkstantis keturi šimtai šešiasdešimt trys) <text:s text:c="28"/>kv. metrai;</text:span></text:p>
      <text:p text:style-name="P124"><text:span text:style-name="T125">1.5.2</text:span><text:span text:style-name="T126">. žemės paskirtis – kitos paskirties žemė;</text:span></text:p>
      <text:p text:style-name="P127"><text:span text:style-name="T128">1.5.3</text:span><text:span text:style-name="T129">.<text:s/></text:span><text:span text:style-name="T130">žemės sklypo naudojimo būdas – vienbučių ir dvibučių gyvenamųjų namų teritorijos;</text:span></text:p>
      <text:p text:style-name="P131"><text:span text:style-name="T132">1.5.4</text:span><text:span text:style-name="T133">. sklypo užstatymo tankumas – 0,30;</text:span></text:p>
      <text:p text:style-name="P134"><text:span text:style-name="T135">1.5.5</text:span><text:span text:style-name="T136">. sklypo užstatymo intensyvumas – 0,40;</text:span></text:p>
      <text:p text:style-name="P137"><text:span text:style-name="T138">1.5.6</text:span><text:span text:style-name="T139">. statinių aukštis nuo žemės paviršiaus – iki 8,5 m.</text:span></text:p>
      <text:p text:style-name="P140"><text:span text:style-name="T141">1.6</text:span><text:span text:style-name="T142">. Sklypas</text:span><text:span text:style-name="T143"><text:s/>Nr. 6:</text:span></text:p>
      <text:p text:style-name="P144"><text:span text:style-name="T145">1.6.1</text:span><text:span text:style-name="T146">. sklypo plotas – 1351 (vienas tūkstantis trys šimtai penkiasdešimt vienas) <text:s text:c="17"/>kv. metras;</text:span></text:p>
      <text:p text:style-name="P147"><text:span text:style-name="T148">1.6.2</text:span><text:span text:style-name="T149">. žemės paskirtis – kitos paskirties žemė;</text:span></text:p>
      <text:p text:style-name="P150"><text:span text:style-name="T151">1.6.3</text:span><text:span text:style-name="T152">. žemės sklypo naudojimo būdas – vienbučių ir dvibučių gyvenamųjų namų teri</text:span><text:span text:style-name="T153">torijos;</text:span></text:p>
      <text:p text:style-name="P154"><text:span text:style-name="T155">1.6.4</text:span><text:span text:style-name="T156">. sklypo užstatymo tankumas – 0,30;</text:span></text:p>
      <text:p text:style-name="P157"><text:span text:style-name="T158">1.6.5</text:span><text:span text:style-name="T159">. sklypo užstatymo intensyvumas – 0,40;</text:span></text:p>
      <text:p text:style-name="P160"><text:span text:style-name="T161">1.6.6</text:span><text:span text:style-name="T162">. statinių aukštis nuo žemės paviršiaus – iki 8,5 m.</text:span></text:p>
      <text:p text:style-name="P163"><text:span text:style-name="T164">1.7</text:span><text:span text:style-name="T165">. Sklypas Nr. 7:</text:span></text:p>
      <text:p text:style-name="P166"><text:span text:style-name="T167">1.7.1</text:span><text:span text:style-name="T168">. sklypo plotas – 1314 (vienas tūkstantis trys šimtai ketu</text:span><text:span text:style-name="T169">riolika) <text:s/>kv. metrų;</text:span></text:p>
      <text:p text:style-name="P170"><text:span text:style-name="T171">1.7.2</text:span><text:span text:style-name="T172">. žemės paskirtis – kitos paskirties žemė;</text:span></text:p>
      <text:p text:style-name="P173"><text:span text:style-name="T174">1.7.3</text:span><text:span text:style-name="T175">. žemės sklypo naudojimo būdas – vienbučių ir dvibučių gyvenamųjų namų teritorijos;</text:span></text:p>
      <text:p text:style-name="P176"><text:span text:style-name="T177">1.7.4</text:span><text:span text:style-name="T178">. sklypo užstatymo tankumas – 0,03;</text:span></text:p>
      <text:p text:style-name="P179"><text:span text:style-name="T180">1.7.5</text:span><text:span text:style-name="T181">. sklypo užstatymo intensyvumas – 0,</text:span><text:span text:style-name="T182">40;</text:span></text:p>
      <text:p text:style-name="P183"><text:span text:style-name="T184">1.7.6</text:span><text:span text:style-name="T185">. statinių aukštis nuo žemės paviršiaus – iki 8,5 m.</text:span></text:p>
      <text:p text:style-name="P186"><text:span text:style-name="T187">1.8</text:span><text:span text:style-name="T188">. Sklypas Nr. 8:</text:span></text:p>
      <text:p text:style-name="P189"><text:span text:style-name="T190">1.8.1</text:span><text:span text:style-name="T191">. sklypo plotas – 1373 (vienas tūkstantis trys šimtai septyniasdešimt trys) <text:s text:c="19"/>kv. metrai;</text:span></text:p>
      <text:p text:style-name="P192"><text:span text:style-name="T193">1.8.2</text:span><text:span text:style-name="T194">. žemės paskirtis – kitos paskirties<text:s/></text:span><text:span text:style-name="T195">žemė;</text:span></text:p>
      <text:p text:style-name="P196"><text:span text:style-name="T197">1.8.3</text:span><text:span text:style-name="T198">. žemės sklypo naudojimo būdas – vienbučių ir dvibučių gyvenamųjų namų teritorijos;</text:span></text:p>
      <text:p text:style-name="P199"><text:span text:style-name="T200">1.8.4</text:span><text:span text:style-name="T201">. sklypo užstatymo tankumas – 0,30;</text:span></text:p>
      <text:p text:style-name="P202"><text:span text:style-name="T203">1.8.5</text:span><text:span text:style-name="T204">. sklypo užstatymo intensyvumas – 0,40;</text:span></text:p>
      <text:p text:style-name="P205"><text:span text:style-name="T206">1.8.6</text:span><text:span text:style-name="T207">. statinių aukštis nuo žemės paviršiaus – iki 8,5 m.</text:span></text:p>
      <text:p text:style-name="P208"><text:span text:style-name="T209">1.9</text:span><text:span text:style-name="T210">. Sklypas Nr. 9:</text:span></text:p>
      <text:p text:style-name="P211"><text:span text:style-name="T212">1.9.1</text:span><text:span text:style-name="T213">. sklypo plotas – 1415 (vienas tūkstantis keturi šimtai penkiolika) <text:s/>kv. metrų;</text:span></text:p>
      <text:p text:style-name="P214"><text:span text:style-name="T215">1.9.2</text:span><text:span text:style-name="T216">. žemės paskirtis – kitos paskirties žemė;</text:span></text:p>
      <text:p text:style-name="P217"><text:span text:style-name="T218">1.9.3</text:span><text:span text:style-name="T219">. žemės sklypo naudojimo būdas – vienbučių ir dvibučių gyvenamųjų namų teritorijos;</text:span></text:p>
      <text:p text:style-name="P220"><text:span text:style-name="T221">1.9.4</text:span><text:span text:style-name="T222">. sklypo užstatymo tankumas – 0,30;</text:span></text:p>
      <text:p text:style-name="P223"><text:span text:style-name="T224">1.9.5</text:span><text:span text:style-name="T225">. sklypo užstatymo intensyvumas – 0,40;</text:span></text:p>
      <text:p text:style-name="P226"><text:span text:style-name="T227">1.9.6</text:span><text:span text:style-name="T228">. statinių aukštis nuo žemės paviršiaus – iki 8,5 m.</text:span></text:p>
      <text:p text:style-name="P229"><text:span text:style-name="T230">1.10</text:span><text:span text:style-name="T231">. Sklypas Nr. 10:</text:span></text:p>
      <text:p text:style-name="P232"><text:span text:style-name="T233">1.10.1</text:span><text:span text:style-name="T234">. sklypo plotas – 1457 (vienas tūkstantis keturi šimtai penkias</text:span><text:span text:style-name="T235">dešimt septyni) <text:s/>kv. metrai;</text:span></text:p>
      <text:p text:style-name="P236"><text:span text:style-name="T237">1.10.2</text:span><text:span text:style-name="T238">. žemės paskirtis – kitos paskirties žemė;</text:span></text:p>
      <text:p text:style-name="P239"><text:span text:style-name="T240">1.10.3</text:span><text:span text:style-name="T241">. žemės sklypo naudojimo būdas – vienbučių ir dvibučių gyvenamųjų namų teritorijos;</text:span></text:p>
      <text:p text:style-name="P242"><text:span text:style-name="T243">1.10.4</text:span><text:span text:style-name="T244">. sklypo užstatymo tankumas – 0,30;</text:span></text:p>
      <text:p text:style-name="P245"><text:span text:style-name="T246">1.10.5</text:span><text:span text:style-name="T247">. sklypo užstatymo inten</text:span><text:span text:style-name="T248">syvumas – 0,40;</text:span></text:p>
      <text:p text:style-name="P249"><text:span text:style-name="T250">1.10.6</text:span><text:span text:style-name="T251">. statinių aukštis nuo žemės paviršiaus – iki 8,5 m.</text:span></text:p>
      <text:p text:style-name="P252"><text:span text:style-name="T253">1.11</text:span><text:span text:style-name="T254">. Sklypas Nr. 11:</text:span></text:p>
      <text:p text:style-name="P255"><text:span text:style-name="T256">1.11.1</text:span><text:span text:style-name="T257">. sklypo plotas – 1251 (vienas tūkstantis du šimtai penkiasdešimt vienas) <text:s text:c="19"/>kv. metras;</text:span></text:p>
      <text:p text:style-name="P258"><text:span text:style-name="T259">1.11.2</text:span><text:span text:style-name="T260">. žemės paskirtis – kitos<text:s/></text:span><text:span text:style-name="T261">paskirties žemė;</text:span></text:p>
      <text:p text:style-name="P262"><text:span text:style-name="T263">1.11.3</text:span><text:span text:style-name="T264">. žemės sklypo naudojimo būdas – vienbučių ir dvibučių gyvenamųjų namų teritorijos;</text:span></text:p>
      <text:p text:style-name="P265"><text:span text:style-name="T266">1.11.4</text:span><text:span text:style-name="T267">. sklypo užstatymo tankumas – 0,30;</text:span></text:p>
      <text:p text:style-name="P268"><text:span text:style-name="T269">1.11.5</text:span><text:span text:style-name="T270">. sklypo užstatymo intensyvumas – 0,40;</text:span></text:p>
      <text:p text:style-name="P271"><text:span text:style-name="T272">1.11.6</text:span><text:span text:style-name="T273">. statinių aukštis nuo žemės paviršiaus</text:span><text:span text:style-name="T274"><text:s/>– iki 8,5 m;</text:span></text:p>
      <text:p text:style-name="P275"><text:span text:style-name="T276">1.11.7</text:span><text:span text:style-name="T277">. statinių servitutas (tarnaujantis daiktas) suteikia teisę žemės sklypo (kad. Nr. 5720/0006:24) savininkams naudotis sklypo dalimi (1 m nuo pastato sienos) prižiūrint ir remontuojant prie šių sklypų skiriamosios ribos esančius past</text:span><text:span text:style-name="T278">atus – 5 (penki) kv. metrai:</text:span></text:p>
      <text:p text:style-name="P279"><text:span text:style-name="T280">1.11.8</text:span><text:span text:style-name="T281">. statinių servitutas (tarnaujantis daiktas) suteikia teisę žemės sklypo (kad. Nr. 5720/0006:24) savininkams naudotis sklypo dalimi (1 m nuo pastato sienos) prižiūrint ir remontuojant prie šių sklypų skiriamosios ribo</text:span><text:span text:style-name="T282">s esančius pastatus – 3 (trys) kv. metrai.</text:span></text:p>
      <text:p text:style-name="P283"><text:span text:style-name="T284">1.12</text:span><text:span text:style-name="T285">. Sklypas Nr. 12:</text:span></text:p>
      <text:p text:style-name="P286"><text:span text:style-name="T287">1.1.1</text:span><text:span text:style-name="T288">. sklypo plotas – 1500 (vienas tūkstantis penki šimtai) <text:s/>kv. metrų;</text:span></text:p>
      <text:p text:style-name="P289"><text:span text:style-name="T290">1.12.2</text:span><text:span text:style-name="T291">. žemės paskirtis – kitos paskirties žemė;</text:span></text:p>
      <text:p text:style-name="P292"><text:span text:style-name="T293">1.12.3</text:span><text:span text:style-name="T294">. žemės sklypo naudojimo būdas – vienbučių ir</text:span><text:span text:style-name="T295"><text:s/>dvibučių gyvenamųjų namų teritorijos;</text:span></text:p>
      <text:p text:style-name="P296"><text:span text:style-name="T297">1.12.4</text:span><text:span text:style-name="T298">. sklypo užstatymo tankumas – 0,30;</text:span></text:p>
      <text:p text:style-name="P299"><text:span text:style-name="T300">1.12.5</text:span><text:span text:style-name="T301">. sklypo užstatymo intensyvumas – 0,40;</text:span></text:p>
      <text:p text:style-name="P302"><text:span text:style-name="T303">1.12.6</text:span><text:span text:style-name="T304">. statinių aukštis nuo žemės paviršiaus – iki 8,5 m.</text:span></text:p>
      <text:p text:style-name="P305"><text:span text:style-name="T306">1.13</text:span><text:span text:style-name="T307">. Sklypas Nr. 13:</text:span></text:p>
      <text:p text:style-name="P308"><text:span text:style-name="T309">1.13.1</text:span><text:span text:style-name="T310">. sklypo plotas – 1478 (vienas tūkstantis keturi šimtai septyniasdešimt aštuoni) <text:s/>kv. metrai;</text:span></text:p>
      <text:p text:style-name="P311"><text:span text:style-name="T312">1.13.2</text:span><text:span text:style-name="T313">. žemės paskirtis – kitos paskirties žemė;</text:span></text:p>
      <text:p text:style-name="P314"><text:span text:style-name="T315">1.13.3</text:span><text:span text:style-name="T316">. žemės sklypo naudojimo būdas – vienbučių ir dvibučių gyvenamųjų namų teritorijos;</text:span></text:p>
      <text:p text:style-name="P317"><text:span text:style-name="T318">1.13.4</text:span><text:span text:style-name="T319">.<text:s/></text:span><text:span text:style-name="T320">sklypo užstatymo tankumas – 0,30;</text:span></text:p>
      <text:p text:style-name="P321"><text:span text:style-name="T322">1.13.5</text:span><text:span text:style-name="T323">. sklypo užstatymo intensyvumas – 0,40;</text:span></text:p>
      <text:p text:style-name="P324"><text:span text:style-name="T325">1.13.6</text:span><text:span text:style-name="T326">. statinių aukštis nuo žemės paviršiaus – iki 8,5 m.</text:span></text:p>
      <text:p text:style-name="P327"><text:span text:style-name="T328">1.14</text:span><text:span text:style-name="T329">. Sklypas Nr. 14:</text:span></text:p>
      <text:p text:style-name="P330"><text:span text:style-name="T331">1.14.1</text:span><text:span text:style-name="T332">. sklypo plotas – 1500 (vienas tūkstantis penki šimtai) <text:s/>kv. metrų;</text:span></text:p>
      <text:p text:style-name="P333"><text:span text:style-name="T334">1.1</text:span><text:span text:style-name="T335">4.2</text:span><text:span text:style-name="T336">. žemės paskirtis – kitos paskirties žemė;</text:span></text:p>
      <text:p text:style-name="P337"><text:span text:style-name="T338">1.14.3</text:span><text:span text:style-name="T339">. žemės sklypo naudojimo būdas – vienbučių ir dvibučių gyvenamųjų namų teritorijos;</text:span></text:p>
      <text:p text:style-name="P340"><text:span text:style-name="T341">1.14.4</text:span><text:span text:style-name="T342">. sklypo užstatymo tankumas – 0,30;</text:span></text:p>
      <text:p text:style-name="P343"><text:span text:style-name="T344">1.14.5</text:span><text:span text:style-name="T345">. sklypo užstatymo intensyvumas – 0,40;</text:span></text:p>
      <text:p text:style-name="P346"><text:span text:style-name="T347">1.14.6</text:span><text:span text:style-name="T348">. statin</text:span><text:span text:style-name="T349">ių aukštis nuo žemės paviršiaus – iki 8,5 m.</text:span></text:p>
      <text:p text:style-name="P350"><text:span text:style-name="T351">1.15</text:span><text:span text:style-name="T352">. Sklypas Nr. 15:</text:span></text:p>
      <text:p text:style-name="P353"><text:span text:style-name="T354">1.15.1</text:span><text:span text:style-name="T355">. sklypo plotas – 1500 (vienas tūkstantis penki šimtai) <text:s/>kv. metrų;</text:span></text:p>
      <text:p text:style-name="P356"><text:span text:style-name="T357">1.15.2</text:span><text:span text:style-name="T358">. žemės paskirtis – kitos paskirties žemė;</text:span></text:p>
      <text:p text:style-name="P359"><text:span text:style-name="T360">1.15.3</text:span><text:span text:style-name="T361">. žemės sklypo naudojimo būdas – vienbučių i</text:span><text:span text:style-name="T362">r dvibučių gyvenamųjų namų teritorijos;</text:span></text:p>
      <text:p text:style-name="P363"><text:span text:style-name="T364">1.15.4</text:span><text:span text:style-name="T365">. sklypo užstatymo tankumas – 0,30;</text:span></text:p>
      <text:p text:style-name="P366"><text:span text:style-name="T367">1.15.5</text:span><text:span text:style-name="T368">. sklypo užstatymo intensyvumas – 0,40;</text:span></text:p>
      <text:p text:style-name="P369"><text:span text:style-name="T370">1.15.6</text:span><text:span text:style-name="T371">. statinių aukštis nuo žemės paviršiaus – iki 8,5 m.</text:span></text:p>
      <text:p text:style-name="P372"><text:span text:style-name="T373">1.16</text:span><text:span text:style-name="T374">. Sklypas Nr. 16:</text:span></text:p>
      <text:p text:style-name="P375"><text:span text:style-name="T376">1.16.1</text:span><text:span text:style-name="T377">. sklypo plotas – 1500 (vienas tūkstantis penki šimtai) <text:s/>kv. metrų;</text:span></text:p>
      <text:p text:style-name="P378"><text:span text:style-name="T379">1.16.2</text:span><text:span text:style-name="T380">. žemės paskirtis – kitos paskirties žemė;</text:span></text:p>
      <text:p text:style-name="P381"><text:span text:style-name="T382">1.16.3</text:span><text:span text:style-name="T383">. žemės sklypo naudojimo būdas – vienbučių ir dvibučių gyvenamųjų namų teritorijos;</text:span></text:p>
      <text:p text:style-name="P384"><text:span text:style-name="T385">1.16.4</text:span><text:span text:style-name="T386">. sklypo užstatymo tankumas – 0</text:span><text:span text:style-name="T387">,30;</text:span></text:p>
      <text:p text:style-name="P388"><text:span text:style-name="T389">1.16.5</text:span><text:span text:style-name="T390">. sklypo užstatymo intensyvumas – 0,40;</text:span></text:p>
      <text:p text:style-name="P391"><text:span text:style-name="T392">1.16.6</text:span><text:span text:style-name="T393">. statinių aukštis nuo žemės paviršiaus – iki 8,5 m.</text:span></text:p>
      <text:p text:style-name="P394"><text:span text:style-name="T395">1.17</text:span><text:span text:style-name="T396">. Sklypas Nr. 17:</text:span></text:p>
      <text:p text:style-name="P397"><text:span text:style-name="T398">1.17.1</text:span><text:span text:style-name="T399">. sklypo plotas – 1500 (vienas tūkstantis penki šimtai) <text:s/>kv. metrų;</text:span></text:p>
      <text:p text:style-name="P400"><text:span text:style-name="T401">1.17.2</text:span><text:span text:style-name="T402">. žemės paskirtis –<text:s/></text:span><text:span text:style-name="T403">kitos paskirties žemė;</text:span></text:p>
      <text:p text:style-name="P404"><text:span text:style-name="T405">1.17.3</text:span><text:span text:style-name="T406">. žemės sklypo naudojimo būdas – vienbučių ir dvibučių gyvenamųjų namų teritorijos;</text:span></text:p>
      <text:p text:style-name="P407"><text:span text:style-name="T408">1.17.4</text:span><text:span text:style-name="T409">. sklypo užstatymo tankumas – 0,30;</text:span></text:p>
      <text:p text:style-name="P410"><text:span text:style-name="T411">1.17.5</text:span><text:span text:style-name="T412">. sklypo užstatymo intensyvumas – 0,40;</text:span></text:p>
      <text:p text:style-name="P413"><text:span text:style-name="T414">1.17.6</text:span><text:span text:style-name="T415">. statinių aukštis nuo žemės pavi</text:span><text:span text:style-name="T416">ršiaus – iki 8,5 m.</text:span></text:p>
      <text:p text:style-name="P417"><text:span text:style-name="T418">1.18</text:span><text:span text:style-name="T419">. Sklypas Nr. 18:</text:span></text:p>
      <text:p text:style-name="P420"><text:span text:style-name="T421">1.18.1</text:span><text:span text:style-name="T422">. sklypo plotas – 1500 (vienas tūkstantis penki šimtai) <text:s/>kv. metrų;</text:span></text:p>
      <text:p text:style-name="P423"><text:span text:style-name="T424">1.18.2</text:span><text:span text:style-name="T425">. žemės paskirtis – kitos paskirties žemė;</text:span></text:p>
      <text:p text:style-name="P426"><text:span text:style-name="T427">1.18.3</text:span><text:span text:style-name="T428">. žemės sklypo naudojimo būdas – vienbučių ir dvibučių gyvenamųjų nam</text:span><text:span text:style-name="T429">ų teritorijos;</text:span></text:p>
      <text:p text:style-name="P430"><text:span text:style-name="T431">1.18.4</text:span><text:span text:style-name="T432">. sklypo užstatymo tankumas – 0,30;</text:span></text:p>
      <text:p text:style-name="P433"><text:span text:style-name="T434">1.18.5</text:span><text:span text:style-name="T435">. sklypo užstatymo intensyvumas – 0,40;</text:span></text:p>
      <text:p text:style-name="P436"><text:span text:style-name="T437">1.18.6</text:span><text:span text:style-name="T438">. statinių aukštis nuo žemės paviršiaus – iki 8,5 m.</text:span></text:p>
      <text:p text:style-name="P439"><text:span text:style-name="T440">1.19</text:span><text:span text:style-name="T441">. Sklypas Nr. 19:</text:span></text:p>
      <text:p text:style-name="P442"><text:span text:style-name="T443">1.19.1</text:span><text:span text:style-name="T444">. sklypo plotas – 1499 (vienas tūkstantis keturi šimtai devyniasdešimt devyni) <text:s/>kv. metrai;</text:span></text:p>
      <text:p text:style-name="P445"><text:span text:style-name="T446">1.19.2</text:span><text:span text:style-name="T447">. žemės paskirtis – kitos paskirties žemė;</text:span></text:p>
      <text:p text:style-name="P448"><text:span text:style-name="T449">1.19.3</text:span><text:span text:style-name="T450">. žemės sklypo naudojimo būdas – vienbučių ir dvibučių gyvenamųjų namų teritorijos;</text:span></text:p>
      <text:p text:style-name="P451"><text:span text:style-name="T452">1.19.4</text:span><text:span text:style-name="T453">. sklyp</text:span><text:span text:style-name="T454">o užstatymo tankumas – 0,30;</text:span></text:p>
      <text:p text:style-name="P455"><text:span text:style-name="T456">1.19.5</text:span><text:span text:style-name="T457">. sklypo užstatymo intensyvumas – 0,40;</text:span></text:p>
      <text:p text:style-name="P458"><text:span text:style-name="T459">1.19.6</text:span><text:span text:style-name="T460">. statinių aukštis nuo žemės paviršiaus – iki 8,5 m.</text:span></text:p>
      <text:p text:style-name="P461"><text:span text:style-name="T462">1.20</text:span><text:span text:style-name="T463">. Sklypas Nr. 20:</text:span></text:p>
      <text:p text:style-name="P464"><text:span text:style-name="T465">1.20.1</text:span><text:span text:style-name="T466">. sklypo plotas – 1500 (vienas tūkstantis penki šimtai) <text:s/>kv. metrų;</text:span></text:p>
      <text:p text:style-name="P467"><text:span text:style-name="T468">1.20.2</text:span><text:span text:style-name="T469">. žemės paskirtis – kitos paskirties žemė;</text:span></text:p>
      <text:p text:style-name="P470"><text:span text:style-name="T471">1.20.3</text:span><text:span text:style-name="T472">. žemės sklypo naudojimo būdas – vienbučių ir dvibučių gyvenamųjų namų teritorijos;</text:span></text:p>
      <text:p text:style-name="P473"><text:span text:style-name="T474">1.20.4</text:span><text:span text:style-name="T475">. sklypo užstatymo tankumas – 0,3;</text:span></text:p>
      <text:p text:style-name="P476"><text:span text:style-name="T477">1.20.5</text:span><text:span text:style-name="T478">. sklypo užstatymo intensyvumas – 0,40;</text:span></text:p>
      <text:p text:style-name="P479"><text:span text:style-name="T480">1.20.6</text:span><text:span text:style-name="T481">. statinių aukštis nuo žemės paviršiaus – iki 8,5 m.</text:span></text:p>
      <text:p text:style-name="P482"><text:span text:style-name="T483">1.21</text:span><text:span text:style-name="T484">. Sklypas Nr. 21:</text:span></text:p>
      <text:p text:style-name="P485"><text:span text:style-name="T486">1.21.1</text:span><text:span text:style-name="T487">. sklypo plotas – 1500(vienas tūkstantis penki šimtai) <text:s/>kv. metrų;</text:span></text:p>
      <text:p text:style-name="P488"><text:span text:style-name="T489">1.21.2</text:span><text:span text:style-name="T490">. žemės paskirtis – kitos paskirties žemė;</text:span></text:p>
      <text:p text:style-name="P491"><text:span text:style-name="T492">1.21.3</text:span><text:span text:style-name="T493">. žemės sklypo naudojimo būdas – vien</text:span><text:span text:style-name="T494">bučių ir dvibučių gyvenamųjų namų teritorijos;</text:span></text:p>
      <text:p text:style-name="P495"><text:span text:style-name="T496">1.21.4</text:span><text:span text:style-name="T497">. sklypo užstatymo tankumas – 0,30;</text:span></text:p>
      <text:p text:style-name="P498"><text:span text:style-name="T499">1.21.5</text:span><text:span text:style-name="T500">. sklypo užstatymo intensyvumas – 0,40;</text:span></text:p>
      <text:p text:style-name="P501"><text:span text:style-name="T502">1.21.6</text:span><text:span text:style-name="T503">. statinių aukštis nuo žemės paviršiaus – iki 8,5 m.</text:span></text:p>
      <text:p text:style-name="P504"><text:span text:style-name="T505">1.22</text:span><text:span text:style-name="T506">. Sklypas Nr. 22:</text:span></text:p>
      <text:p text:style-name="P507"><text:span text:style-name="T508">1.22.1</text:span><text:span text:style-name="T509">. sklypo plotas – 1500 (vienas tūkstantis penki šimtai) <text:s/>kv. metrų;</text:span></text:p>
      <text:p text:style-name="P510"><text:span text:style-name="T511">1.22.2</text:span><text:span text:style-name="T512">. žemės paskirtis – kitos paskirties žemė;</text:span></text:p>
      <text:p text:style-name="P513"><text:span text:style-name="T514">1.22.3</text:span><text:span text:style-name="T515">. žemės sklypo naudojimo būdas – vienbučių ir dvibučių gyvenamųjų namų teritorijos;</text:span></text:p>
      <text:p text:style-name="P516"><text:span text:style-name="T517">1.22.4</text:span><text:span text:style-name="T518">. sklypo užstatymo tankumas – 0</text:span><text:span text:style-name="T519">,30;</text:span></text:p>
      <text:p text:style-name="P520"><text:span text:style-name="T521">1.22.5</text:span><text:span text:style-name="T522">. sklypo užstatymo intensyvumas – 0,40;</text:span></text:p>
      <text:p text:style-name="P523"><text:span text:style-name="T524">1.22.6</text:span><text:span text:style-name="T525">. statinių aukštis nuo žemės paviršiaus – iki 8,5 m.</text:span></text:p>
      <text:p text:style-name="P526"><text:span text:style-name="T527">1.23</text:span><text:span text:style-name="T528">. Sklypas Nr. 23:</text:span></text:p>
      <text:p text:style-name="P529"><text:span text:style-name="T530">1.23.1</text:span><text:span text:style-name="T531">. sklypo plotas – 1500 (vienas tūkstantis penki šimtai) <text:s/>kv. metrų;</text:span></text:p>
      <text:p text:style-name="P532"><text:span text:style-name="T533">1.23.2</text:span><text:span text:style-name="T534">. žemės paskirtis – kito</text:span><text:span text:style-name="T535">s paskirties žemė;</text:span></text:p>
      <text:p text:style-name="P536"><text:span text:style-name="T537">1.23.3</text:span><text:span text:style-name="T538">. žemės sklypo naudojimo būdas – vienbučių ir dvibučių gyvenamųjų namų teritorijos;</text:span></text:p>
      <text:p text:style-name="P539"><text:span text:style-name="T540">1.23.4</text:span><text:span text:style-name="T541">. sklypo užstatymo tankumas – 0,30;</text:span></text:p>
      <text:p text:style-name="P542"><text:span text:style-name="T543">1.23.5</text:span><text:span text:style-name="T544">. sklypo užstatymo intensyvumas – 0,40;</text:span></text:p>
      <text:p text:style-name="P545"><text:span text:style-name="T546">1.23.6</text:span><text:span text:style-name="T547">. statinių aukštis nuo žemės paviršia</text:span><text:span text:style-name="T548">us – iki 8,5 m.</text:span></text:p>
      <text:p text:style-name="P549"><text:span text:style-name="T550">1.24</text:span><text:span text:style-name="T551">. Sklypas Nr. 24:</text:span></text:p>
      <text:p text:style-name="P552"><text:span text:style-name="T553">1.24.1</text:span><text:span text:style-name="T554">. sklypo plotas – 1500 (vienas tūkstantis penki šimtai) <text:s/>kv. metrų;</text:span></text:p>
      <text:p text:style-name="P555"><text:span text:style-name="T556">1.24.2</text:span><text:span text:style-name="T557">. žemės paskirtis – kitos paskirties žemė;</text:span></text:p>
      <text:p text:style-name="P558"><text:span text:style-name="T559">1.24.3</text:span><text:span text:style-name="T560">. žemės sklypo naudojimo būdas – vienbučių ir dvibučių gyvenamųjų namų te</text:span><text:span text:style-name="T561">ritorijos;</text:span></text:p>
      <text:p text:style-name="P562"><text:span text:style-name="T563">1.24.4</text:span><text:span text:style-name="T564">. sklypo užstatymo tankumas – 0,30;</text:span></text:p>
      <text:p text:style-name="P565"><text:span text:style-name="T566">1.24.5</text:span><text:span text:style-name="T567">. sklypo užstatymo intensyvumas – 0,40;</text:span></text:p>
      <text:p text:style-name="P568"><text:span text:style-name="T569">1.24.6</text:span><text:span text:style-name="T570">. statinių aukštis nuo žemės paviršiaus – iki 8,5 m.</text:span></text:p>
      <text:p text:style-name="P571"><text:span text:style-name="T572">1.25</text:span><text:span text:style-name="T573">. Sklypas Nr. 25:</text:span></text:p>
      <text:p text:style-name="P574"><text:span text:style-name="T575">1.25.1</text:span><text:span text:style-name="T576">. sklypo plotas – 1500 (vienas tūkstantis penki šimtai) <text:s/>kv. metrų;</text:span></text:p>
      <text:p text:style-name="P577"><text:span text:style-name="T578">1.25.2</text:span><text:span text:style-name="T579">. žemės paskirtis – kitos paskirties žemė;</text:span></text:p>
      <text:p text:style-name="P580"><text:span text:style-name="T581">1.25.3</text:span><text:span text:style-name="T582">. žemės sklypo naudojimo būdas – vienbučių ir dvibučių gyvenamųjų namų teritorijos;</text:span></text:p>
      <text:p text:style-name="P583"><text:span text:style-name="T584">1.25.4</text:span><text:span text:style-name="T585">. sklypo užstatymo tankumas – 0</text:span><text:span text:style-name="T586">,40;</text:span></text:p>
      <text:p text:style-name="P587"><text:span text:style-name="T588">1.25.5</text:span><text:span text:style-name="T589">. sklypo užstatymo intensyvumas – 0,40;</text:span></text:p>
      <text:p text:style-name="P590"><text:span text:style-name="T591">1.25.6</text:span><text:span text:style-name="T592">. statinių aukštis nuo žemės paviršiaus – iki 8,5 m.</text:span></text:p>
      <text:p text:style-name="P593"><text:span text:style-name="T594">1.26</text:span><text:span text:style-name="T595">. Sklypas Nr. 26:</text:span></text:p>
      <text:p text:style-name="P596"><text:span text:style-name="T597">1.26.1</text:span><text:span text:style-name="T598">. sklypo plotas – 1500 (vienas tūkstantis penki šimtai) <text:s/>kv. metrų;</text:span></text:p>
      <text:p text:style-name="P599"><text:span text:style-name="T600">1.26.2</text:span><text:span text:style-name="T601">. žemės paskirtis – kito</text:span><text:span text:style-name="T602">s paskirties žemė;</text:span></text:p>
      <text:p text:style-name="P603"><text:span text:style-name="T604">1.26.3</text:span><text:span text:style-name="T605">. žemės sklypo naudojimo būdas – vienbučių ir dvibučių gyvenamųjų namų teritorijos;</text:span></text:p>
      <text:p text:style-name="P606"><text:span text:style-name="T607">1.26.4</text:span><text:span text:style-name="T608">. sklypo užstatymo tankumas – 0,4;</text:span></text:p>
      <text:p text:style-name="P609"><text:span text:style-name="T610">1.26.5</text:span><text:span text:style-name="T611">. sklypo užstatymo intensyvumas – 0,4;</text:span></text:p>
      <text:p text:style-name="P612"><text:span text:style-name="T613">1.26.6</text:span><text:span text:style-name="T614">. statinių aukštis nuo žemės paviršiaus</text:span><text:span text:style-name="T615"><text:s/>– iki 8,5 m.</text:span></text:p>
      <text:p text:style-name="P616"><text:span text:style-name="T617">1.27</text:span><text:span text:style-name="T618">. Sklypas Nr. 27:</text:span></text:p>
      <text:p text:style-name="P619"><text:span text:style-name="T620">1.27.1</text:span><text:span text:style-name="T621">. sklypo plotas – 1500 (vienas tūkstantis penki šimtai) <text:s/>kv. metrų;</text:span></text:p>
      <text:p text:style-name="P622"><text:span text:style-name="T623">1.27.2</text:span><text:span text:style-name="T624">. žemės paskirtis – kitos paskirties žemė;</text:span></text:p>
      <text:p text:style-name="P625"><text:span text:style-name="T626">1.27.3</text:span><text:span text:style-name="T627">. žemės sklypo naudojimo būdas – vienbučių ir dvibučių gyvenamųjų namų<text:s/></text:span><text:span text:style-name="T628">teritorijos;</text:span></text:p>
      <text:p text:style-name="P629"><text:span text:style-name="T630">1.27.4</text:span><text:span text:style-name="T631">. sklypo užstatymo tankumas – 0,40;</text:span></text:p>
      <text:p text:style-name="P632"><text:span text:style-name="T633">1.27.5</text:span><text:span text:style-name="T634">. sklypo užstatymo intensyvumas – 0,40;</text:span></text:p>
      <text:p text:style-name="P635"><text:span text:style-name="T636">1.27.6</text:span><text:span text:style-name="T637">. statinių aukštis nuo žemės paviršiaus – iki 8,5 m.</text:span></text:p>
      <text:p text:style-name="P638"><text:span text:style-name="T639">1.28</text:span><text:span text:style-name="T640">. Sklypas Nr. 28:</text:span></text:p>
      <text:p text:style-name="P641"><text:span text:style-name="T642">1.28.1</text:span><text:span text:style-name="T643">. sklypo plotas – 1498 (vienas tūkstantis keturi</text:span><text:span text:style-name="T644"><text:s/>šimtai devyniasdešimt aštuoni) <text:s/>kv. metrai;</text:span></text:p>
      <text:p text:style-name="P645"><text:span text:style-name="T646">1.28.2</text:span><text:span text:style-name="T647">. žemės paskirtis – kitos paskirties žemė;</text:span></text:p>
      <text:p text:style-name="P648"><text:span text:style-name="T649">1.28.3</text:span><text:span text:style-name="T650">. žemės sklypo naudojimo būdas – vienbučių ir dvibučių gyvenamųjų namų teritorijos;</text:span></text:p>
      <text:p text:style-name="P651"><text:span text:style-name="T652">1.28.4</text:span><text:span text:style-name="T653">. sklypo užstatymo tankumas – 0,40;</text:span></text:p>
      <text:p text:style-name="P654"><text:span text:style-name="T655">1.28.5</text:span><text:span text:style-name="T656">. sklypo</text:span><text:span text:style-name="T657"><text:s/>užstatymo intensyvumas – 0,40;</text:span></text:p>
      <text:p text:style-name="P658"><text:span text:style-name="T659">1.28.6</text:span><text:span text:style-name="T660">. statinių aukštis nuo žemės paviršiaus – iki 8,5 m.</text:span></text:p>
      <text:p text:style-name="P661"><text:span text:style-name="T662">1.29</text:span><text:span text:style-name="T663">. Sklypas Nr. 29:</text:span></text:p>
      <text:p text:style-name="P664"><text:span text:style-name="T665">1.29.1</text:span><text:span text:style-name="T666">. sklypo plotas – 1500 (vienas tūkstantis penki šimtai) <text:s/>kv. metrai;</text:span></text:p>
      <text:p text:style-name="P667"><text:span text:style-name="T668">1.29.2</text:span><text:span text:style-name="T669">. žemės paskirtis – kitos paskirties žemė;</text:span></text:p>
      <text:p text:style-name="P670"><text:span text:style-name="T671">1</text:span><text:span text:style-name="T672">.29.3</text:span><text:span text:style-name="T673">. žemės sklypo naudojimo būdas – vienbučių ir dvibučių gyvenamųjų namų teritorijos;</text:span></text:p>
      <text:p text:style-name="P674"><text:span text:style-name="T675">1.29.4</text:span><text:span text:style-name="T676">. sklypo užstatymo tankumas – 0,40;</text:span></text:p>
      <text:p text:style-name="P677"><text:span text:style-name="T678">1.29.5</text:span><text:span text:style-name="T679">. sklypo užstatymo intensyvumas – 0,40;</text:span></text:p>
      <text:p text:style-name="P680"><text:span text:style-name="T681">1.29.6</text:span><text:span text:style-name="T682">. statinių aukštis nuo žemės paviršiaus – iki 8,5 m.</text:span></text:p>
      <text:p text:style-name="P683"><text:span text:style-name="T684">1.</text:span><text:span text:style-name="T685">30</text:span><text:span text:style-name="T686">. Sklypas Nr. 30:</text:span></text:p>
      <text:p text:style-name="P687"><text:span text:style-name="T688">1.30.1</text:span><text:span text:style-name="T689">. sklypo plotas – 1500 (vienas tūkstantis penki šimtai) <text:s/>kv. metrų;</text:span></text:p>
      <text:p text:style-name="P690"><text:span text:style-name="T691">1.30.2</text:span><text:span text:style-name="T692">. žemės paskirtis – kitos paskirties žemė;</text:span></text:p>
      <text:p text:style-name="P693"><text:span text:style-name="T694">1.30.3</text:span><text:span text:style-name="T695">. žemės sklypo naudojimo būdas – vienbučių ir dvibučių gyvenamųjų namų teritorijos;</text:span></text:p>
      <text:p text:style-name="P696"><text:span text:style-name="T697">1.30.4</text:span><text:span text:style-name="T698">.</text:span><text:span text:style-name="T699"><text:s/>sklypo užstatymo tankumas – 0,40;</text:span></text:p>
      <text:p text:style-name="P700"><text:span text:style-name="T701">1.30.5</text:span><text:span text:style-name="T702">. sklypo užstatymo intensyvumas – 0,40;</text:span></text:p>
      <text:p text:style-name="P703"><text:span text:style-name="T704">1.30.6</text:span><text:span text:style-name="T705">. statinių aukštis nuo žemės paviršiaus – iki 8,5 m.</text:span></text:p>
      <text:p text:style-name="P706"><text:span text:style-name="T707">1.31</text:span><text:span text:style-name="T708">. Sklypas Nr. 31:</text:span></text:p>
      <text:p text:style-name="P709"><text:span text:style-name="T710">1.3.1</text:span><text:span text:style-name="T711">. sklypo plotas – 1500 (vienas tūkstantis penki šimtai) <text:s/>kv. metrų;</text:span></text:p>
      <text:p text:style-name="P712"><text:span text:style-name="T713">1</text:span><text:span text:style-name="T714">.31.2</text:span><text:span text:style-name="T715">. žemės paskirtis – kitos paskirties žemė;</text:span></text:p>
      <text:p text:style-name="P716"><text:span text:style-name="T717">1.31.3</text:span><text:span text:style-name="T718">. žemės sklypo naudojimo būdas – vienbučių ir dvibučių gyvenamųjų namų teritorijos;</text:span></text:p>
      <text:p text:style-name="P719"><text:span text:style-name="T720">1.31.4</text:span><text:span text:style-name="T721">. sklypo užstatymo tankumas – 0,40;</text:span></text:p>
      <text:p text:style-name="P722"><text:span text:style-name="T723">1.31.5</text:span><text:span text:style-name="T724">. sklypo užstatymo intensyvumas – 0,40;</text:span></text:p>
      <text:p text:style-name="P725"><text:span text:style-name="T726">1.31.6</text:span><text:span text:style-name="T727">. stat</text:span><text:span text:style-name="T728">inių aukštis nuo žemės paviršiaus – iki 8,5 m.</text:span></text:p>
      <text:p text:style-name="P729"><text:span text:style-name="T730">1.32</text:span><text:span text:style-name="T731">. Sklypas Nr. 32:</text:span></text:p>
      <text:p text:style-name="P732"><text:span text:style-name="T733">1.32.1</text:span><text:span text:style-name="T734">. sklypo plotas – 1500 (vienas tūkstantis penki šimtai) <text:s/>kv. metrų;</text:span></text:p>
      <text:p text:style-name="P735"><text:span text:style-name="T736">1.32.2</text:span><text:span text:style-name="T737">. žemės paskirtis – kitos paskirties žemė;</text:span></text:p>
      <text:p text:style-name="P738"><text:span text:style-name="T739">1.32.3</text:span><text:span text:style-name="T740">. žemės sklypo naudojimo būdas – vienbučių i</text:span><text:span text:style-name="T741">r dvibučių gyvenamųjų namų teritorijos;</text:span></text:p>
      <text:p text:style-name="P742"><text:span text:style-name="T743">1.32.4</text:span><text:span text:style-name="T744">. sklypo užstatymo tankumas – 0,40;</text:span></text:p>
      <text:p text:style-name="P745"><text:span text:style-name="T746">1.32.5</text:span><text:span text:style-name="T747">. sklypo užstatymo intensyvumas – 0,40;</text:span></text:p>
      <text:p text:style-name="P748"><text:span text:style-name="T749">1.32.6</text:span><text:span text:style-name="T750">. statinių aukštis nuo žemės paviršiaus – iki 8,5 m.</text:span></text:p>
      <text:p text:style-name="P751"><text:span text:style-name="T752">1.33</text:span><text:span text:style-name="T753">. Sklypas Nr. 33:</text:span></text:p>
      <text:p text:style-name="P754"><text:span text:style-name="T755">1.33.1</text:span><text:span text:style-name="T756">. sklypo plotas – 1499 (vienas tūkstantis keturi šimtai devyniasdešimt devyni) <text:s/>kv. metrai;</text:span></text:p>
      <text:p text:style-name="P757"><text:span text:style-name="T758">1.33.2</text:span><text:span text:style-name="T759">. žemės paskirtis – kitos paskirties žemė;</text:span></text:p>
      <text:p text:style-name="P760"><text:span text:style-name="T761">1.33.3</text:span><text:span text:style-name="T762">. žemės sklypo naudojimo būdas – vienbučių ir dvibučių gyvenamųjų namų teritorijos;</text:span></text:p>
      <text:p text:style-name="P763"><text:span text:style-name="T764">1.33.4</text:span><text:span text:style-name="T765">. sklyp</text:span><text:span text:style-name="T766">o užstatymo tankumas – 0,40;</text:span></text:p>
      <text:p text:style-name="P767"><text:span text:style-name="T768">1.33.5</text:span><text:span text:style-name="T769">. sklypo užstatymo intensyvumas – 0,40;</text:span></text:p>
      <text:p text:style-name="P770"><text:span text:style-name="T771">1.33.6</text:span><text:span text:style-name="T772">. statinių aukštis nuo žemės paviršiaus – iki 8,5 m.</text:span></text:p>
      <text:p text:style-name="P773"><text:span text:style-name="T774">1.34</text:span><text:span text:style-name="T775">. Sklypas Nr. 34:</text:span></text:p>
      <text:p text:style-name="P776"><text:span text:style-name="T777">1.34.1</text:span><text:span text:style-name="T778">. sklypo plotas – 1500 (vienas tūkstantis penki šimtai) <text:s/>kv. metrų;</text:span></text:p>
      <text:p text:style-name="P779"><text:span text:style-name="T780">1.34.2</text:span><text:span text:style-name="T781">. žemės paskirtis – kitos paskirties žemė;</text:span></text:p>
      <text:p text:style-name="P782"><text:span text:style-name="T783">1.34.3</text:span><text:span text:style-name="T784">. žemės sklypo naudojimo būdas – vienbučių ir dvibučių gyvenamųjų namų teritorijos;</text:span></text:p>
      <text:p text:style-name="P785"><text:span text:style-name="T786">1.34.4</text:span><text:span text:style-name="T787">. sklypo užstatymo tankumas – 0,4;</text:span></text:p>
      <text:p text:style-name="P788"><text:span text:style-name="T789">1.34.5</text:span><text:span text:style-name="T790">. sklypo užstatymo intensyvumas – 0,4;</text:span></text:p>
      <text:p text:style-name="P791"><text:span text:style-name="T792">1.34.6</text:span><text:span text:style-name="T793">. statinių aukš</text:span><text:span text:style-name="T794">tis nuo žemės paviršiaus – iki 8,5 m.</text:span></text:p>
      <text:p text:style-name="P795"><text:span text:style-name="T796">1.35</text:span><text:span text:style-name="T797">. Sklypas Nr. 35:</text:span></text:p>
      <text:p text:style-name="P798"><text:span text:style-name="T799">1.35.1</text:span><text:span text:style-name="T800">. sklypo plotas – 1500 (vienas tūkstantis penki šimtai) <text:s/>kv. metrų;</text:span></text:p>
      <text:p text:style-name="P801"><text:span text:style-name="T802">1.35.2</text:span><text:span text:style-name="T803">. žemės paskirtis – kitos paskirties žemė;</text:span></text:p>
      <text:p text:style-name="P804"><text:span text:style-name="T805">1.35.3</text:span><text:span text:style-name="T806">. žemės sklypo naudojimo būdas – vienbučių ir dvibu</text:span><text:span text:style-name="T807">čių gyvenamųjų namų teritorijos;</text:span></text:p>
      <text:p text:style-name="P808"><text:span text:style-name="T809">1.35.4</text:span><text:span text:style-name="T810">. sklypo užstatymo tankumas – 0,40;</text:span></text:p>
      <text:p text:style-name="P811"><text:span text:style-name="T812">1.35.5</text:span><text:span text:style-name="T813">. sklypo užstatymo intensyvumas – 0,40;</text:span></text:p>
      <text:p text:style-name="P814"><text:span text:style-name="T815">1.35.6</text:span><text:span text:style-name="T816">. statinių aukštis nuo žemės paviršiaus – iki 8,5 m.</text:span></text:p>
      <text:p text:style-name="P817"><text:span text:style-name="T818">1.36</text:span><text:span text:style-name="T819">. Sklypas Nr. 36:</text:span></text:p>
      <text:p text:style-name="P820"><text:span text:style-name="T821">1.36.1</text:span><text:span text:style-name="T822">. sklypo plotas – 37974 (trisdešimt septyni tūkstančiai devyni šimtai septyniasdešimt keturi) <text:s/>kv. metrai;</text:span></text:p>
      <text:p text:style-name="P823"><text:span text:style-name="T824">1.36.2</text:span><text:span text:style-name="T825">. žemės paskirtis – kitos paskirties žemė;</text:span></text:p>
      <text:p text:style-name="P826"><text:span text:style-name="T827">1.36.3</text:span><text:span text:style-name="T828">. žemės sklypo naudojimo būdas – visuomeninės paskirties <text:s/>teritorijos;</text:span></text:p>
      <text:p text:style-name="P829"><text:span text:style-name="T830">1.36.4</text:span><text:span text:style-name="T831">. skl</text:span><text:span text:style-name="T832">ypo užstatymo tankumas – 0,08 (esamas);</text:span></text:p>
      <text:p text:style-name="P833"><text:span text:style-name="T834">1.36.5</text:span><text:span text:style-name="T835">. sklypo užstatymo intensyvumas – 0,24 (esamas);</text:span></text:p>
      <text:p text:style-name="P836"><text:span text:style-name="T837">1.36.6</text:span><text:span text:style-name="T838">. statinių aukštis nuo žemės paviršiaus – iki 11,545 m (esamas);</text:span></text:p>
      <text:p text:style-name="P839"><text:span text:style-name="T840">1.36.7</text:span><text:span text:style-name="T841">. <text:s/>servitutas S3 – 852 (aštuoni šimtai penkiasdešimt du) kv. metrai. Kelio servitutas Nr. 215 (tarnaujantis daiktas) – suteikia teisę transformatorinės pastato savininkams, naudotojams, <text:s/>prižiūrinčioms ir aptarnaujančioms įmonėms važiuoti transporto priemo</text:span><text:span text:style-name="T842">nėmis, naudotis pėsčiųjų taku. Servitutas Nr. 222 (tarnaujantis daiktas) – teisė tiesti, aptarnauti, naudoti požemines ir antžemines komunikacijas. <text:s/></text:span></text:p>
      <text:p text:style-name="P843"><text:span text:style-name="T844">1.37</text:span><text:span text:style-name="T845">. Sklypas Nr. 37:</text:span></text:p>
      <text:p text:style-name="P846"><text:span text:style-name="T847">1.37.1</text:span><text:span text:style-name="T848">. sklypo plotas – 25625 (dvidešimt penki tūkstančiai šeši šimtai dvide</text:span><text:span text:style-name="T849">šimt penki) <text:s/>kv. metrai;</text:span></text:p>
      <text:p text:style-name="P850"><text:span text:style-name="T851">1.37.2</text:span><text:span text:style-name="T852">. žemės paskirtis – kitos paskirties žemė;</text:span></text:p>
      <text:p text:style-name="P853"><text:span text:style-name="T854">1.37.3</text:span><text:span text:style-name="T855">. žemės sklypo naudojimo būdas – susisiekimo ir inžinerinių komunikacijų aptarnavimo objektų teritorijos (I1) teritorijos; susisiekimo ir inžinerinių tinklų koridorių t</text:span><text:span text:style-name="T856">eritorijos (I2).</text:span></text:p>
      <text:p text:style-name="P857"><text:span text:style-name="T858">1.38</text:span><text:span text:style-name="T859">. Sklypas Nr. 38:</text:span></text:p>
      <text:p text:style-name="P860"><text:span text:style-name="T861">1.38.1</text:span><text:span text:style-name="T862">. sklypo plotas – 105 (šimtas penki) <text:s/>kv. metrai;</text:span></text:p>
      <text:p text:style-name="P863"><text:span text:style-name="T864">1.38.2</text:span><text:span text:style-name="T865">. žemės paskirtis – kitos paskirties žemė;</text:span></text:p>
      <text:p text:style-name="P866"><text:span text:style-name="T867">1.38.3</text:span><text:span text:style-name="T868">. žemės sklypo naudojimo būdas – pramonės ir sandėliavimo objektų teritorijos (P);</text:span></text:p>
      <text:p text:style-name="P869"><text:span text:style-name="T870">1.38.</text:span><text:span text:style-name="T871">4</text:span><text:span text:style-name="T872">. sklypo užstatymo tankumas – 0,52 (esamas);</text:span></text:p>
      <text:p text:style-name="P873"><text:span text:style-name="T874">1.38.5</text:span><text:span text:style-name="T875">. sklypo užstatymo intensyvumas – 0,52 (esamas);</text:span></text:p>
      <text:p text:style-name="P876"><text:span text:style-name="T877">1.38.6</text:span><text:span text:style-name="T878">. statinių aukštis nuo žemės paviršiaus – iki 3,0 m (esamas);</text:span></text:p>
      <text:p text:style-name="P879"><text:span text:style-name="T880">1.38.7</text:span><text:span text:style-name="T881">. <text:s/>kelio servitutas S3 Nr. 115 (viešpataujantis daiktas) – teisė važiuoti transporto priemonėmis, naudotis pėsčiųjų taku sklype Nr. 36. Servitutas Nr. 218 (viešpataujantis daiktas) – teisė tiesti, aptarnauti, naudoti požemines, antžemines komunikacijas skl</text:span><text:span text:style-name="T882">ype Nr. 36.</text:span></text:p>
      <text:p text:style-name="P883"/>
      <text:p text:style-name="P884"><text:span text:style-name="T885">2</text:span><text:span text:style-name="T886">. Pavesti Savivaldybės administracijos direktoriui patvirtintą detalųjį planą nustatytąja tvarka įregistruoti Kupiškio rajono savivaldybės teritorijų planavimo dokumentų registre.</text:span></text:p>
      <text:p text:style-name="P887"><text:span text:style-name="T888">3</text:span><text:span text:style-name="T889">. Apie šį sprendimą paskelbti spaudoje, o visą sp</text:span><text:span text:style-name="T890">rendimą – Savivaldybės interneto svetainėje.</text:span></text:p>
      <text:p text:style-name="P891"/>
      <text:p text:style-name="P892"/>
      <text:p text:style-name="Normal"><text:span text:style-name="T893">Savivaldybės meras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Jonas Jarutis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Parengė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Urbanistikos ir ekologijos<text:s/></text:p>
          </table:table-cell>
          <table:table-cell table:style-name="TableCell939">
            <text:p text:style-name="P940">Savivaldybės administracijos <text:s text:c="3"/></text:p>
          </table:table-cell>
        </table:table-row>
        <table:table-row table:style-name="TableRow941">
          <table:table-cell table:style-name="TableCell942">
            <text:p text:style-name="P943">skyriaus vedėjas<text:s/></text:p>
          </table:table-cell>
          <table:table-cell table:style-name="TableCell944">
            <text:p text:style-name="P945">vyr. specialistė (teisininkė)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Mažvydas<text:s/>Šalkauskas</text:p>
          </table:table-cell>
          <table:table-cell table:style-name="TableCell954">
            <text:p text:style-name="P955">Vida Mičiūdienė</text:p>
          </table:table-cell>
        </table:table-row>
      </table:table>
      <text:p text:style-name="P9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zvydas_s</meta:initial-creator>
    <dc:creator>CLUSadmin</dc:creator>
    <meta:creation-date>2014-11-03T09:54:00Z</meta:creation-date>
    <dc:date>2014-11-03T09:54:00Z</dc:date>
    <meta:print-date>2014-10-31T10:01:00Z</meta:print-date>
    <meta:template xlink:href="Normal" xlink:type="simple"/>
    <meta:editing-cycles>2</meta:editing-cycles>
    <meta:editing-duration>PT0S</meta:editing-duration>
    <meta:document-statistic meta:page-count="11" meta:paragraph-count="356" meta:word-count="2440" meta:character-count="18195" meta:row-count="1074" meta:non-whitespace-character-count="16111"/>
  </office:meta>
</office:document-meta>
</file>