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fo:color="#000000" style:language-asian="lt" style:country-asian="LT"/>
    </style:style>
    <style:style style:name="P4" style:parent-style-name="Normal" style:family="paragraph">
      <style:paragraph-properties fo:text-align="center"/>
      <style:text-properties fo:font-weight="bold" style:font-weight-asian="bold"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text-transform="uppercase" fo:color="#000000"/>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color="#000000" style:language-asian="lt" style:country-asian="LT"/>
    </style:style>
    <style:style style:name="P14" style:parent-style-name="Normal" style:family="paragraph">
      <style:paragraph-properties fo:text-align="center" fo:line-height="150%"/>
      <style:text-properties fo:color="#000000"/>
    </style:style>
    <style:style style:name="P15" style:parent-style-name="Normal" style:family="paragraph">
      <style:paragraph-properties fo:text-indent="0.3937in">
        <style:tab-stops>
          <style:tab-stop style:type="left" style:position="0.6895in"/>
        </style:tab-stops>
      </style:paragraph-properties>
      <style:text-properties fo:text-transform="uppercase" fo:color="#000000"/>
    </style:style>
    <style:style style:name="P16" style:parent-style-name="Normal" style:family="paragraph">
      <style:paragraph-properties fo:text-indent="0.3937in">
        <style:tab-stops>
          <style:tab-stop style:type="left" style:position="0.6895in"/>
        </style:tab-stops>
      </style:paragraph-properties>
      <style:text-properties fo:text-transform="uppercase" fo:color="#000000"/>
    </style:style>
    <style:style style:name="P17" style:parent-style-name="Normal" style:family="paragraph">
      <style:paragraph-properties fo:text-align="justify" fo:line-height="150%" fo:text-indent="0.5909in"/>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text-indent="0.5909in">
        <style:tab-stops>
          <style:tab-stop style:type="left" style:position="1.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1.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KRAŠTO APSAUGOS MINISTRO 2012 M. Birželio 28 D. ĮSAKYMO NR. V-713</text:span><text:span text:style-name="T9"><text:s/>„</text:span><text:span text:style-name="T10">DĖL KARO PRIEVOLININKŲ ŠAUKIMO Į PRIVALOMĄJĄ KARO TARNYBĄ PASKELBUS MOBILIZACIJĄ TVARKOS APRAŠO PATVIRTINIMO“ PAKEITIMO</text:span></text:p>
      <text:p text:style-name="P11"/>
      <text:p text:style-name="P12"><text:span text:style-name="T13">2018 m. <text:s text:c="2"/>gegužės <text:s text:c="2"/>16 <text:s text:c="2"/>d. Nr. V-476</text:span></text:p>
      <text:p text:style-name="P14">Vilnius</text:p>
      <text:p text:style-name="P15"/>
      <text:p text:style-name="P16"/>
      <text:p text:style-name="P17"><text:span text:style-name="T18">P a k e i č i u Karo prievolininkų šaukimo į privalomąją karo tarnybą paskelbus mobilizaciją tvarkos apraš</text:span><text:span text:style-name="T19">ą, patvirtintą</text:span><text:span text:style-name="T20"><text:s/>Lietuvos Respublikos krašto apsaugos ministro 2012 m. birželio 28 d. įsakymu Nr. V-713 „Dėl karo prievolininkų šaukimo į privalomąją karo tarnybą paskelbus mobilizaciją tvarkos aprašo patvirtinimo“:</text:span></text:p>
      <text:p text:style-name="P21"><text:span text:style-name="T22">1</text:span><text:span text:style-name="T23">. Papildau nauju 16 punktu:</text:span></text:p>
      <text:p text:style-name="P24"><text:span text:style-name="T25">„</text:span><text:span text:style-name="T26">16</text:span><text:span text:style-name="T27">. Atlikti karo tarnybą pašaukti juridinio asmens teises turinčių Lietuvos religinių bendruomenių ar bendrijų nariai, kurie šių religinių bendruomenių ar bendrijų kanonų, statutų ar kitų normų nustatyta tvarka yra išrinkti ar paskirti atlikti pastoracinį darbą tose religinėse bendruomenėse ar bendrijose, kariniuose vienetuose skiriami į karo kapeliono pareigas.“</text:span></text:p>
      <text:p text:style-name="P28"><text:span text:style-name="T29">2</text:span><text:span text:style-name="T30">. Buvusius 16 ir 17 punktus atitinkamai laikau 17 ir 18 punktais.</text:span></text:p>
      <text:p text:style-name="Normal"/>
      <text:p text:style-name="Normal"/>
      <text:p text:style-name="Normal"/>
      <text:p text:style-name="Normal"><text:span text:style-name="T31">Krašto apsaugos ministras <text:s text:c="84"/>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8-05-21T07:31:00Z</meta:creation-date>
    <dc:date>2018-05-21T07:31:00Z</dc:date>
    <meta:print-date>2011-04-08T06:41:00Z</meta:print-date>
    <meta:template xlink:href="Normal.dotm" xlink:type="simple"/>
    <meta:editing-cycles>2</meta:editing-cycles>
    <meta:editing-duration>PT0S</meta:editing-duration>
    <meta:document-statistic meta:page-count="1" meta:paragraph-count="12" meta:word-count="160" meta:character-count="1222" meta:row-count="42" meta:non-whitespace-character-count="1074"/>
  </office:meta>
</office:document-meta>
</file>