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PAKEITIMO ĮSTATYMO NR. XIV-2760 1, 2 IR 3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4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yje išdėstyto Lietuvos Respublikos šalpos pensijų įstatymo 15 straipsnio pakeitimas</text:span></text:p>
      <text:p text:style-name="P35"><text:span text:style-name="T36">Pripažinti netekusia galios 1 straipsnyje išdėstyto Lietuvos Respublikos šalpos pensijų įstatymo 15 straipsnio 17 dalį.</text:span></text:p>
      <text:p text:style-name="P37"/>
      <text:p text:style-name="P38"><text:span text:style-name="T39">2</text:span><text:span text:style-name="T40"><text:s/>straipsnis.<text:s/></text:span><text:span text:style-name="T41">2 straipsnio pakeitimas</text:span></text:p>
      <text:p text:style-name="P42"><text:span text:style-name="T43">1</text:span><text:span text:style-name="T44">. Pakeisti 2 straipsnio 1 dalį ir ją išdėstyti taip:</text:span></text:p>
      <text:p text:style-name="P45"><text:span text:style-name="T46">„</text:span><text:span text:style-name="T47">1</text:span><text:span text:style-name="T48">. Šis įstatymas, išskyrus šio straipsnio 2–8 dalis, įsigalioja 2024 m. rugsėjo 1 d.“</text:span></text:p>
      <text:p text:style-name="P49"><text:span text:style-name="T50">2</text:span><text:span text:style-name="T51">. Pripažinti netekusia galios 2 straipsnio 9 dalį.</text:span></text:p>
      <text:p text:style-name="P52"/>
      <text:p text:style-name="P53"><text:span text:style-name="T54">3</text:span><text:span text:style-name="T55"><text:s/>straipsnis.<text:s/></text:span><text:span text:style-name="T56">3 straipsnio pakeitimas</text:span></text:p>
      <text:p text:style-name="P57"><text:span text:style-name="T58">Pakeisti 3 straipsnio 3 dalį ir ją išdėstyti taip:</text:span></text:p>
      <text:p text:style-name="P59"><text:span text:style-name="T60">„</text:span><text:span text:style-name="T61">3</text:span><text:span text:style-name="T62">. Valstybinio socialinio draudimo fondo valdybos prie Socialinės apsaugos ir darbo ministerijos įgaliota (įgaliotos) Valstybinio socialinio draudimo fondo administravimo įstaiga (įstaigos) be atskiro asmens prašymo nuo 2024 m. rugsėjo 1 d. atnaujina vadovaujantis iki šio įstatymo įsigaliojimo dienos galiojusia Šalpos pensijų įstatymo 15 straipsnio 14 dalimi sustabdytų šalpos neįgalumo ir šalpos senatvės pensijų mokėjimą asmenims, atitinkantiems šio įstatymo 1 straipsnyje išdėstytame Šalpos pensijų įstatyme nustatytas šalpos negalios ar šalpos senatvės pensijų skyrimo ir mokėjimo sąlygas.“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<text:span text:style-name="T70">Respublikos Prezidentas</text:span><text:span text:style-name="T71"><text:tab/></text:span><text:span text:style-name="T7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4T16:01:00Z</meta:creation-date>
    <dc:date>2024-08-04T1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461" meta:row-count="31" meta:non-whitespace-character-count="1277"/>
  </office:meta>
</office:document-meta>
</file>