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GIONINĖS PLĖTROS ĮSTATYMO NR. VIII-1889 1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Pripažinti netekusiomis galios 18 straipsnio 4 ir 5 dalis.</text:p>
        <text:p text:style-name="P37"/>
        <text:p text:style-name="P38"><text:span text:style-name="T39">2</text:span><text:span text:style-name="T40"><text:s/>straipsnis.<text:s/></text:span><text:span text:style-name="T41">Įstatymo įsigaliojimas<text:s/></text:span></text:p>
        <text:p text:style-name="P42"><text:span text:style-name="T43">Šis įstatymas įsigalioja 2025 m. sausio 15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9:38:00Z</meta:creation-date>
    <dc:date>2024-05-30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" meta:character-count="444" meta:row-count="27" meta:non-whitespace-character-count="391"/>
  </office:meta>
</office:document-meta>
</file>