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41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SEIMO VALDYBOS 2024 M. SAUSIO 10 D. SPRENDIMO NR. SV-S-1248 „DĖL DOMO GRIŠKEVIČIAUS, LINO KUKURAIČIO, LUKO SAVICKO IR TOMO TOMILINO DALYVAVIMO EUROPOS ŽALIŲJŲ PARTIJOS KONGRESE“ PAKEITIMO<text:s/></text:p>
      <text:p text:style-name="P20"/>
      <text:p text:style-name="P21"><text:span text:style-name="T22">2024</text:span><text:span text:style-name="T23"><text:s/>m.<text:s/></text:span><text:span text:style-name="T24">vasario</text:span><text:span text:style-name="T25"><text:s/></text:span><text:span text:style-name="T26">7</text:span><text:span text:style-name="T27"><text:s/>d. Nr. SV-S-</text:span><text:span text:style-name="T28">1282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<text:s/></text:span><text:span text:style-name="T35">nusprendži</text:span><text:span text:style-name="T36">a:</text:span></text:p>
        <text:p text:style-name="P37"><text:span text:style-name="T38">Pakeisti Lietuvos Respublikos Seimo valdybos 2024 m. sausio 10 d. sprendimą<text:s/></text:span><text:span text:style-name="T39"><text:line-break/>Nr. SV-S-1248 „Dėl Domo Griškevičiaus, Lino Kukuraičio, Luko Savicko ir Tomo Tomilino dalyvavimo Europos žaliųjų partijos kongrese</text:span><text:span text:style-name="T40">“ ir 1 punktą išdėstyti taip</text:span><text:span text:style-name="T41">:</text:span></text:p>
        <text:p text:style-name="P42"><text:span text:style-name="T43">„</text:span><text:span text:style-name="T44">1</text:span><text:span text:style-name="T45">.</text:span><text:span text:style-name="T46"><text:s/></text:span><text:span text:style-name="T47">Komandiruoti Lietuvos Respublikos Seimo</text:span><text:span text:style-name="T48"><text:s/>narius Domą Griškevičių, Liną Kukuraitį, Luką Savicką ir Tomą Tomiliną</text:span><text:span text:style-name="T49"><text:s/>2024 m. vasario 2–5 d. dalyvauti</text:span><text:span text:style-name="T50"><text:s/></text:span><text:span text:style-name="T51">Europos</text:span><text:span text:style-name="T52"><text:s/></text:span><text:span text:style-name="T53">žaliųjų partijos kongrese Lione</text:span><text:span text:style-name="T54"><text:s/>(Prancūzijos Respublika).</text:span><text:span text:style-name="T55">“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07T20:41:00Z</meta:creation-date>
    <dc:date>2024-02-07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6" meta:character-count="842" meta:row-count="30" meta:non-whitespace-character-count="737"/>
  </office:meta>
</office:document-meta>
</file>