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LGIRDO BUTKEVIČIAUS DALYVAVIMO TARPPARLAMENTINĖJE europos sąjungos STABILUMo, EKONOMIKOS KOORDINAVIMo IR VALDYsenos KONFERENCIJOJE</text:p>
      <text:p text:style-name="P21"/>
      <text:p text:style-name="P22"><text:span text:style-name="T23">2022</text:span><text:span text:style-name="T24"><text:s/>m.<text:s/></text:span><text:span text:style-name="T25">rugsėjo</text:span><text:span text:style-name="T26"><text:s/></text:span><text:span text:style-name="T27">28</text:span><text:span text:style-name="T28"><text:s/>d. Nr. SV-S-</text:span><text:span text:style-name="T29">66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į Algirdą Butkevičių</text:span><text:span text:style-name="T41"><text:s/>2022 m. spalio 9–12 d. dalyvauti T</text:span>arpparlamentinėje Europos Sąjungos stabilumo, ekonomikos koordinavimo ir valdysenos konferencijoje Prahoje<text:s/><text:span text:style-name="T42">(Čekijos Respublika).<text:s/></text:span></text:p>
        <text:p text:style-name="P43"><text:span text:style-name="T44">2</text:span><text:span text:style-name="T45">. Pavesti Lietuvos Respublikos Seimo kanceliarijai apmokėti komandiruotės išlaidas</text:span><text:s/>iš<text:s/><text:span text:style-name="T46">Seimo komitetų dalyvavimui pirmininkavimo Europos Sąjungos Tarybai parlamentiniuose ir Europos Parlamento rengiamuose susitikimuose skirtų<text:s/></text:span>lėšų<text:span text:style-name="T47">.</text:span>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28T19:34:00Z</meta:creation-date>
    <dc:date>2022-09-28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5" meta:character-count="801" meta:row-count="20" meta:non-whitespace-character-count="712"/>
  </office:meta>
</office:document-meta>
</file>