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777in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style:line-height-at-least="0.2777in" fo:text-indent="0.5in"/>
    </style:style>
    <style:style style:name="P37" style:parent-style-name="Normal" style:family="paragraph">
      <style:paragraph-properties fo:text-align="justify" style:line-height-at-least="0.2777in" fo:text-indent="0.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style:line-height-at-least="0.2777in" fo:text-indent="0.5in"/>
    </style:style>
    <style:style style:name="P42" style:parent-style-name="Normal" style:family="paragraph">
      <style:paragraph-properties fo:text-align="justify" style:line-height-at-least="0.2777in" fo:text-indent="0.5in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justify" style:line-height-at-least="0.2777in" fo:text-indent="0.5in"/>
    </style:style>
    <style:style style:name="P47" style:parent-style-name="Normal" style:family="paragraph">
      <style:paragraph-properties fo:text-align="justify" style:line-height-at-least="0.2777in" fo:text-indent="0.5in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P56" style:parent-style-name="Normal" style:family="paragraph">
      <style:paragraph-properties fo:text-align="justify" style:line-height-at-least="0.2777in" fo:text-indent="0.5in"/>
    </style:style>
    <style:style style:name="P57" style:parent-style-name="Normal" style:family="paragraph">
      <style:paragraph-properties fo:text-align="justify" style:line-height-at-least="0.2777in" fo:text-indent="0.5in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justify" style:line-height-at-least="0.2777in" fo:text-indent="0.5in"/>
    </style:style>
    <style:style style:name="P62" style:parent-style-name="Normal" style:family="paragraph">
      <style:paragraph-properties fo:text-align="justify" style:line-height-at-least="0.2777in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language="en" fo:country="US"/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EDŽIOKLĖS ĮSTATYMO NR. IX-966 8 IR 10 STRAIPSNIŲ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lapkričio</text:span><text:span text:style-name="T24"><text:s/></text:span><text:span text:style-name="T25">7</text:span><text:span text:style-name="T26"><text:s/>d. Nr.<text:s/></text:span><text:span text:style-name="T27">XIV-305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8 straipsnio pakeitimas</text:span></text:p>
        <text:p text:style-name="P36">Papildyti 8 straipsnio 2 dalį 6 punktu:</text:p>
        <text:p text:style-name="P37"><text:span text:style-name="T38">„</text:span><text:span text:style-name="T39">6</text:span><text:span text:style-name="T40">) atlikus žemės paėmimo visuomenės poreikiams procedūras, įgyvendinant ypatingos valstybinės svarbos krašto apsaugos srities projektus.“</text:span></text:p>
        <text:p text:style-name="P41"/>
        <text:p text:style-name="P42"><text:span text:style-name="T43">2</text:span><text:span text:style-name="T44"><text:s/>straipsnis.<text:s/></text:span><text:span text:style-name="T45">10 straipsnio pakeitimas</text:span></text:p>
        <text:p text:style-name="P46">Papildyti 10 straipsnio 2 dalį 5 punktu:</text:p>
        <text:p text:style-name="P47">„5) medžioklės plotų naudotojas<text:span text:style-name="T48"><text:s/></text:span><text:span text:style-name="T49">netenka dalies ar viso medžioklės plotų vieneto įgyvendinant ypatingos valstybinės svarbos krašto apsaugos srities projektus ir kaip kompensacija</text:span><text:span text:style-name="T50"><text:s/>jam skiriami naudotojo neturintys medžioklės plotai.</text:span><text:s/><text:span text:style-name="T51">Ypatingos valstybinės svarbos krašto apsaugos srities projektą įgyvendinanti institucija apie įgyvendinamą ypatingos valstybinės svarbos krašto apsaugos srities projektą, dėl kurio<text:s/></text:span>medžioklės plotų naudotojas<text:span text:style-name="T52"><text:s/></text:span><text:span text:style-name="T53">netenka dalies ar viso medžioklės plotų vieneto,<text:s/></text:span><text:span text:style-name="T54">informuoja institucijas, šio Įstatymo nustatyta tvarka sudarančias medžioklės plotų vienetus ir išduodančias leidimus naudoti medžiojamųjų gyvūnų išteklius medžioklės plotų<text:s/></text:span><text:soft-page-break/><text:span text:style-name="T55">vienete. Kaip kompensacija skiriami medžioklės plotai negali skirtis daugiau kaip 20 procentų nuo medžioklės plotų naudotojo netektos dalies ar viso medžioklės plotų vieneto, atsižvelgiant į jų dydį ir kokybę, išreiškiamą apskaičiuotu mokėtinu mokesčiu už medžiojamųjų gyvūnų išteklių naudojimą.</text:span>“</text:p>
        <text:p text:style-name="P56"/>
        <text:p text:style-name="P57"><text:span text:style-name="T58">3</text:span><text:span text:style-name="T59"><text:s/>straipsnis.<text:s/></text:span><text:span text:style-name="T60">Įstatymo įsigaliojimas ir įgyvendinimas</text:span></text:p>
        <text:p text:style-name="P61">1. Šis įstatymas, išskyrus šio straipsnio 2 dalį, įsigalioja 2024 m. gruodžio 1 d.</text:p>
        <text:p text:style-name="P62">2. Aplinkos ministras kartu su žemės ūkio ministru iki 2024 m. lapkričio 30 d. priima šio įstatymo įgyvendinamuosius teisės aktus.</text:p>
        <text:p text:style-name="P63"/>
        <text:p text:style-name="P64"><text:span text:style-name="T65">Skelbiu šį Lietuvos Respublikos Seimo priimtą įstatymą.</text:span></text:p>
        <text:p text:style-name="P66"/>
        <text:p text:style-name="P67"/>
        <text:p text:style-name="P68"><text:span text:style-name="T69">Respublikos Prezidentas</text:span><text:span text:style-name="T70"><text:tab/></text:span><text:span text:style-name="T7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30T22:35:00Z</meta:creation-date>
    <dc:date>2024-11-30T22:35:00Z</dc:date>
    <meta:print-date>2024-11-07T08:50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223" meta:character-count="1790" meta:row-count="56" meta:non-whitespace-character-count="1592"/>
  </office:meta>
</office:document-meta>
</file>