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958in" fo:text-indent="0.0979in">
        <style:tab-stops>
          <style:tab-stop style:type="center" style:position="2.5881in"/>
          <style:tab-stop style:type="right" style:position="5.4722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fo:color="#FF0000" style:font-size-complex="12pt" style:language-asian="ar" style:country-asian="SA"/>
    </style:style>
    <style:style style:name="T3" style:parent-style-name="DefaultParagraphFont" style:family="text">
      <style:text-properties style:font-name-asian="Calibri" fo:font-weight="bold" style:font-weight-asian="bold" fo:color="#FF0000" style:font-size-complex="12pt" style:language-asian="ar" style:country-asian="SA"/>
    </style:style>
    <style:style style:name="T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align="center" fo:margin-left="0.3937in" fo:text-indent="-0.3937in">
        <style:tab-stops>
          <style:tab-stop style:type="center" style:position="2.4902in"/>
          <style:tab-stop style:type="right" style:position="5.374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style:font-size-complex="12pt" fo:language="en" fo:country="US"/>
    </style:style>
    <style:style style:name="P7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3937in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ar" style:country-asian="SA"/>
    </style:style>
    <style:style style:name="T3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ar" style:country-asian="SA"/>
    </style:style>
    <style:style style:name="T34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ar" style:country-asian="SA"/>
    </style:style>
    <style:style style:name="P35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style:snap-to-layout-grid="false" fo:line-height="105%"/>
      <style:text-properties fo:hyphenate="false"/>
    </style:style>
    <style:style style:name="P37" style:parent-style-name="Normal" style:family="paragraph">
      <style:paragraph-properties style:snap-to-layout-grid="false" fo:line-height="105%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P44" style:parent-style-name="Normal" style:family="paragraph">
      <style:paragraph-properties style:snap-to-layout-grid="false" fo:line-height="105%" fo:text-indent="0.5909in"/>
      <style:text-properties style:font-name-asian="Calibri" style:font-size-complex="12pt" style:language-asian="ar" style:country-asian="SA" fo:hyphenate="false"/>
    </style:style>
    <style:style style:name="TableColumn46" style:family="table-column">
      <style:table-column-properties style:column-width="0.2979in"/>
    </style:style>
    <style:style style:name="TableColumn47" style:family="table-column">
      <style:table-column-properties style:column-width="6.002in"/>
    </style:style>
    <style:style style:name="TableColumn48" style:family="table-column">
      <style:table-column-properties style:column-width="0.4923in"/>
    </style:style>
    <style:style style:name="Table45" style:family="table">
      <style:table-properties style:width="6.7923in" fo:margin-left="0.2979in" table:align="left"/>
    </style:style>
    <style:style style:name="TableRow49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2pt"/>
    </style:style>
    <style:style style:name="TableRow52" style:family="table-row">
      <style:table-row-properties style:min-row-height="1.3062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s/></text:span></text:p>
      <text:p text:style-name="P5"><text:span text:style-name="T6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7"/>
      <text:p text:style-name="P8">PAKRUOJO RAJONO SAVIVALDYBĖS TARYBA</text:p>
      <text:p text:style-name="P9"/>
      <text:h text:style-name="P10" text:outline-level="2">SPRENDIMAS</text:h>
      <text:p text:style-name="P11">DĖL PAKRUOJO RAJONO PETRAŠIŪNŲ VAIKŲ DARŽELIO DIREKTORIAUS ATLEIDIMO IŠ DARBO<text:s/></text:p>
      <text:p text:style-name="P12"/>
      <text:p text:style-name="P13">2017 m. rugpjūčio 24 d. Nr. T-241</text:p>
      <text:p text:style-name="P14">Pakruojis</text:p>
      <text:p text:style-name="P15"/>
      <text:p text:style-name="P16"><text:span text:style-name="T17">Vadovaudamasi Lietuvos Respublikos vietos savivaldos įstatymo 16 straipsnio 2 dalies 21 punktu, Lietuvos Respublikos švietimo įstatymo 59 straipsnio 2 dalimi, Lietuvos Respublikos darbo kodekso patvirtinimo, įsigaliojimo ir įgyvendinimo 2016 m. rugsėjo 14<text:s/></text:span><text:span text:style-name="T18">d. įstatymo Nr. XII-2603 <text:s/>6 straipsnio 6 punktu, Lietuvos Respublikos darbo kodekso 57 straipsnio 1 dalies 1 punktu, Pakruojo rajono savivaldybės tarybos 2017 m. balandžio 27 d. sprendimu Nr. T-104 „Dėl Pakruojo rajono Petrašiūnų vaikų darželio likvidavimo</text:span><text:span text:style-name="T19">“, atsižvelgdama į Pakruojo rajono savivaldybės mero 2017 m. gegužės 2 d. raštą Nr. S-1403 „Dėl atleidimo iš darbo“, Pakruojo rajono savivaldybės taryba<text:s/></text:span><text:span text:style-name="T20">nusprendžia:</text:span></text:p>
      <text:p text:style-name="P21"><text:span text:style-name="T22">1</text:span><text:span text:style-name="T23">.</text:span><text:span text:style-name="T24">Atleisti Kristiną Bačkariovienę iš Pakruojo r. Petrašiūnų vaikų darželio direktoriau</text:span><text:span text:style-name="T25">s pareigų 2017 m. rugpjūčio 31 d. pagal Lietuvos Respublikos darbo kodekso 57 straipsnio 1 dalies 1 punktą (darbuotojo atliekama funkcija darbdaviui tampa pertekline dėl darbo organizavimo pakeitimų ar kitų priežasčių, susijusių su darbdavio veikla).</text:span></text:p>
      <text:p text:style-name="P26"><text:span text:style-name="T27">2</text:span><text:span text:style-name="T28">. Išmokėti Kristinai Bačkariovienei, Pakruojo r. Petrašiūnų vaikų darželio direktorei, šešių mėnesių vidutinio darbo užmokesčio dydžio kompensaciją, piniginę kompensaciją už 44 darbo dienas nepanaudotų kasmetinių atostogų.</text:span></text:p>
      <text:p text:style-name="P29"><text:span text:style-name="T30">Šis sprendimas gali būti skundžiamas Lietuvos Respublikos administracinių bylų teisenos įstatymo nustatyta tvarka Šiaulių apygardos administraciniam teismui,<text:s/></text:span><text:span text:style-name="T31">Dvaro g. 80, Šiauliai 76298</text:span><text:span text:style-name="T32">. S</text:span><text:span text:style-name="T33">kundas (prašymas, pareiškimas) administraciniam teismui paduodamas<text:s/></text:span><text:span text:style-name="T34">per vieną mėnesį nuo skundžiamo teisės akto paskelbimo.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Saulius Gegiec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>
            <text:p text:style-name="P50"/>
          </table:table-cell>
          <table:table-cell>
            <text:p text:style-name="P50"/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1T12:48:00Z</meta:creation-date>
    <dc:date>2023-06-01T12:48:00Z</dc:date>
    <meta:print-date>2017-08-08T07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2" meta:character-count="1772" meta:row-count="82" meta:non-whitespace-character-count="1562"/>
  </office:meta>
</office:document-meta>
</file>