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EDITO UNIJŲ ĮSTATYMO NR. I-796 49 STRAIPSNIO PAKEITIMO<text:s/></text:p>
      <text:p text:style-name="P17"><text:span text:style-name="T18">ĮSTATYMAS</text:span></text:p>
      <text:p text:style-name="P19"/>
      <text:p text:style-name="P20">2015 m. birželio 25 d. Nr. XII-1901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49 straipsnio pakeitimas</text:span></text:p>
      <text:p text:style-name="P29"><text:span text:style-name="T30">Pakeisti 49 straipsnį ir jį išdėstyti taip:</text:span></text:p>
      <text:p text:style-name="P31"><text:span text:style-name="T32">„</text:span><text:span text:style-name="T33">49</text:span><text:span text:style-name="T34"><text:s/>straipsnis.<text:s/></text:span><text:span text:style-name="T35">Kredito unijos paslaptis</text:span></text:p>
      <text:p text:style-name="P36"><text:span text:style-name="T37">Kredito unijos paslapties apsaugai<text:s/></text:span><text:span text:style-name="T38">mutatis mutandis</text:span><text:span text:style-name="T39"><text:s/>taikomas Lietuvos Respublikos bankų įstatymo 55 straipsnis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ė<text:span text:style-name="T4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2:38:00Z</meta:creation-date>
    <dc:date>2015-08-16T22:38:00Z</dc:date>
    <meta:print-date>2015-06-22T1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500" meta:row-count="11" meta:non-whitespace-character-count="441"/>
  </office:meta>
</office:document-meta>
</file>