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Arial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4 M. BALANDŽIO 29 D. NUTARIMO NR. 526 „DĖL TARNYBINIŲ KOMANDIRUOČIŲ IŠLAIDŲ APMOKĖJIMO BIUDŽETINĖSE ĮSTAIGOSE TAISYKLIŲ PATVIRTINIMO“ PAKEITIMO</text:span></text:p>
      <text:p text:style-name="P17"/>
      <text:p text:style-name="P18">2016 m. gruodžio 7 d. Nr. 123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4 m. balandžio 29 d. nutarimą Nr. 526 „Dėl</text:span><text:span text:style-name="T29"><text:s/>Tarnybinių komandiruočių išlaidų apmokėjimo biudžetinėse įstaigose taisyklių patvirtinimo</text:span><text:span text:style-name="T30">“ ir preambulę<text:s/></text:span><text:span text:style-name="T31">išdėstyti taip:</text:span></text:p>
      <text:p text:style-name="P32"><text:span text:style-name="T33">„Vadovaudamasi Lietuvos Respublikos darbo kodekso 220 straipsnio 1 ir 2 dalimis, Lietuvos Respublikos valstybės tarnybos įstatymo 43 straipsnio 9 dalimi, Lietuvos Respublikos vietos savivaldos įstatymo 26 straipsnio 3 dalimi, Lietuvos Respublikos prokuratūros įstatymo 52 straipsnio 9 dalimi, Tarnybos Lietuvos Respublikos muitinėje statuto 54 straipsnio 3 dalimi, Lietuvos Respublikos saugios laivybos įstatymo 4 straipsnio 5 dalimi ir Lietuvos Respublikos teismų įstatymo 101 straipsnio 9 dalimi, Lietuvos Respublikos Vyriausybė</text:span><text:span text:style-name="T34"><text:s/>nutari</text:span><text:span text:style-name="T35">a:</text:span><text:span text:style-name="T36">“.</text:span></text:p>
      <text:p text:style-name="P37"><text:span text:style-name="T38">2</text:span><text:span text:style-name="T39">. Šis nutarimas įsigalioja 2018 m. sausio 1 dieną.</text:span></text:p>
      <text:p text:style-name="P40"/>
      <text:p text:style-name="P41"/>
      <text:p text:style-name="P42"/>
      <text:p text:style-name="P43">Laikinai einantis<text:line-break/>Ministro Pirmininko pareigas<text:tab/>Algirdas Butkevičius</text:p>
      <text:p text:style-name="P44"/>
      <text:p text:style-name="P45"/>
      <text:p text:style-name="P46"/>
      <text:p text:style-name="P47">Laikinai einanti</text:p>
      <text:p text:style-name="P48"><text:span text:style-name="T49">finansų ministro pareigas</text:span><text:span text:style-name="T50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31T23:32:00Z</meta:creation-date>
    <dc:date>2017-12-31T23:32:00Z</dc:date>
    <meta:print-date>2016-12-05T09:4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257" meta:row-count="43" meta:non-whitespace-character-count="1099"/>
  </office:meta>
</office:document-meta>
</file>