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, MARIAUS MATIJOŠAIČIO, VYTAUTO MITALO IR IEVOS PAKARKLYTĖS DALYVAVIMO LIBERALŲ IR DEMOKRATŲ ALJANSO UŽ EUROPĄ KONGRES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4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Vytautą Mitalą,<text:s/></text:span><text:span text:style-name="T42">Seimo narius Morganą Danielę, Marių Matijošaitį ir Ievą Pakarklytę 2022 m. birželio 1–4 d. dalyvauti</text:span><text:s/>Liberalų ir demokratų aljanso už Europą kongrese Dubline<text:s/><text:span text:style-name="T43">(Airij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/><text:span text:style-name="T48">kelionės ir kompleksinio kelionės draudimo išlaidas<text:s/></text:span>iš<text:s/><text:span text:style-name="T49">Seimo Laisvės frakc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1T07:31:00Z</meta:creation-date>
    <dc:date>2022-06-01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744" meta:row-count="27" meta:non-whitespace-character-count="651"/>
  </office:meta>
</office:document-meta>
</file>