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0986in" fo:text-indent="0.688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75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32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s" fo:country="ES" style:language-asian="lt" style:country-asian="LT"/>
    </style:style>
    <style:style style:name="P45" style:parent-style-name="Normal" style:family="paragraph">
      <style:paragraph-properties fo:text-align="justify" fo:text-indent="0.7756in"/>
    </style:style>
    <style:style style:name="T46" style:parent-style-name="DefaultParagraphFont" style:family="text">
      <style:text-properties style:font-size-complex="12pt" fo:language="es" fo:country="ES" style:language-asian="lt" style:country-asian="LT"/>
    </style:style>
    <style:style style:name="T47" style:parent-style-name="DefaultParagraphFont" style:family="text">
      <style:text-properties style:font-size-complex="12pt" fo:language="es" fo:country="ES" style:language-asian="lt" style:country-asian="LT"/>
    </style:style>
    <style:style style:name="P48" style:parent-style-name="Normal" style:family="paragraph">
      <style:paragraph-properties fo:text-align="justify" fo:text-indent="0.7326in"/>
    </style:style>
    <style:style style:name="T49" style:parent-style-name="DefaultParagraphFont" style:family="text">
      <style:text-properties style:font-size-complex="12pt" fo:language="es" fo:country="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fo:letter-spacing="0.0277in"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fo:letter-spacing="0.0277in"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Dėl Valstybinio socialinio draudimo fondo valdybos prie socialinės apsaugos ir darbo ministerijos direktoriaus 2015 m. birželio 2 d. įsakymo Nr. V-270 "dėl pensijos gavėjo pažymėjimo išdavimo, keitimo, saugojimo ir naikinimo tvarkos aprašo patvirtinimo" pakeitimo</text:p>
      <text:p text:style-name="P14"/>
      <text:p text:style-name="P15">2019 <text:s/>m. gegužės 13 d. Nr. V-195</text:p>
      <text:p text:style-name="P16">Vilnius</text:p>
      <text:p text:style-name="P17"/>
      <text:p text:style-name="P18"><text:span text:style-name="T19">1</text:span><text:span text:style-name="T20">.</text:span><text:span text:style-name="T21"><text:tab/>Pakeičiu P</text:span><text:span text:style-name="T22">ensijos gavėjo pažymėjimo išdavimo, keitimo, saugojimo ir naikinimo tvarkos aprašą</text:span><text:span text:style-name="T23">, patvirtintą Valstybinio socialinio draudimo fondo valdybos prie Socialinės apsaugos ir darbo ministerijos (toliau – Fondo valdyba) direktoriaus 2015 m. birželio 2 d. įsakymu Nr. V-270 „Dėl</text:span><text:span text:style-name="T24"><text:s/>Pensijos gavėjo pažymėjimo išdavimo, keitimo, saugojimo ir naikinimo tvarkos aprašo patvirtinimo</text:span><text:span text:style-name="T25">“ (toliau – Aprašas):</text:span></text:p>
      <text:p text:style-name="P26"><text:span text:style-name="T27">1.1</text:span><text:span text:style-name="T28">. 2 punktą <text:s/>išdėstau <text:s/>taip:</text:span></text:p>
      <text:p text:style-name="P29"><text:span text:style-name="T30">„</text:span><text:span text:style-name="T31">2</text:span><text:span text:style-name="T32">. Šis Aprašas taikomas išduodant, keičiant ir naikinant pažymėjimus asmenims, kuriems paskirta</text:span><text:span text:style-name="T33"><text:s/></text:span><text:span text:style-name="T34">socialinio draudimo pensija, nukentėjusiųjų asmenų valstybinė pensija, mokslininkų valstybinė pensija, tik pirmojo ir antrojo laipsnių valstybinė pensija ar respublikinės reikšmės personalinė pensija, paskirta iki 1995 m. sausio 1 d., pareigūnų ir karių valstybinė pensija, tarnavusiems vidaus reikalų sistemoje, Lietuvos Respublikos prokuratūroje, Lietuvos Respublikos muitinėje, Kalėjimų departamente ar jam pavaldžiose įstaigose bei valstybės įmonėse, šalpos pensija ar šalpos</text:span><text:span text:style-name="T35"><text:s/></text:span><text:span text:style-name="T36">kompensacija (toliau – pensijų gavėjai).“;</text:span></text:p>
      <text:p text:style-name="P37"><text:span text:style-name="T38">1.2</text:span><text:span text:style-name="T39">. 4.2 papunktį <text:s/>išdėstau taip:</text:span></text:p>
      <text:p text:style-name="P40"><text:span text:style-name="T41">„</text:span><text:span text:style-name="T42">4.2</text:span><text:span text:style-name="T43">. pensijos<text:s/></text:span><text:span text:style-name="T44">gavėjo nuotrauką skaitmeninėje laikmenoje arba rašytinį prašymą (sutikimą), kad Fondo valdybos teritoriniai skyriai gautų ir pensijos gavėjo pažymėjime naudotų asmens veido atvaizdą iš Lietuvos Respublikos gyventojų registro. Nuotrauka privalo atitikti asmens dokumentams keliamus reikalavimus. Skaitmeninė nuotrauka pateikiama JPG formatu, vaizdo parametrai: rezoliucija - 300 dpi, matmenys - 295 x 380 taškų, rekomenduojami spalvos parametrai - nespalvota (“Greyscale”).”;</text:span></text:p>
      <text:p text:style-name="P45"><text:span text:style-name="T46">1.3</text:span><text:span text:style-name="T47">. <text:s text:c="2"/>papildau 10 punktu:</text:span></text:p>
      <text:p text:style-name="P48"><text:span text:style-name="T49">“</text:span><text:span text:style-name="T50">10</text:span><text:span text:style-name="T51">. Jeigu pensijos gavėjui paskirta šalpos pensija ar šalpos kompensacija kartu su <text:s/>socialinio draudimo pensija, nukentėjusiųjų asmenų valstybine pensija, mokslininkų valstybine pensija, <text:s/>pirmojo ir antrojo laipsnių valstybine pensija ar respublikinės reikšmės personaline pensija, pareigūnų ir karių valstybine pensija, turinčiam atitinkamos pensijos <text:s/>išmokos gavėjo pažymėjimą, šalpos pensijos ar šalpos kompensacijos gavėjo pažymėjimas neišduodamas.</text:span><text:span text:style-name="T52">“</text:span></text:p>
      <text:p text:style-name="P53"><text:span text:style-name="T54">2</text:span><text:span text:style-name="T55">.</text:span><text:span text:style-name="T56"><text:tab/>Įpareigoju:</text:span></text:p>
      <text:p text:style-name="P57"><text:span text:style-name="T58">2.1</text:span><text:span text:style-name="T59">. Fondo valdybos Teisės skyrių šį įsakymą pateikti Teisės aktų registrui;</text:span></text:p>
      <text:p text:style-name="P60"><text:span text:style-name="T61">2.2</text:span><text:span text:style-name="T62">. Fondo valdybos Klientų aptarnavimo valdymo skyrių paskelbti šį įsakymą Fondo valdybos interneto svetainėje;</text:span></text:p>
      <text:p text:style-name="P63"><text:span text:style-name="T64">2.3</text:span><text:span text:style-name="T65">. Fondo valdybos Komunikacijos skyrių paskelbti šį įsakymą Valstybinio socialinio draudimo fondo administravimo įstaigų intraneto svetainėje;</text:span></text:p>
      <text:p text:style-name="P66"><text:span text:style-name="T67">2.4</text:span><text:span text:style-name="T68">. Fondo valdybos Informacinės sistemos eksploatavimo ir informacijos valdymo skyrių šį įsakymą išsiųsti Fondo valdybos direktoriaus pavaduotojams, Fondo valdybos<text:s/></text:span><text:soft-page-break/><text:span text:style-name="T69">vyriausiajam patarėjui, Fondo valdybos skyriams, Valstybinio socialinio draudimo fondo valdybos teritoriniams skyriams ir kitoms Valstybinio socialinio draudimo administravimo įstaigoms.</text:span></text:p>
      <text:p text:style-name="Normal"/>
      <text:p text:style-name="Normal"/>
      <text:p text:style-name="Normal"/>
      <text:p text:style-name="P70">Direktorė<text:s/><text:tab/><text:tab/><text:tab/><text:tab/><text:tab/><text:tab/><text:tab/><text:tab/><text:s/>Julita Varanauskien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5-24T09:01:00Z</meta:creation-date>
    <dc:date>2019-05-24T09:01:00Z</dc:date>
    <meta:print-date>2001-05-09T14:13:00Z</meta:print-date>
    <meta:template xlink:href="Normal.dotm" xlink:type="simple"/>
    <meta:editing-cycles>2</meta:editing-cycles>
    <meta:editing-duration>PT0S</meta:editing-duration>
    <meta:document-statistic meta:page-count="2" meta:paragraph-count="26" meta:word-count="392" meta:character-count="3266" meta:row-count="96" meta:non-whitespace-character-count="2900"/>
  </office:meta>
</office:document-meta>
</file>