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text-indent="0.3937in">
        <style:tab-stops>
          <style:tab-stop style:type="left" style:position="0.29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24%" fo:text-indent="0.3937in">
        <style:tab-stops>
          <style:tab-stop style:type="left" style:position="0.2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701in"/>
    </style:style>
    <style:style style:name="TableColumn32" style:family="table-column">
      <style:table-column-properties style:column-width="1.1083in"/>
    </style:style>
    <style:style style:name="TableColumn33" style:family="table-column">
      <style:table-column-properties style:column-width="0.8006in"/>
    </style:style>
    <style:style style:name="TableColumn34" style:family="table-column">
      <style:table-column-properties style:column-width="2.4722in"/>
    </style:style>
    <style:style style:name="TableColumn35" style:family="table-column">
      <style:table-column-properties style:column-width="1.0465in"/>
    </style:style>
    <style:style style:name="TableColumn36" style:family="table-column">
      <style:table-column-properties style:column-width="1.1409in"/>
    </style:style>
    <style:style style:name="TableColumn37" style:family="table-column">
      <style:table-column-properties style:column-width="1.1409in"/>
    </style:style>
    <style:style style:name="TableColumn38" style:family="table-column">
      <style:table-column-properties style:column-width="1.1409in"/>
    </style:style>
    <style:style style:name="TableColumn39" style:family="table-column">
      <style:table-column-properties style:column-width="1.0444in"/>
    </style:style>
    <style:style style:name="Table30" style:family="table">
      <style:table-properties style:width="10.4652in" style:rel-width="100%" fo:margin-left="0in" table:align="left"/>
    </style:style>
    <style:style style:name="TableRow40" style:family="table-row">
      <style:table-row-properties style:min-row-height="0.2187in"/>
    </style:style>
    <style:style style:name="TableCell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2" style:parent-style-name="DefaultParagraphFont" style:family="text">
      <style:text-properties fo:font-size="8pt" style:font-size-asian="8pt" style:font-size-complex="8pt" style:language-asian="lt" style:country-asian="LT"/>
    </style:style>
    <style:style style:name="TableCell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4" style:parent-style-name="DefaultParagraphFont" style:family="text">
      <style:text-properties fo:color="#000000" fo:font-size="8pt" style:font-size-asian="8pt" style:font-size-complex="8pt" style:language-asian="lt" style:country-asian="LT"/>
    </style:style>
    <style:style style:name="TableCell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8pt" style:font-size-asian="8pt" style:font-size-complex="8pt" style:language-asian="lt" style:country-asian="LT"/>
    </style:style>
    <style:style style:name="TableCell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9" style:parent-style-name="DefaultParagraphFont" style:family="text">
      <style:text-properties fo:color="#000000" fo:font-size="8pt" style:font-size-asian="8pt" style:font-size-complex="8pt" style:language-asian="lt" style:country-asian="LT"/>
    </style:style>
    <style:style style:name="P50" style:parent-style-name="Normal" style:family="paragraph">
      <style:paragraph-properties fo:text-indent="0.0263in"/>
      <style:text-properties style:font-size-complex="12pt"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P52" style:parent-style-name="Normal" style:family="paragraph">
      <style:paragraph-properties fo:text-indent="0.0263in"/>
      <style:text-properties style:font-size-complex="12pt" style:language-asian="lt" style:country-asian="LT"/>
    </style:style>
    <style:style style:name="T53" style:parent-style-name="DefaultParagraphFont" style:family="text">
      <style:text-properties fo:color="#000000" fo:font-size="8pt" style:font-size-asian="8pt" style:font-size-complex="8pt" style:language-asian="lt" style:country-asian="LT"/>
    </style:style>
    <style:style style:name="P54" style:parent-style-name="Normal" style:family="paragraph">
      <style:paragraph-properties fo:text-indent="0.0263in"/>
      <style:text-properties style:font-size-complex="12pt" style:language-asian="lt" style:country-asian="LT"/>
    </style:style>
    <style:style style:name="T55" style:parent-style-name="DefaultParagraphFont" style:family="text">
      <style:text-properties fo:color="#000000" fo:font-size="8pt" style:font-size-asian="8pt" style:font-size-complex="8pt" style:language-asian="lt" style:country-asian="LT"/>
    </style:style>
    <style:style style:name="P56" style:parent-style-name="Normal" style:family="paragraph">
      <style:paragraph-properties fo:text-indent="0.0263in"/>
      <style:text-properties style:font-size-complex="12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fo:color="#000000"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P60" style:parent-style-name="Normal" style:family="paragraph">
      <style:paragraph-properties fo:text-indent="0.0263in"/>
      <style:text-properties style:font-size-complex="12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62" style:parent-style-name="DefaultParagraphFont" style:family="text">
      <style:text-properties fo:color="#000000" fo:font-size="8pt" style:font-size-asian="8pt" style:font-size-complex="8pt" style:language-asian="lt" style:country-asian="LT"/>
    </style:style>
    <style:style style:name="P63" style:parent-style-name="Normal" style:family="paragraph">
      <style:paragraph-properties fo:text-indent="0.0263in"/>
      <style:text-properties style:font-size-complex="12pt" style:language-asian="lt" style:country-asian="LT"/>
    </style:style>
    <style:style style:name="T64" style:parent-style-name="DefaultParagraphFont" style:family="text">
      <style:text-properties fo:color="#000000" fo:font-size="8pt" style:font-size-asian="8pt" style:font-size-complex="8pt" style:language-asian="lt" style:country-asian="LT"/>
    </style:style>
    <style:style style:name="P65" style:parent-style-name="Normal" style:family="paragraph">
      <style:paragraph-properties fo:keep-with-next="always"/>
    </style:style>
    <style:style style:name="T66" style:parent-style-name="DefaultParagraphFont" style:family="text">
      <style:text-properties fo:color="#000000" fo:font-size="8pt" style:font-size-asian="8pt" style:font-size-complex="8pt" style:language-asian="lt" style:country-asian="LT"/>
    </style:style>
    <style:style style:name="P67" style:parent-style-name="Normal" style:family="paragraph">
      <style:paragraph-properties fo:text-indent="0.0263in"/>
      <style:text-properties style:font-size-complex="12pt" style:language-asian="lt" style:country-asian="LT"/>
    </style:style>
    <style:style style:name="T68" style:parent-style-name="DefaultParagraphFont" style:family="text">
      <style:text-properties fo:color="#000000" fo:font-size="8pt" style:font-size-asian="8pt" style:font-size-complex="8pt" style:language-asian="lt" style:country-asian="LT"/>
    </style:style>
    <style:style style:name="P69" style:parent-style-name="Normal" style:family="paragraph">
      <style:paragraph-properties fo:text-indent="0.0263in"/>
      <style:text-properties style:font-size-complex="12pt" style:language-asian="lt" style:country-asian="LT"/>
    </style:style>
    <style:style style:name="T70" style:parent-style-name="DefaultParagraphFont" style:family="text">
      <style:text-properties fo:color="#000000" fo:font-size="8pt" style:font-size-asian="8pt" style:font-size-complex="8pt" style:language-asian="lt" style:country-asian="LT"/>
    </style:style>
    <style:style style:name="T71" style:parent-style-name="DefaultParagraphFont" style:family="text">
      <style:text-properties fo:color="#000000" fo:font-size="8pt" style:font-size-asian="8pt" style:font-size-complex="8pt" style:language-asian="lt" style:country-asian="LT"/>
    </style:style>
    <style:style style:name="T72" style:parent-style-name="DefaultParagraphFont" style:family="text">
      <style:text-properties fo:color="#000000" fo:font-size="8pt" style:font-size-asian="8pt" style:font-size-complex="8pt" style:language-asian="lt" style:country-asian="LT"/>
    </style:style>
    <style:style style:name="T73" style:parent-style-name="DefaultParagraphFont" style:family="text">
      <style:text-properties fo:color="#000000"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T75" style:parent-style-name="DefaultParagraphFont" style:family="text">
      <style:text-properties fo:color="#000000" fo:font-size="8pt" style:font-size-asian="8pt" style:font-size-complex="8pt"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P77" style:parent-style-name="Normal" style:family="paragraph">
      <style:paragraph-properties fo:text-indent="0.0263in"/>
      <style:text-properties style:font-size-complex="12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P79" style:parent-style-name="Normal" style:family="paragraph">
      <style:paragraph-properties fo:text-indent="0.0263in"/>
      <style:text-properties style:font-size-complex="12pt" style:language-asian="lt" style:country-asian="LT"/>
    </style:style>
    <style:style style:name="T80" style:parent-style-name="DefaultParagraphFont" style:family="text">
      <style:text-properties fo:color="#000000" fo:font-size="8pt" style:font-size-asian="8pt" style:font-size-complex="8pt" style:language-asian="lt" style:country-asian="LT"/>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P85" style:parent-style-name="Normal" style:family="paragraph">
      <style:paragraph-properties fo:text-indent="0.0263in"/>
      <style:text-properties style:font-size-complex="12pt" style:language-asian="lt" style:country-asian="LT"/>
    </style:style>
    <style:style style:name="TableCell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8pt" style:font-size-asian="8pt" style:font-size-complex="8pt" style:language-asian="lt" style:country-asian="LT"/>
    </style:style>
    <style:style style:name="TableCell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90" style:parent-style-name="DefaultParagraphFont" style:family="text">
      <style:text-properties fo:color="#000000" fo:font-size="8pt" style:font-size-asian="8pt" style:font-size-complex="8pt" style:language-asian="lt" style:country-asian="LT"/>
    </style:style>
    <style:style style:name="TableCell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9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ize="8pt" style:font-size-asian="8pt" style:font-size-complex="8pt" style:language-asian="lt" style:country-asian="LT"/>
    </style:style>
    <style:style style:name="T94" style:parent-style-name="DefaultParagraphFont" style:family="text">
      <style:text-properties fo:color="#000000" fo:font-size="8pt" style:font-size-asian="8pt" style:font-size-complex="8pt" style:language-asian="lt" style:country-asian="LT"/>
    </style:style>
    <style:style style:name="P95" style:parent-style-name="Normal" style:family="paragraph">
      <style:paragraph-properties fo:text-indent="0.0263in"/>
      <style:text-properties style:font-size-complex="12pt" style:language-asian="lt" style:country-asian="LT"/>
    </style:style>
    <style:style style:name="T9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font-size="8pt" style:font-size-asian="8pt" style:font-size-complex="8pt" style:language-asian="lt" style:country-asian="LT"/>
    </style:style>
    <style:style style:name="T98" style:parent-style-name="DefaultParagraphFont" style:family="text">
      <style:text-properties fo:color="#000000" fo:font-size="8pt" style:font-size-asian="8pt" style:font-size-complex="8pt" style:language-asian="lt" style:country-asian="LT"/>
    </style:style>
    <style:style style:name="T99" style:parent-style-name="DefaultParagraphFont" style:family="text">
      <style:text-properties fo:color="#000000" fo:font-size="8pt" style:font-size-asian="8pt" style:font-size-complex="8pt" style:language-asian="lt" style:country-asian="LT"/>
    </style:style>
    <style:style style:name="TableCell1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01" style:parent-style-name="DefaultParagraphFont" style:family="text">
      <style:text-properties fo:color="#000000" fo:font-size="8pt" style:font-size-asian="8pt" style:font-size-complex="8pt" style:language-asian="lt" style:country-asian="LT"/>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fo:color="#000000" fo:font-size="8pt" style:font-size-asian="8pt" style:font-size-complex="8pt" style:language-asian="lt" style:country-asian="LT"/>
    </style:style>
    <style:style style:name="TableCell1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05" style:parent-style-name="DefaultParagraphFont" style:family="text">
      <style:text-properties fo:color="#000000" fo:font-size="8pt" style:font-size-asian="8pt" style:font-size-complex="8pt" style:language-asian="lt" style:country-asian="LT"/>
    </style:style>
    <style:style style:name="P106" style:parent-style-name="Normal" style:family="paragraph">
      <style:paragraph-properties fo:line-height="124%" fo:text-indent="0.3937in">
        <style:tab-stops>
          <style:tab-stop style:type="left" style:position="0.2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0.5701in"/>
    </style:style>
    <style:style style:name="TableColumn111" style:family="table-column">
      <style:table-column-properties style:column-width="1.1083in"/>
    </style:style>
    <style:style style:name="TableColumn112" style:family="table-column">
      <style:table-column-properties style:column-width="0.8006in"/>
    </style:style>
    <style:style style:name="TableColumn113" style:family="table-column">
      <style:table-column-properties style:column-width="2.4722in"/>
    </style:style>
    <style:style style:name="TableColumn114" style:family="table-column">
      <style:table-column-properties style:column-width="1.0465in"/>
    </style:style>
    <style:style style:name="TableColumn115" style:family="table-column">
      <style:table-column-properties style:column-width="1.1409in"/>
    </style:style>
    <style:style style:name="TableColumn116" style:family="table-column">
      <style:table-column-properties style:column-width="1.1409in"/>
    </style:style>
    <style:style style:name="TableColumn117" style:family="table-column">
      <style:table-column-properties style:column-width="1.1409in"/>
    </style:style>
    <style:style style:name="TableColumn118" style:family="table-column">
      <style:table-column-properties style:column-width="1.0444in"/>
    </style:style>
    <style:style style:name="Table109" style:family="table">
      <style:table-properties style:width="10.4652in" style:rel-width="100%" fo:margin-left="0in" table:align="left"/>
    </style:style>
    <style:style style:name="TableRow119" style:family="table-row">
      <style:table-row-properties style:min-row-height="0.2187in"/>
    </style:style>
    <style:style style:name="TableCell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21" style:parent-style-name="DefaultParagraphFont" style:family="text">
      <style:text-properties fo:font-size="8pt" style:font-size-asian="8pt" style:font-size-complex="8pt" style:language-asian="lt" style:country-asian="LT"/>
    </style:style>
    <style:style style:name="TableCell1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23" style:parent-style-name="DefaultParagraphFont" style:family="text">
      <style:text-properties fo:color="#000000" fo:font-size="8pt" style:font-size-asian="8pt" style:font-size-complex="8pt" style:language-asian="lt" style:country-asian="LT"/>
    </style:style>
    <style:style style:name="TableCell1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8pt" style:font-size-asian="8pt" style:font-size-complex="8pt" style:language-asian="lt" style:country-asian="LT"/>
    </style:style>
    <style:style style:name="TableCell1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28" style:parent-style-name="DefaultParagraphFont" style:family="text">
      <style:text-properties fo:color="#000000" fo:font-size="8pt" style:font-size-asian="8pt" style:font-size-complex="8pt" style:language-asian="lt" style:country-asian="LT"/>
    </style:style>
    <style:style style:name="P129" style:parent-style-name="Normal" style:family="paragraph">
      <style:paragraph-properties fo:text-indent="0.0263in"/>
      <style:text-properties style:font-size-complex="12pt" style:language-asian="lt" style:country-asian="LT"/>
    </style:style>
    <style:style style:name="T130" style:parent-style-name="DefaultParagraphFont" style:family="text">
      <style:text-properties fo:color="#000000" fo:font-size="8pt" style:font-size-asian="8pt" style:font-size-complex="8pt" style:language-asian="lt" style:country-asian="LT"/>
    </style:style>
    <style:style style:name="P131" style:parent-style-name="Normal" style:family="paragraph">
      <style:paragraph-properties fo:text-indent="0.0263in"/>
      <style:text-properties style:font-size-complex="12pt" style:language-asian="lt" style:country-asian="LT"/>
    </style:style>
    <style:style style:name="T132" style:parent-style-name="DefaultParagraphFont" style:family="text">
      <style:text-properties fo:color="#000000" fo:font-size="8pt" style:font-size-asian="8pt" style:font-size-complex="8pt" style:language-asian="lt" style:country-asian="LT"/>
    </style:style>
    <style:style style:name="P133" style:parent-style-name="Normal" style:family="paragraph">
      <style:paragraph-properties fo:text-indent="0.0263in"/>
      <style:text-properties style:font-size-complex="12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P135" style:parent-style-name="Normal" style:family="paragraph">
      <style:paragraph-properties fo:text-indent="0.0263in"/>
      <style:text-properties style:font-size-complex="12pt" style:language-asian="lt" style:country-asian="LT"/>
    </style:style>
    <style:style style:name="T136" style:parent-style-name="DefaultParagraphFont" style:family="text">
      <style:text-properties fo:color="#000000" fo:font-size="8pt" style:font-size-asian="8pt" style:font-size-complex="8pt" style:language-asian="lt" style:country-asian="LT"/>
    </style:style>
    <style:style style:name="T137" style:parent-style-name="DefaultParagraphFont" style:family="text">
      <style:text-properties fo:color="#000000" fo:font-size="8pt" style:font-size-asian="8pt" style:font-size-complex="8pt" style:language-asian="lt" style:country-asian="LT"/>
    </style:style>
    <style:style style:name="T138" style:parent-style-name="DefaultParagraphFont" style:family="text">
      <style:text-properties fo:color="#000000" fo:font-size="8pt" style:font-size-asian="8pt" style:font-size-complex="8pt" style:language-asian="lt" style:country-asian="LT"/>
    </style:style>
    <style:style style:name="T139" style:parent-style-name="DefaultParagraphFont" style:family="text">
      <style:text-properties fo:color="#000000" fo:font-size="8pt" style:font-size-asian="8pt" style:font-size-complex="8pt" style:language-asian="lt" style:country-asian="LT"/>
    </style:style>
    <style:style style:name="T140" style:parent-style-name="DefaultParagraphFont" style:family="text">
      <style:text-properties fo:color="#000000" fo:font-size="8pt" style:font-size-asian="8pt" style:font-size-complex="8pt" style:language-asian="lt" style:country-asian="LT"/>
    </style:style>
    <style:style style:name="T141" style:parent-style-name="DefaultParagraphFont" style:family="text">
      <style:text-properties fo:color="#000000" fo:font-size="8pt" style:font-size-asian="8pt" style:font-size-complex="8pt"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P143" style:parent-style-name="Normal" style:family="paragraph">
      <style:paragraph-properties fo:text-indent="0.0263in"/>
      <style:text-properties style:font-size-complex="12pt" style:language-asian="lt" style:country-asian="LT"/>
    </style:style>
    <style:style style:name="T144" style:parent-style-name="DefaultParagraphFont" style:family="text">
      <style:text-properties fo:color="#000000" fo:font-size="8pt" style:font-size-asian="8pt" style:font-size-complex="8pt" style:language-asian="lt" style:country-asian="LT"/>
    </style:style>
    <style:style style:name="P145" style:parent-style-name="Normal" style:family="paragraph">
      <style:paragraph-properties fo:text-indent="0.0263in"/>
      <style:text-properties style:font-size-complex="12pt" style:language-asian="lt" style:country-asian="LT"/>
    </style:style>
    <style:style style:name="T146" style:parent-style-name="DefaultParagraphFont" style:family="text">
      <style:text-properties fo:color="#000000" fo:font-size="8pt" style:font-size-asian="8pt" style:font-size-complex="8pt" style:language-asian="lt" style:country-asian="LT"/>
    </style:style>
    <style:style style:name="T147" style:parent-style-name="DefaultParagraphFont" style:family="text">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paragraph-properties fo:text-indent="0.0263in"/>
      <style:text-properties style:font-size-complex="12pt" style:language-asian="lt" style:country-asian="LT"/>
    </style:style>
    <style:style style:name="T153" style:parent-style-name="DefaultParagraphFont" style:family="text">
      <style:text-properties fo:color="#000000" fo:font-size="8pt" style:font-size-asian="8pt" style:font-size-complex="8pt" style:language-asian="lt" style:country-asian="LT"/>
    </style:style>
    <style:style style:name="T154" style:parent-style-name="DefaultParagraphFont" style:family="text">
      <style:text-properties fo:color="#000000" fo:font-size="8pt" style:font-size-asian="8pt" style:font-size-complex="8pt" style:language-asian="lt" style:country-asian="LT"/>
    </style:style>
    <style:style style:name="T155" style:parent-style-name="DefaultParagraphFont" style:family="text">
      <style:text-properties fo:color="#000000" fo:font-size="8pt" style:font-size-asian="8pt" style:font-size-complex="8pt" style:language-asian="lt" style:country-asian="LT"/>
    </style:style>
    <style:style style:name="T156" style:parent-style-name="DefaultParagraphFont" style:family="text">
      <style:text-properties fo:color="#000000" fo:font-size="8pt" style:font-size-asian="8pt" style:font-size-complex="8pt" style:language-asian="lt" style:country-asian="LT"/>
    </style:style>
    <style:style style:name="T157" style:parent-style-name="DefaultParagraphFont" style:family="text">
      <style:text-properties fo:color="#000000" fo:font-size="8pt" style:font-size-asian="8pt" style:font-size-complex="8pt" style:language-asian="lt" style:country-asian="LT"/>
    </style:style>
    <style:style style:name="P158" style:parent-style-name="Normal" style:family="paragraph">
      <style:paragraph-properties fo:text-indent="0.0263in"/>
      <style:text-properties style:font-size-complex="12pt" style:language-asian="lt" style:country-asian="LT"/>
    </style:style>
    <style:style style:name="TableCell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language-asian="lt" style:country-asian="LT"/>
    </style:style>
    <style:style style:name="TableCell1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fo:font-size="8pt" style:font-size-asian="8pt" style:font-size-complex="8pt" style:language-asian="lt" style:country-asian="LT"/>
    </style:style>
    <style:style style:name="P167" style:parent-style-name="Normal" style:family="paragraph">
      <style:text-properties fo:color="#000000"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P169" style:parent-style-name="Normal" style:family="paragraph">
      <style:paragraph-properties fo:text-indent="0.0527in"/>
      <style:text-properties style:font-size-complex="12pt" style:language-asian="lt" style:country-asian="LT"/>
    </style:style>
    <style:style style:name="T1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font-size="8pt" style:font-size-asian="8pt" style:font-size-complex="8pt" style:language-asian="lt" style:country-asian="LT"/>
    </style:style>
    <style:style style:name="T172" style:parent-style-name="DefaultParagraphFont" style:family="text">
      <style:text-properties fo:color="#000000" fo:font-size="8pt" style:font-size-asian="8pt" style:font-size-complex="8pt" style:language-asian="lt" style:country-asian="LT"/>
    </style:style>
    <style:style style:name="T173" style:parent-style-name="DefaultParagraphFont" style:family="text">
      <style:text-properties fo:color="#000000" fo:font-size="8pt" style:font-size-asian="8pt" style:font-size-complex="8pt" style:language-asian="lt" style:country-asian="LT"/>
    </style:style>
    <style:style style:name="T174" style:parent-style-name="DefaultParagraphFont" style:family="text">
      <style:text-properties fo:color="#000000" fo:font-size="8pt" style:font-size-asian="8pt" style:font-size-complex="8pt" style:language-asian="lt" style:country-asian="LT"/>
    </style:style>
    <style:style style:name="TableCell1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76" style:parent-style-name="DefaultParagraphFont" style:family="text">
      <style:text-properties fo:color="#000000"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fo:color="#000000" fo:font-size="8pt" style:font-size-asian="8pt" style:font-size-complex="8pt" style:language-asian="lt" style:country-asian="LT"/>
    </style:style>
    <style:style style:name="T179" style:parent-style-name="DefaultParagraphFont" style:family="text">
      <style:text-properties fo:color="#000000" fo:font-size="8pt" style:font-size-asian="8pt" style:font-size-complex="8pt" style:language-asian="lt" style:country-asian="LT"/>
    </style:style>
    <style:style style:name="TableCell1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81" style:parent-style-name="DefaultParagraphFont" style:family="text">
      <style:text-properties fo:color="#000000" fo:font-size="8pt" style:font-size-asian="8pt" style:font-size-complex="8pt" style:language-asian="lt" style:country-asian="LT"/>
    </style:style>
    <style:style style:name="P182" style:parent-style-name="Normal" style:family="paragraph">
      <style:paragraph-properties fo:line-height="124%" fo:text-indent="0.3937in">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0.5701in"/>
    </style:style>
    <style:style style:name="TableColumn187" style:family="table-column">
      <style:table-column-properties style:column-width="1.1083in"/>
    </style:style>
    <style:style style:name="TableColumn188" style:family="table-column">
      <style:table-column-properties style:column-width="0.8006in"/>
    </style:style>
    <style:style style:name="TableColumn189" style:family="table-column">
      <style:table-column-properties style:column-width="2.4722in"/>
    </style:style>
    <style:style style:name="TableColumn190" style:family="table-column">
      <style:table-column-properties style:column-width="1.0465in"/>
    </style:style>
    <style:style style:name="TableColumn191" style:family="table-column">
      <style:table-column-properties style:column-width="1.1409in"/>
    </style:style>
    <style:style style:name="TableColumn192" style:family="table-column">
      <style:table-column-properties style:column-width="1.1409in"/>
    </style:style>
    <style:style style:name="TableColumn193" style:family="table-column">
      <style:table-column-properties style:column-width="1.1409in"/>
    </style:style>
    <style:style style:name="TableColumn194" style:family="table-column">
      <style:table-column-properties style:column-width="1.0444in"/>
    </style:style>
    <style:style style:name="Table185" style:family="table">
      <style:table-properties style:width="10.4652in" style:rel-width="100%" fo:margin-left="0in" table:align="left"/>
    </style:style>
    <style:style style:name="TableRow195" style:family="table-row">
      <style:table-row-properties style:min-row-height="0.2187in"/>
    </style:style>
    <style:style style:name="TableCell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97" style:parent-style-name="DefaultParagraphFont" style:family="text">
      <style:text-properties fo:font-size="8pt" style:font-size-asian="8pt" style:font-size-complex="8pt" style:language-asian="lt" style:country-asian="LT"/>
    </style:style>
    <style:style style:name="TableCell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99" style:parent-style-name="DefaultParagraphFont" style:family="text">
      <style:text-properties fo:color="#000000" fo:font-size="8pt" style:font-size-asian="8pt" style:font-size-complex="8pt" style:language-asian="lt" style:country-asian="LT"/>
    </style:style>
    <style:style style:name="TableCell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8pt" style:font-size-asian="8pt" style:font-size-complex="8pt" style:language-asian="lt" style:country-asian="LT"/>
    </style:style>
    <style:style style:name="TableCell2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04" style:parent-style-name="DefaultParagraphFont" style:family="text">
      <style:text-properties fo:color="#000000" fo:font-size="8pt" style:font-size-asian="8pt" style:font-size-complex="8pt" style:language-asian="lt" style:country-asian="LT"/>
    </style:style>
    <style:style style:name="P205" style:parent-style-name="Normal" style:family="paragraph">
      <style:paragraph-properties fo:text-indent="0.0263in"/>
      <style:text-properties style:font-size-complex="12pt" style:language-asian="lt" style:country-asian="LT"/>
    </style:style>
    <style:style style:name="T206" style:parent-style-name="DefaultParagraphFont" style:family="text">
      <style:text-properties fo:color="#000000" fo:font-size="8pt" style:font-size-asian="8pt" style:font-size-complex="8pt" style:language-asian="lt" style:country-asian="LT"/>
    </style:style>
    <style:style style:name="P207" style:parent-style-name="Normal" style:family="paragraph">
      <style:paragraph-properties fo:text-indent="0.0263in"/>
      <style:text-properties style:font-size-complex="12pt" style:language-asian="lt" style:country-asian="LT"/>
    </style:style>
    <style:style style:name="T208" style:parent-style-name="DefaultParagraphFont" style:family="text">
      <style:text-properties fo:color="#000000" fo:font-size="8pt" style:font-size-asian="8pt" style:font-size-complex="8pt" style:language-asian="lt" style:country-asian="LT"/>
    </style:style>
    <style:style style:name="T209" style:parent-style-name="DefaultParagraphFont" style:family="text">
      <style:text-properties fo:color="#000000" fo:font-size="8pt" style:font-size-asian="8pt" style:font-size-complex="8pt" style:language-asian="lt" style:country-asian="LT"/>
    </style:style>
    <style:style style:name="P210" style:parent-style-name="Normal" style:family="paragraph">
      <style:paragraph-properties fo:text-indent="0.0263in"/>
      <style:text-properties style:font-size-complex="12pt" style:language-asian="lt" style:country-asian="LT"/>
    </style:style>
    <style:style style:name="T211" style:parent-style-name="DefaultParagraphFont" style:family="text">
      <style:text-properties fo:color="#000000"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color="#000000"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color="#000000" fo:font-size="8pt" style:font-size-asian="8pt" style:font-size-complex="8pt" style:language-asian="lt" style:country-asian="LT"/>
    </style:style>
    <style:style style:name="T216" style:parent-style-name="DefaultParagraphFont" style:family="text">
      <style:text-properties fo:color="#000000" fo:font-size="8pt" style:font-size-asian="8pt" style:font-size-complex="8pt" style:language-asian="lt" style:country-asian="LT"/>
    </style:style>
    <style:style style:name="P217" style:parent-style-name="Normal" style:family="paragraph">
      <style:paragraph-properties fo:text-indent="0.0263in"/>
      <style:text-properties style:font-size-complex="12pt" style:language-asian="lt" style:country-asian="LT"/>
    </style:style>
    <style:style style:name="T218" style:parent-style-name="DefaultParagraphFont" style:family="text">
      <style:text-properties fo:color="#000000" fo:font-size="8pt" style:font-size-asian="8pt" style:font-size-complex="8pt" style:language-asian="lt" style:country-asian="LT"/>
    </style:style>
    <style:style style:name="T219" style:parent-style-name="DefaultParagraphFont" style:family="text">
      <style:text-properties fo:color="#000000" fo:font-size="8pt" style:font-size-asian="8pt" style:font-size-complex="8pt" style:language-asian="lt" style:country-asian="LT"/>
    </style:style>
    <style:style style:name="T220" style:parent-style-name="DefaultParagraphFont" style:family="text">
      <style:text-properties fo:color="#000000" fo:font-size="8pt" style:font-size-asian="8pt" style:font-size-complex="8pt" style:language-asian="lt" style:country-asian="LT"/>
    </style:style>
    <style:style style:name="P221" style:parent-style-name="Normal" style:family="paragraph">
      <style:paragraph-properties fo:text-indent="0.0263in"/>
      <style:text-properties style:font-size-complex="12pt" style:language-asian="lt" style:country-asian="LT"/>
    </style:style>
    <style:style style:name="T222" style:parent-style-name="DefaultParagraphFont" style:family="text">
      <style:text-properties fo:color="#000000" fo:font-size="8pt" style:font-size-asian="8pt" style:font-size-complex="8pt" style:language-asian="lt" style:country-asian="LT"/>
    </style:style>
    <style:style style:name="T223" style:parent-style-name="DefaultParagraphFont" style:family="text">
      <style:text-properties fo:color="#000000" fo:font-size="8pt" style:font-size-asian="8pt" style:font-size-complex="8pt" style:language-asian="lt" style:country-asian="LT"/>
    </style:style>
    <style:style style:name="P224" style:parent-style-name="Normal" style:family="paragraph">
      <style:paragraph-properties fo:text-indent="0.0263in"/>
      <style:text-properties style:font-size-complex="12pt" style:language-asian="lt" style:country-asian="LT"/>
    </style:style>
    <style:style style:name="T225" style:parent-style-name="DefaultParagraphFont" style:family="text">
      <style:text-properties fo:color="#000000" fo:font-size="8pt" style:font-size-asian="8pt" style:font-size-complex="8pt" style:language-asian="lt" style:country-asian="LT"/>
    </style:style>
    <style:style style:name="P226" style:parent-style-name="Normal" style:family="paragraph">
      <style:paragraph-properties fo:text-indent="0.0263in"/>
      <style:text-properties style:font-size-complex="12pt" style:language-asian="lt" style:country-asian="LT"/>
    </style:style>
    <style:style style:name="T227" style:parent-style-name="DefaultParagraphFont" style:family="text">
      <style:text-properties fo:color="#000000" fo:font-size="8pt" style:font-size-asian="8pt" style:font-size-complex="8pt" style:language-asian="lt" style:country-asian="LT"/>
    </style:style>
    <style:style style:name="P228" style:parent-style-name="Normal" style:family="paragraph">
      <style:paragraph-properties fo:text-indent="0.0263in"/>
      <style:text-properties style:font-size-complex="12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fo:color="#000000" fo:font-size="8pt" style:font-size-asian="8pt" style:font-size-complex="8pt" style:language-asian="lt" style:country-asian="LT"/>
    </style:style>
    <style:style style:name="T231" style:parent-style-name="DefaultParagraphFont" style:family="text">
      <style:text-properties fo:color="#000000" fo:font-size="8pt" style:font-size-asian="8pt" style:font-size-complex="8pt" style:language-asian="lt" style:country-asian="LT"/>
    </style:style>
    <style:style style:name="T232" style:parent-style-name="DefaultParagraphFont" style:family="text">
      <style:text-properties fo:color="#000000" fo:font-size="8pt" style:font-size-asian="8pt" style:font-size-complex="8pt"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234" style:parent-style-name="DefaultParagraphFont" style:family="text">
      <style:text-properties fo:color="#000000" fo:font-size="8pt" style:font-size-asian="8pt" style:font-size-complex="8pt" style:language-asian="lt" style:country-asian="LT"/>
    </style:style>
    <style:style style:name="T235" style:parent-style-name="DefaultParagraphFont" style:family="text">
      <style:text-properties fo:color="#000000" fo:font-size="8pt" style:font-size-asian="8pt" style:font-size-complex="8pt" style:language-asian="lt" style:country-asian="LT"/>
    </style:style>
    <style:style style:name="P236" style:parent-style-name="Normal" style:family="paragraph">
      <style:paragraph-properties fo:text-indent="0.0263in"/>
      <style:text-properties style:font-size-complex="12pt" style:language-asian="lt" style:country-asian="LT"/>
    </style:style>
    <style:style style:name="T237" style:parent-style-name="DefaultParagraphFont" style:family="text">
      <style:text-properties fo:font-size="8pt" style:font-size-asian="8pt" style:font-size-complex="8pt"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paragraph-properties fo:text-indent="0.0263in"/>
      <style:text-properties style:font-size-complex="12pt" style:language-asian="lt" style:country-asian="LT"/>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color="#000000" fo:font-size="8pt" style:font-size-asian="8pt" style:font-size-complex="8pt" style:language-asian="lt" style:country-asian="LT"/>
    </style:style>
    <style:style style:name="P244" style:parent-style-name="Normal" style:family="paragraph">
      <style:paragraph-properties fo:text-indent="0.0263in"/>
      <style:text-properties style:font-size-complex="12pt" style:language-asian="lt" style:country-asian="LT"/>
    </style:style>
    <style:style style:name="TableCell2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style:language-asian="lt" style:country-asian="LT"/>
    </style:style>
    <style:style style:name="TableCell2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49" style:parent-style-name="DefaultParagraphFont" style:family="text">
      <style:text-properties fo:color="#000000" fo:font-size="8pt" style:font-size-asian="8pt" style:font-size-complex="8pt" style:language-asian="lt" style:country-asian="LT"/>
    </style:style>
    <style:style style:name="TableCell2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5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fo:color="#000000" fo:font-size="8pt" style:font-size-asian="8pt" style:font-size-complex="8pt" style:language-asian="lt" style:country-asian="LT"/>
    </style:style>
    <style:style style:name="P254" style:parent-style-name="Normal" style:family="paragraph">
      <style:paragraph-properties fo:text-indent="0.0527in"/>
      <style:text-properties style:font-size-complex="12pt" style:language-asian="lt" style:country-asian="LT"/>
    </style:style>
    <style:style style:name="T25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font-size="8pt" style:font-size-asian="8pt" style:font-size-complex="8pt" style:language-asian="lt" style:country-asian="LT"/>
    </style:style>
    <style:style style:name="T257" style:parent-style-name="DefaultParagraphFont" style:family="text">
      <style:text-properties fo:color="#000000" fo:font-size="8pt" style:font-size-asian="8pt" style:font-size-complex="8pt" style:language-asian="lt" style:country-asian="LT"/>
    </style:style>
    <style:style style:name="TableCell2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59" style:parent-style-name="DefaultParagraphFont" style:family="text">
      <style:text-properties fo:color="#000000" fo:font-size="8pt" style:font-size-asian="8pt" style:font-size-complex="8pt" style:language-asian="lt" style:country-asian="LT"/>
    </style:style>
    <style:style style:name="T260" style:parent-style-name="DefaultParagraphFont" style:family="text">
      <style:text-properties fo:font-size="8pt" style:font-size-asian="8pt" style:font-size-complex="8pt" style:language-asian="lt" style:country-asian="LT"/>
    </style:style>
    <style:style style:name="T261" style:parent-style-name="DefaultParagraphFont" style:family="text">
      <style:text-properties fo:color="#000000" fo:font-size="8pt" style:font-size-asian="8pt" style:font-size-complex="8pt" style:language-asian="lt" style:country-asian="LT"/>
    </style:style>
    <style:style style:name="TableCell2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63" style:parent-style-name="DefaultParagraphFont" style:family="text">
      <style:text-properties fo:color="#000000" fo:font-size="8pt" style:font-size-asian="8pt" style:font-size-complex="8pt" style:language-asian="lt" style:country-asian="LT"/>
    </style:style>
    <style:style style:name="P264" style:parent-style-name="Normal" style:family="paragraph">
      <style:paragraph-properties fo:line-height="124%" fo:text-indent="0.3937in">
        <style:tab-stops>
          <style:tab-stop style:type="left" style:position="0.2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olumn268" style:family="table-column">
      <style:table-column-properties style:column-width="0.5701in"/>
    </style:style>
    <style:style style:name="TableColumn269" style:family="table-column">
      <style:table-column-properties style:column-width="1.1083in"/>
    </style:style>
    <style:style style:name="TableColumn270" style:family="table-column">
      <style:table-column-properties style:column-width="0.8013in"/>
    </style:style>
    <style:style style:name="TableColumn271" style:family="table-column">
      <style:table-column-properties style:column-width="2.6034in"/>
    </style:style>
    <style:style style:name="TableColumn272" style:family="table-column">
      <style:table-column-properties style:column-width="0.9145in"/>
    </style:style>
    <style:style style:name="TableColumn273" style:family="table-column">
      <style:table-column-properties style:column-width="1.1409in"/>
    </style:style>
    <style:style style:name="TableColumn274" style:family="table-column">
      <style:table-column-properties style:column-width="1.1409in"/>
    </style:style>
    <style:style style:name="TableColumn275" style:family="table-column">
      <style:table-column-properties style:column-width="1.1409in"/>
    </style:style>
    <style:style style:name="TableColumn276" style:family="table-column">
      <style:table-column-properties style:column-width="1.0444in"/>
    </style:style>
    <style:style style:name="Table267" style:family="table">
      <style:table-properties style:width="10.4652in" style:rel-width="100%" fo:margin-left="0in" table:align="left"/>
    </style:style>
    <style:style style:name="TableRow277" style:family="table-row">
      <style:table-row-properties style:min-row-height="0.2187in"/>
    </style:style>
    <style:style style:name="TableCell2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79" style:parent-style-name="DefaultParagraphFont" style:family="text">
      <style:text-properties fo:font-size="8pt" style:font-size-asian="8pt" style:font-size-complex="8pt" style:language-asian="lt" style:country-asian="LT"/>
    </style:style>
    <style:style style:name="TableCell2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81" style:parent-style-name="DefaultParagraphFont" style:family="text">
      <style:text-properties fo:color="#000000" fo:font-size="8pt" style:font-size-asian="8pt" style:font-size-complex="8pt" style:language-asian="lt" style:country-asian="LT"/>
    </style:style>
    <style:style style:name="TableCell2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font-size-complex="8pt" style:language-asian="lt" style:country-asian="LT"/>
    </style:style>
    <style:style style:name="TableCell2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86" style:parent-style-name="DefaultParagraphFont" style:family="text">
      <style:text-properties fo:color="#000000" fo:font-size="8pt" style:font-size-asian="8pt" style:font-size-complex="8pt" style:language-asian="lt" style:country-asian="LT"/>
    </style:style>
    <style:style style:name="T287" style:parent-style-name="DefaultParagraphFont" style:family="text">
      <style:text-properties fo:color="#000000" fo:font-size="8pt" style:font-size-asian="8pt" style:font-size-complex="8pt" style:language-asian="lt" style:country-asian="LT"/>
    </style:style>
    <style:style style:name="T288" style:parent-style-name="DefaultParagraphFont" style:family="text">
      <style:text-properties fo:color="#000000" fo:font-size="8pt" style:font-size-asian="8pt" style:font-size-complex="8pt" style:language-asian="lt" style:country-asian="LT"/>
    </style:style>
    <style:style style:name="T289" style:parent-style-name="DefaultParagraphFont" style:family="text">
      <style:text-properties fo:color="#000000" fo:font-size="8pt" style:font-size-asian="8pt" style:font-size-complex="8pt" style:language-asian="lt" style:country-asian="LT"/>
    </style:style>
    <style:style style:name="T290" style:parent-style-name="DefaultParagraphFont" style:family="text">
      <style:text-properties fo:color="#000000"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P292" style:parent-style-name="Normal" style:family="paragraph">
      <style:paragraph-properties fo:text-indent="0.0263in"/>
      <style:text-properties style:font-size-complex="12pt" style:language-asian="lt" style:country-asian="LT"/>
    </style:style>
    <style:style style:name="T293" style:parent-style-name="DefaultParagraphFont" style:family="text">
      <style:text-properties fo:color="#000000" fo:font-size="8pt" style:font-size-asian="8pt" style:font-size-complex="8pt" style:language-asian="lt" style:country-asian="LT"/>
    </style:style>
    <style:style style:name="P294" style:parent-style-name="Normal" style:family="paragraph">
      <style:paragraph-properties fo:text-indent="0.0263in"/>
      <style:text-properties style:font-size-complex="12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P296" style:parent-style-name="Normal" style:family="paragraph">
      <style:paragraph-properties fo:text-indent="0.0263in"/>
      <style:text-properties style:font-size-complex="12pt" style:language-asian="lt" style:country-asian="LT"/>
    </style:style>
    <style:style style:name="T297" style:parent-style-name="DefaultParagraphFont" style:family="text">
      <style:text-properties fo:color="#000000" fo:font-size="8pt" style:font-size-asian="8pt" style:font-size-complex="8pt" style:language-asian="lt" style:country-asian="LT"/>
    </style:style>
    <style:style style:name="P298" style:parent-style-name="Normal" style:family="paragraph">
      <style:paragraph-properties fo:text-indent="0.0263in"/>
      <style:text-properties style:font-size-complex="12pt" style:language-asian="lt" style:country-asian="LT"/>
    </style:style>
    <style:style style:name="T299" style:parent-style-name="DefaultParagraphFont" style:family="text">
      <style:text-properties fo:color="#000000" fo:font-size="8pt" style:font-size-asian="8pt" style:font-size-complex="8pt" style:language-asian="lt" style:country-asian="LT"/>
    </style:style>
    <style:style style:name="T300" style:parent-style-name="DefaultParagraphFont" style:family="text">
      <style:text-properties fo:color="#000000" fo:font-size="8pt" style:font-size-asian="8pt" style:font-size-complex="8pt" style:language-asian="lt" style:country-asian="LT"/>
    </style:style>
    <style:style style:name="T301" style:parent-style-name="DefaultParagraphFont" style:family="text">
      <style:text-properties fo:color="#000000" fo:font-size="8pt" style:font-size-asian="8pt" style:font-size-complex="8pt" style:language-asian="lt" style:country-asian="LT"/>
    </style:style>
    <style:style style:name="T302" style:parent-style-name="DefaultParagraphFont" style:family="text">
      <style:text-properties fo:color="#000000" fo:font-size="8pt" style:font-size-asian="8pt" style:font-size-complex="8pt" style:language-asian="lt" style:country-asian="LT"/>
    </style:style>
    <style:style style:name="T303" style:parent-style-name="DefaultParagraphFont" style:family="text">
      <style:text-properties fo:color="#000000" fo:font-size="8pt" style:font-size-asian="8pt" style:font-size-complex="8pt" style:language-asian="lt" style:country-asian="LT"/>
    </style:style>
    <style:style style:name="T304" style:parent-style-name="DefaultParagraphFont" style:family="text">
      <style:text-properties fo:color="#000000" fo:font-size="8pt" style:font-size-asian="8pt" style:font-size-complex="8pt" style:language-asian="lt" style:country-asian="LT"/>
    </style:style>
    <style:style style:name="P305" style:parent-style-name="Normal" style:family="paragraph">
      <style:paragraph-properties fo:text-indent="0.0263in"/>
      <style:text-properties style:font-size-complex="12pt" style:language-asian="lt" style:country-asian="LT"/>
    </style:style>
    <style:style style:name="T306" style:parent-style-name="DefaultParagraphFont" style:family="text">
      <style:text-properties fo:color="#000000" fo:font-size="8pt" style:font-size-asian="8pt" style:font-size-complex="8pt" style:language-asian="lt" style:country-asian="LT"/>
    </style:style>
    <style:style style:name="P307" style:parent-style-name="Normal" style:family="paragraph">
      <style:paragraph-properties fo:text-indent="0.0263in"/>
      <style:text-properties style:font-size-complex="12pt" style:language-asian="lt" style:country-asian="LT"/>
    </style:style>
    <style:style style:name="T308" style:parent-style-name="DefaultParagraphFont" style:family="text">
      <style:text-properties fo:color="#000000" fo:font-size="8pt" style:font-size-asian="8pt" style:font-size-complex="8pt" style:language-asian="lt" style:country-asian="LT"/>
    </style:style>
    <style:style style:name="T309" style:parent-style-name="DefaultParagraphFont" style:family="text">
      <style:text-properties fo:color="#000000" fo:font-size="8pt" style:font-size-asian="8pt" style:font-size-complex="8pt" style:language-asian="lt" style:country-asian="LT"/>
    </style:style>
    <style:style style:name="T310" style:parent-style-name="DefaultParagraphFont" style:family="text">
      <style:text-properties fo:color="#000000" fo:font-size="8pt" style:font-size-asian="8pt" style:font-size-complex="8pt" style:language-asian="lt" style:country-asian="LT"/>
    </style:style>
    <style:style style:name="T311" style:parent-style-name="DefaultParagraphFont" style:family="text">
      <style:text-properties fo:color="#000000" fo:font-size="8pt" style:font-size-asian="8pt" style:font-size-complex="8pt" style:language-asian="lt" style:country-asian="LT"/>
    </style:style>
    <style:style style:name="T312" style:parent-style-name="DefaultParagraphFont" style:family="text">
      <style:text-properties fo:color="#000000" fo:font-size="8pt" style:font-size-asian="8pt" style:font-size-complex="8pt" style:language-asian="lt" style:country-asian="LT"/>
    </style:style>
    <style:style style:name="P313" style:parent-style-name="Normal" style:family="paragraph">
      <style:paragraph-properties fo:text-indent="0.0263in"/>
      <style:text-properties style:font-size-complex="12pt" style:language-asian="lt" style:country-asian="LT"/>
    </style:style>
    <style:style style:name="T314" style:parent-style-name="DefaultParagraphFont" style:family="text">
      <style:text-properties fo:color="#000000" fo:font-size="8pt" style:font-size-asian="8pt" style:font-size-complex="8pt" style:language-asian="lt" style:country-asian="LT"/>
    </style:style>
    <style:style style:name="TableCell3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8pt" style:font-size-asian="8pt" style:font-size-complex="8pt" style:language-asian="lt" style:country-asian="LT"/>
    </style:style>
    <style:style style:name="TableCell3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fo:font-size="8pt" style:font-size-asian="8pt" style:font-size-complex="8pt" style:language-asian="lt" style:country-asian="LT"/>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fo:color="#000000" fo:font-size="8pt" style:font-size-asian="8pt" style:font-size-complex="8pt" style:language-asian="lt" style:country-asian="LT"/>
    </style:style>
    <style:style style:name="T325" style:parent-style-name="DefaultParagraphFont" style:family="text">
      <style:text-properties fo:color="#000000" fo:font-size="8pt" style:font-size-asian="8pt" style:font-size-complex="8pt" style:language-asian="lt" style:country-asian="LT"/>
    </style:style>
    <style:style style:name="P326" style:parent-style-name="Normal" style:family="paragraph">
      <style:paragraph-properties fo:text-indent="0.0263in"/>
      <style:text-properties style:font-size-complex="12pt" style:language-asian="lt" style:country-asian="LT"/>
    </style:style>
    <style:style style:name="T32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font-size="8pt" style:font-size-asian="8pt" style:font-size-complex="8pt" style:language-asian="lt" style:country-asian="LT"/>
    </style:style>
    <style:style style:name="T329" style:parent-style-name="DefaultParagraphFont" style:family="text">
      <style:text-properties fo:color="#000000" fo:font-size="8pt" style:font-size-asian="8pt" style:font-size-complex="8pt" style:language-asian="lt" style:country-asian="LT"/>
    </style:style>
    <style:style style:name="T330" style:parent-style-name="DefaultParagraphFont" style:family="text">
      <style:text-properties fo:color="#000000" fo:font-size="8pt" style:font-size-asian="8pt" style:font-size-complex="8pt" style:language-asian="lt" style:country-asian="LT"/>
    </style:style>
    <style:style style:name="TableCell3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32" style:parent-style-name="DefaultParagraphFont" style:family="text">
      <style:text-properties fo:color="#000000" fo:font-size="8pt" style:font-size-asian="8pt" style:font-size-complex="8pt" style:language-asian="lt" style:country-asian="LT"/>
    </style:style>
    <style:style style:name="T333" style:parent-style-name="DefaultParagraphFont" style:family="text">
      <style:text-properties fo:font-size="8pt" style:font-size-asian="8pt" style:font-size-complex="8pt" style:language-asian="lt" style:country-asian="LT"/>
    </style:style>
    <style:style style:name="T334" style:parent-style-name="DefaultParagraphFont" style:family="text">
      <style:text-properties fo:color="#000000" fo:font-size="8pt" style:font-size-asian="8pt" style:font-size-complex="8pt" style:language-asian="lt" style:country-asian="LT"/>
    </style:style>
    <style:style style:name="TableCell3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8pt" style:font-size-asian="8pt" style:font-size-complex="8pt" style:language-asian="lt" style:country-asian="LT"/>
    </style:style>
    <style:style style:name="P337" style:parent-style-name="Normal" style:family="paragraph">
      <style:paragraph-properties fo:line-height="124%" fo:text-indent="0.3937in">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5805in" style:use-optimal-column-width="false"/>
    </style:style>
    <style:style style:name="TableColumn342" style:family="table-column">
      <style:table-column-properties style:column-width="1.093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2.6583in" style:use-optimal-column-width="false"/>
    </style:style>
    <style:style style:name="TableColumn345" style:family="table-column">
      <style:table-column-properties style:column-width="0.885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1.0826in" style:use-optimal-column-width="false"/>
    </style:style>
    <style:style style:name="Table340" style:family="table">
      <style:table-properties style:width="10.4347in" fo:margin-left="-0.0236in" table:align="left"/>
    </style:style>
    <style:style style:name="TableRow350" style:family="table-row">
      <style:table-row-properties style:min-row-height="0.2187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paragraph-properties fo:text-indent="0.0263in"/>
      <style:text-properties fo:font-size="8pt" style:font-size-asian="8pt" style:font-size-complex="8pt" style:language-asian="lt" style:country-asian="LT"/>
    </style:style>
    <style:style style:name="P360" style:parent-style-name="Normal" style:family="paragraph">
      <style:text-properties fo:font-size="8pt" style:font-size-asian="8pt" style:font-size-complex="8pt" style:language-asian="lt" style:country-asian="LT"/>
    </style:style>
    <style:style style:name="P361" style:parent-style-name="Normal" style:family="paragraph">
      <style:paragraph-properties fo:text-indent="0.0263in"/>
      <style:text-properties fo:font-size="8pt" style:font-size-asian="8pt" style:font-size-complex="8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fo:font-size="8pt" style:font-size-asian="8pt" style:font-size-complex="8pt" style:language-asian="lt" style:country-asian="LT"/>
    </style:style>
    <style:style style:name="P369" style:parent-style-name="Normal" style:family="paragraph">
      <style:paragraph-properties fo:text-indent="0.0263in"/>
      <style:text-properties fo:font-size="8pt" style:font-size-asian="8pt" style:font-size-complex="8pt" style:language-asian="lt" style:country-asian="LT"/>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paragraph-properties fo:text-indent="0.0263in"/>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language-asian="lt" style:country-asian="LT"/>
    </style:style>
    <style:style style:name="P384" style:parent-style-name="Normal" style:family="paragraph">
      <style:text-properties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6" style:parent-style-name="DefaultParagraphFont" style:family="text">
      <style:text-properties fo:font-size="8pt" style:font-size-asian="8pt" style:font-size-complex="8pt" style:language-asian="lt" style:country-asian="LT"/>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language-asian="lt" style:country-asian="LT"/>
    </style:style>
    <style:style style:name="P392" style:parent-style-name="Normal" style:family="paragraph">
      <style:paragraph-properties fo:line-height="124%"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5027in" style:use-optimal-column-width="false"/>
    </style:style>
    <style:style style:name="TableColumn397" style:family="table-column">
      <style:table-column-properties style:column-width="1.082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2.6583in" style:use-optimal-column-width="false"/>
    </style:style>
    <style:style style:name="TableColumn400" style:family="table-column">
      <style:table-column-properties style:column-width="0.8854in" style:use-optimal-column-width="false"/>
    </style:style>
    <style:style style:name="TableColumn401" style:family="table-column">
      <style:table-column-properties style:column-width="1.1812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1.0826in" style:use-optimal-column-width="false"/>
    </style:style>
    <style:style style:name="Table395" style:family="table">
      <style:table-properties style:width="10.3465in" fo:margin-left="0.0645in" table:align="left"/>
    </style:style>
    <style:style style:name="TableRow405" style:family="table-row">
      <style:table-row-properties style:min-row-height="0.218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tyle-complex="italic"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8pt" style:font-size-asian="8pt" style:font-size-complex="8pt" style:language-asian="lt" style:country-asian="LT"/>
    </style:style>
    <style:style style:name="P415" style:parent-style-name="Normal" style:family="paragraph">
      <style:paragraph-properties fo:text-indent="0.0263in"/>
      <style:text-properties style:font-size-complex="12pt" style:language-asian="lt" style:country-asian="LT"/>
    </style:style>
    <style:style style:name="T416" style:parent-style-name="DefaultParagraphFont" style:family="text">
      <style:text-properties fo:color="#000000"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fo:font-size="8pt" style:font-size-asian="8pt" style:font-size-complex="8pt" style:language-asian="lt" style:country-asian="LT"/>
    </style:style>
    <style:style style:name="T419" style:parent-style-name="DefaultParagraphFont" style:family="text">
      <style:text-properties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indent="0.0263in"/>
      <style:text-properties style:font-size-complex="12pt" style:language-asian="lt" style:country-asian="LT"/>
    </style:style>
    <style:style style:name="T422" style:parent-style-name="DefaultParagraphFont" style:family="text">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8pt" style:font-size-asian="8pt" style:font-size-complex="8pt"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T432" style:parent-style-name="DefaultParagraphFont" style:family="text">
      <style:text-properties fo:color="#000000" fo:font-size="8pt" style:font-size-asian="8pt" style:font-size-complex="8pt" style:language-asian="lt" style:country-asian="LT"/>
    </style:style>
    <style:style style:name="P433" style:parent-style-name="Normal" style:family="paragraph">
      <style:paragraph-properties fo:text-indent="0.0263in"/>
      <style:text-properties style:font-size-complex="12pt" style:language-asian="lt" style:country-asian="LT"/>
    </style:style>
    <style:style style:name="T43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fo:font-size="8pt" style:font-size-asian="8pt" style:font-size-complex="8pt" style:language-asian="lt" style:country-asian="LT"/>
    </style:style>
    <style:style style:name="T436" style:parent-style-name="DefaultParagraphFont" style:family="text">
      <style:text-properties fo:color="#000000"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color="#000000"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8pt" style:font-size-asian="8pt" style:font-size-complex="8pt" style:language-asian="lt" style:country-asian="LT"/>
    </style:style>
    <style:style style:name="P443" style:parent-style-name="Normal" style:family="paragraph">
      <style:paragraph-properties fo:line-height="124%" fo:text-indent="0.3937in">
        <style:tab-stops>
          <style:tab-stop style:type="left" style:position="0.6895in"/>
        </style:tab-stops>
      </style:paragraph-properties>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24%"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24%"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5715in"/>
    </style:style>
    <style:style style:name="TableColumn455" style:family="table-column">
      <style:table-column-properties style:column-width="1.1118in"/>
    </style:style>
    <style:style style:name="TableColumn456" style:family="table-column">
      <style:table-column-properties style:column-width="0.7534in"/>
    </style:style>
    <style:style style:name="TableColumn457" style:family="table-column">
      <style:table-column-properties style:column-width="2.659in"/>
    </style:style>
    <style:style style:name="TableColumn458" style:family="table-column">
      <style:table-column-properties style:column-width="0.8847in"/>
    </style:style>
    <style:style style:name="TableColumn459" style:family="table-column">
      <style:table-column-properties style:column-width="1.1826in"/>
    </style:style>
    <style:style style:name="TableColumn460" style:family="table-column">
      <style:table-column-properties style:column-width="1.2076in"/>
    </style:style>
    <style:style style:name="TableColumn461" style:family="table-column">
      <style:table-column-properties style:column-width="0.9576in"/>
    </style:style>
    <style:style style:name="TableColumn462" style:family="table-column">
      <style:table-column-properties style:column-width="1.0826in"/>
    </style:style>
    <style:style style:name="Table453" style:family="table">
      <style:table-properties style:width="10.4111in" style:rel-width="99.48%" fo:margin-left="0in" table:align="left"/>
    </style:style>
    <style:style style:name="TableRow463" style:family="table-row">
      <style:table-row-properties style:min-row-height="0.2187in"/>
    </style:style>
    <style:style style:name="TableCell4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65" style:parent-style-name="DefaultParagraphFont" style:family="text">
      <style:text-properties fo:font-size="8pt" style:font-size-asian="8pt" style:font-size-complex="8pt" style:language-asian="lt" style:country-asian="LT"/>
    </style:style>
    <style:style style:name="TableCell4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67" style:parent-style-name="DefaultParagraphFont" style:family="text">
      <style:text-properties fo:font-size="8pt" style:font-size-asian="8pt" style:font-size-complex="8pt" style:language-asian="lt" style:country-asian="LT"/>
    </style:style>
    <style:style style:name="TableCell4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language-asian="lt" style:country-asian="LT"/>
    </style:style>
    <style:style style:name="TableCell4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72" style:parent-style-name="DefaultParagraphFont" style:family="text">
      <style:text-properties fo:font-size="8pt" style:font-size-asian="8pt" style:font-size-complex="8pt" style:language-asian="lt" style:country-asian="LT"/>
    </style:style>
    <style:style style:name="P473" style:parent-style-name="Normal" style:family="paragraph">
      <style:paragraph-properties fo:text-indent="0.0263in"/>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P477" style:parent-style-name="Normal" style:family="paragraph">
      <style:paragraph-properties fo:text-indent="0.0263in"/>
      <style:text-properties style:font-size-complex="12pt" style:language-asian="lt" style:country-asian="LT"/>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indent="0.0263in"/>
      <style:text-properties style:font-size-complex="12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P481" style:parent-style-name="Normal" style:family="paragraph">
      <style:paragraph-properties fo:text-indent="0.0263in"/>
      <style:text-properties style:font-size-complex="12pt" style:language-asian="lt" style:country-asian="LT"/>
    </style:style>
    <style:style style:name="P482" style:parent-style-name="Normal" style:family="paragraph">
      <style:text-properties fo:font-size="8pt" style:font-size-asian="8pt" style:font-size-complex="8pt" style:language-asian="lt" style:country-asian="LT"/>
    </style:style>
    <style:style style:name="P483" style:parent-style-name="Normal" style:family="paragraph">
      <style:text-properties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font-size="8pt" style:font-size-asian="8pt" style:font-size-complex="8pt" style:language-asian="lt" style:country-asian="LT"/>
    </style:style>
    <style:style style:name="P490" style:parent-style-name="Normal" style:family="paragraph">
      <style:paragraph-properties fo:text-indent="0.0263in"/>
      <style:text-properties style:font-size-complex="12pt" style:language-asian="lt" style:country-asian="LT"/>
    </style:style>
    <style:style style:name="P491" style:parent-style-name="Normal" style:family="paragraph">
      <style:paragraph-properties fo:text-indent="0.0263in"/>
      <style:text-properties style:font-size-complex="12pt" style:language-asian="lt" style:country-asian="LT"/>
    </style:style>
    <style:style style:name="TableCell4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494" style:parent-style-name="Normal" style:family="paragraph">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paragraph-properties fo:text-indent="0.0263in"/>
      <style:text-properties style:font-size-complex="12pt" style:language-asian="lt" style:country-asian="LT"/>
    </style:style>
    <style:style style:name="T4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fo:font-size="8pt" style:font-size-asian="8pt" style:font-size-complex="8pt" style:language-asian="lt" style:country-asian="LT"/>
    </style:style>
    <style:style style:name="TableCell5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01" style:parent-style-name="DefaultParagraphFont" style:family="text">
      <style:text-properties fo:font-size="8pt" style:font-size-asian="8pt" style:font-size-complex="8pt" style:language-asian="lt" style:country-asian="LT"/>
    </style:style>
    <style:style style:name="P502" style:parent-style-name="Normal" style:family="paragraph">
      <style:paragraph-properties fo:text-indent="0.0263in"/>
      <style:text-properties style:font-size-complex="12pt" style:language-asian="lt" style:country-asian="LT"/>
    </style:style>
    <style:style style:name="TableCell5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line-height="124%" fo:text-indent="0.3937in">
        <style:tab-stops>
          <style:tab-stop style:type="left" style:position="0.295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24%" fo:text-indent="0.3937in">
        <style:tab-stops>
          <style:tab-stop style:type="left" style:position="0.2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24%" fo:text-indent="0.3937in">
        <style:tab-stops>
          <style:tab-stop style:type="left" style:position="0.29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5451in"/>
    </style:style>
    <style:style style:name="TableColumn516" style:family="table-column">
      <style:table-column-properties style:column-width="1.0791in"/>
    </style:style>
    <style:style style:name="TableColumn517" style:family="table-column">
      <style:table-column-properties style:column-width="0.7847in"/>
    </style:style>
    <style:style style:name="TableColumn518" style:family="table-column">
      <style:table-column-properties style:column-width="2.6375in"/>
    </style:style>
    <style:style style:name="TableColumn519" style:family="table-column">
      <style:table-column-properties style:column-width="0.8854in"/>
    </style:style>
    <style:style style:name="TableColumn520" style:family="table-column">
      <style:table-column-properties style:column-width="1.177in"/>
    </style:style>
    <style:style style:name="TableColumn521" style:family="table-column">
      <style:table-column-properties style:column-width="1.2743in"/>
    </style:style>
    <style:style style:name="TableColumn522" style:family="table-column">
      <style:table-column-properties style:column-width="0.8847in"/>
    </style:style>
    <style:style style:name="TableColumn523" style:family="table-column">
      <style:table-column-properties style:column-width="1.0784in"/>
    </style:style>
    <style:style style:name="Table514" style:family="table">
      <style:table-properties style:width="10.3465in" fo:margin-left="0.0645in" table:align="left"/>
    </style:style>
    <style:style style:name="TableRow524" style:family="table-row">
      <style:table-row-properties style:min-row-height="0.2187in"/>
    </style:style>
    <style:style style:name="TableCell5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fo:color="#000000" fo:font-size="8pt" style:font-size-asian="8pt" style:font-size-complex="8pt" style:language-asian="lt" style:country-asian="LT"/>
    </style:style>
    <style:style style:name="T528" style:parent-style-name="DefaultParagraphFont" style:family="text">
      <style:text-properties fo:color="#000000" fo:font-size="8pt" style:font-size-asian="8pt" style:font-size-complex="8pt" fo:language="en" fo:country="US" style:language-asian="lt" style:country-asian="LT"/>
    </style:style>
    <style:style style:name="TableCell529" style:family="table-cell">
      <style:table-cell-properties fo:border-top="0.0069in solid #000000" fo:border-left="none" fo:border-bottom="0.0138in solid #000000" fo:border-right="0.0138in solid #000000" fo:padding-top="0in" fo:padding-left="0.075in" fo:padding-bottom="0in" fo:padding-right="0.075in"/>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style:font-name-asian="Calibri" fo:font-size="8pt" style:font-size-asian="8pt" style:font-size-complex="8pt" style:language-asian="lt" style:country-asian="LT"/>
    </style:style>
    <style:style style:name="T532" style:parent-style-name="DefaultParagraphFont" style:family="text">
      <style:text-properties style:font-name-asian="Calibri" fo:font-size="8pt" style:font-size-asian="8pt" style:font-size-complex="8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P534" style:parent-style-name="Normal" style:family="paragraph">
      <style:paragraph-properties fo:line-height="115%"/>
      <style:text-properties style:font-name-asian="Calibri" fo:font-size="8pt" style:font-size-asian="8pt" style:font-size-complex="8pt" style:language-asian="lt" style:country-asian="LT"/>
    </style:style>
    <style:style style:name="P535" style:parent-style-name="Normal" style:family="paragraph">
      <style:paragraph-properties fo:line-height="115%"/>
      <style:text-properties style:font-name-asian="Calibri" fo:font-size="8pt" style:font-size-asian="8pt" style:font-size-complex="8pt" style:language-asian="lt" style:country-asian="LT"/>
    </style:style>
    <style:style style:name="P536" style:parent-style-name="Normal" style:family="paragraph">
      <style:paragraph-properties fo:line-height="115%"/>
      <style:text-properties fo:color="#000000" fo:font-size="8pt" style:font-size-asian="8pt" style:font-size-complex="8pt" style:language-asian="lt" style:country-asian="LT"/>
    </style:style>
    <style:style style:name="TableCell537" style:family="table-cell">
      <style:table-cell-properties fo:border-top="0.0069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line-height="115%"/>
      <style:text-properties fo:color="#000000" fo:font-size="8pt" style:font-size-asian="8pt" style:font-size-complex="8pt" style:language-asian="lt" style:country-asian="LT"/>
    </style:style>
    <style:style style:name="TableCell539" style:family="table-cell">
      <style:table-cell-properties fo:border-top="0.0069in solid #000000" fo:border-left="none" fo:border-bottom="0.0138in solid #000000" fo:border-right="0.0138in solid #000000" fo:padding-top="0in" fo:padding-left="0.075in" fo:padding-bottom="0in" fo:padding-right="0.075in"/>
    </style:style>
    <style:style style:name="T540" style:parent-style-name="DefaultParagraphFont" style:family="text">
      <style:text-properties fo:color="#000000" fo:font-size="8pt" style:font-size-asian="8pt" style:font-size-complex="8pt" style:language-asian="lt" style:country-asian="LT"/>
    </style:style>
    <style:style style:name="T541" style:parent-style-name="DefaultParagraphFont" style:family="text">
      <style:text-properties fo:font-size="8pt" style:font-size-asian="8pt" style:font-size-complex="8pt" style:language-asian="lt" style:country-asian="LT"/>
    </style:style>
    <style:style style:name="P542" style:parent-style-name="Normal" style:family="paragraph">
      <style:text-properties fo:font-size="8pt" style:font-size-asian="8pt" style:font-size-complex="8pt" style:language-asian="lt" style:country-asian="LT"/>
    </style:style>
    <style:style style:name="T543" style:parent-style-name="DefaultParagraphFont" style:family="text">
      <style:text-properties fo:color="#000000" fo:font-size="8pt" style:font-size-asian="8pt" style:font-size-complex="8pt" style:language-asian="lt" style:country-asian="LT"/>
    </style:style>
    <style:style style:name="T544" style:parent-style-name="DefaultParagraphFont" style:family="text">
      <style:text-properties fo:font-size="8pt" style:font-size-asian="8pt" style:font-size-complex="8pt" style:language-asian="lt" style:country-asian="LT"/>
    </style:style>
    <style:style style:name="T545" style:parent-style-name="DefaultParagraphFont" style:family="text">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T547" style:parent-style-name="DefaultParagraphFont" style:family="text">
      <style:text-properties fo:color="#000000" fo:font-size="8pt" style:font-size-asian="8pt" style:font-size-complex="8pt" style:language-asian="lt" style:country-asian="LT"/>
    </style:style>
    <style:style style:name="T548" style:parent-style-name="DefaultParagraphFont" style:family="text">
      <style:text-properties fo:font-size="8pt" style:font-size-asian="8pt" style:font-size-complex="8pt" style:language-asian="lt" style:country-asian="LT"/>
    </style:style>
    <style:style style:name="T549" style:parent-style-name="DefaultParagraphFont" style:family="text">
      <style:text-properties style:font-weight-complex="bold" fo:color="#FF0000" fo:font-size="8pt" style:font-size-asian="8pt" style:font-size-complex="8pt" style:language-asian="lt" style:country-asian="LT"/>
    </style:style>
    <style:style style:name="T550" style:parent-style-name="DefaultParagraphFont" style:family="text">
      <style:text-properties style:font-weight-complex="bold" fo:font-size="8pt" style:font-size-asian="8pt" style:font-size-complex="8pt" style:language-asian="lt" style:country-asian="LT"/>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T553" style:parent-style-name="DefaultParagraphFont" style:family="text">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T557" style:parent-style-name="DefaultParagraphFont" style:family="text">
      <style:text-properties fo:color="#000000" fo:font-size="8pt" style:font-size-asian="8pt" style:font-size-complex="8pt"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ableCell559" style:family="table-cell">
      <style:table-cell-properties fo:border-top="0.0069in solid #000000" fo:border-left="none" fo:border-bottom="0.0138in solid #000000" fo:border-right="0.0138in solid #000000" fo:padding-top="0in" fo:padding-left="0.075in" fo:padding-bottom="0in" fo:padding-right="0.075in"/>
    </style:style>
    <style:style style:name="P560" style:parent-style-name="Normal" style:family="paragraph">
      <style:text-properties fo:font-size="8pt" style:font-size-asian="8pt" style:font-size-complex="8pt" style:language-asian="lt" style:country-asian="LT"/>
    </style:style>
    <style:style style:name="TableCell561" style:family="table-cell">
      <style:table-cell-properties fo:border-top="0.0069in solid #000000" fo:border-left="none" fo:border-bottom="0.0138in solid #000000" fo:border-right="0.0138in solid #000000" fo:padding-top="0in" fo:padding-left="0.075in" fo:padding-bottom="0in" fo:padding-right="0.075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top="0.0069in solid #000000" fo:border-left="none" fo:border-bottom="0.0138in solid #000000" fo:border-right="0.0138in solid #000000" fo:padding-top="0in" fo:padding-left="0.075in" fo:padding-bottom="0in" fo:padding-right="0.075in"/>
    </style:style>
    <style:style style:name="T5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P566" style:parent-style-name="Normal" style:family="paragraph">
      <style:text-properties fo:font-size="8pt" style:font-size-asian="8pt" style:font-size-complex="8pt" style:language-asian="lt" style:country-asian="LT"/>
    </style:style>
    <style:style style:name="P567" style:parent-style-name="Normal" style:family="paragraph">
      <style:paragraph-properties fo:text-indent="0.0263in"/>
      <style:text-properties fo:font-size="8pt" style:font-size-asian="8pt" style:font-size-complex="8pt" style:language-asian="lt" style:country-asian="LT"/>
    </style:style>
    <style:style style:name="T5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fo:font-size="8pt" style:font-size-asian="8pt" style:font-size-complex="8pt" style:language-asian="lt" style:country-asian="LT"/>
    </style:style>
    <style:style style:name="T571" style:parent-style-name="DefaultParagraphFont" style:family="text">
      <style:text-properties fo:color="#000000" fo:font-size="8pt" style:font-size-asian="8pt" style:font-size-complex="8pt" style:language-asian="lt" style:country-asian="LT"/>
    </style:style>
    <style:style style:name="P572" style:parent-style-name="Normal" style:family="paragraph">
      <style:paragraph-properties fo:text-indent="0.0263in"/>
      <style:text-properties fo:font-size="8pt" style:font-size-asian="8pt" style:font-size-complex="8pt" style:language-asian="lt" style:country-asian="LT"/>
    </style:style>
    <style:style style:name="P573" style:parent-style-name="Normal" style:family="paragraph">
      <style:text-properties fo:font-size="8pt" style:font-size-asian="8pt" style:font-size-complex="8pt" style:language-asian="lt" style:country-asian="LT"/>
    </style:style>
    <style:style style:name="TableCell574" style:family="table-cell">
      <style:table-cell-properties fo:border-top="0.0069in solid #000000" fo:border-left="none" fo:border-bottom="0.0138in solid #000000" fo:border-right="0.0138in solid #000000" fo:padding-top="0in" fo:padding-left="0.075in" fo:padding-bottom="0in" fo:padding-right="0.075in"/>
    </style:style>
    <style:style style:name="P575" style:parent-style-name="Normal" style:family="paragraph">
      <style:text-properties fo:font-size="8pt" style:font-size-asian="8pt" style:font-size-complex="8pt" style:language-asian="lt" style:country-asian="LT"/>
    </style:style>
    <style:style style:name="TableCell576" style:family="table-cell">
      <style:table-cell-properties fo:border-top="0.0069in solid #000000" fo:border-left="none" fo:border-bottom="0.0138in solid #000000" fo:border-right="0.0138in solid #000000" fo:padding-top="0in" fo:padding-left="0.075in" fo:padding-bottom="0in" fo:padding-right="0.075in"/>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paragraph-properties fo:line-height="124%" fo:text-indent="0.3937in">
        <style:tab-stops>
          <style:tab-stop style:type="left" style:position="0.2958in"/>
        </style:tab-stops>
      </style:paragraph-properties>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TableColumn583" style:family="table-column">
      <style:table-column-properties style:column-width="0.5902in" style:use-optimal-column-width="false"/>
    </style:style>
    <style:style style:name="TableColumn584" style:family="table-column">
      <style:table-column-properties style:column-width="0.9951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2.5597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1.0826in" style:use-optimal-column-width="false"/>
    </style:style>
    <style:style style:name="Table582" style:family="table">
      <style:table-properties style:width="10.3465in" fo:margin-left="0.0645in" table:align="left"/>
    </style:style>
    <style:style style:name="TableRow592" style:family="table-row">
      <style:table-row-properties style:min-row-height="0.218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tyle-complex="italic"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8pt" style:font-size-asian="8pt" style:font-size-complex="8pt" style:language-asian="lt" style:country-asian="LT"/>
    </style:style>
    <style:style style:name="P601" style:parent-style-name="Normal" style:family="paragraph">
      <style:text-properties style:font-style-complex="italic" fo:font-size="8pt" style:font-size-asian="8pt" style:font-size-complex="8pt" style:language-asian="lt" style:country-asian="LT"/>
    </style:style>
    <style:style style:name="P602" style:parent-style-name="Normal" style:family="paragraph">
      <style:text-properties style:font-style-complex="italic" fo:font-size="8pt" style:font-size-asian="8pt" style:font-size-complex="8pt" style:language-asian="lt" style:country-asian="LT"/>
    </style:style>
    <style:style style:name="P603" style:parent-style-name="Normal" style:family="paragraph">
      <style:text-properties style:font-style-complex="italic" fo:font-size="8pt" style:font-size-asian="8pt" style:font-size-complex="8pt" style:language-asian="lt" style:country-asian="LT"/>
    </style:style>
    <style:style style:name="P604" style:parent-style-name="Normal" style:family="paragraph">
      <style:text-properties style:font-style-complex="italic" fo:font-size="8pt" style:font-size-asian="8pt" style:font-size-complex="8pt" style:language-asian="lt" style:country-asian="LT"/>
    </style:style>
    <style:style style:name="P605" style:parent-style-name="Normal" style:family="paragraph">
      <style:text-properties style:font-style-complex="italic" fo:font-size="8pt" style:font-size-asian="8pt" style:font-size-complex="8pt" style:language-asian="lt" style:country-asian="LT"/>
    </style:style>
    <style:style style:name="P606" style:parent-style-name="Normal" style:family="paragraph">
      <style:text-properties style:font-style-complex="italic" fo:font-size="8pt" style:font-size-asian="8pt" style:font-size-complex="8pt" style:language-asian="lt" style:country-asian="LT"/>
    </style:style>
    <style:style style:name="P607" style:parent-style-name="Normal" style:family="paragraph">
      <style:text-properties style:font-style-complex="italic" fo:font-size="8pt" style:font-size-asian="8pt" style:font-size-complex="8pt" style:language-asian="lt" style:country-asian="LT"/>
    </style:style>
    <style:style style:name="P608" style:parent-style-name="Normal" style:family="paragraph">
      <style:paragraph-properties fo:text-align="justify" style:vertical-align="baseline"/>
    </style:style>
    <style:style style:name="T609" style:parent-style-name="DefaultParagraphFont" style:family="text">
      <style:text-properties style:font-style-complex="italic" fo:font-size="8pt" style:font-size-asian="8pt" style:font-size-complex="8pt" style:language-asian="lt" style:country-asian="LT"/>
    </style:style>
    <style:style style:name="T610" style:parent-style-name="DefaultParagraphFont" style:family="text">
      <style:text-properties fo:font-size="8pt" style:font-size-asian="8pt" style:font-size-complex="8pt" style:language-asian="lt" style:country-asian="LT"/>
    </style:style>
    <style:style style:name="P611" style:parent-style-name="Normal" style:family="paragraph">
      <style:paragraph-properties fo:text-align="justify" style:vertical-align="baseline"/>
      <style:text-properties style:font-style-complex="italic" fo:font-size="8pt" style:font-size-asian="8pt" style:font-size-complex="8pt" style:language-asian="lt" style:country-asian="LT"/>
    </style:style>
    <style:style style:name="P612" style:parent-style-name="Normal" style:family="paragraph">
      <style:text-properties style:font-style-complex="italic"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tyle-complex="italic" fo:font-size="8pt" style:font-size-asian="8pt" style:font-size-complex="8pt" style:language-asian="lt" style:country-asian="LT"/>
    </style:style>
    <style:style style:name="P617" style:parent-style-name="Normal" style:family="paragraph">
      <style:paragraph-properties fo:text-indent="0.0263in"/>
      <style:text-properties style:font-style-complex="italic"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20" style:parent-style-name="Normal" style:family="paragraph">
      <style:text-properties style:font-style-complex="italic" fo:font-size="8pt" style:font-size-asian="8pt" style:font-size-complex="8pt" style:language-asian="lt" style:country-asian="LT"/>
    </style:style>
    <style:style style:name="P6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tyle-complex="italic" fo:font-size="8pt" style:font-size-asian="8pt" style:font-size-complex="8pt" style:language-asian="lt" style:country-asian="LT"/>
    </style:style>
    <style:style style:name="P6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tyle-complex="italic"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language-asian="lt" style:country-asian="LT"/>
    </style:style>
    <style:style style:name="P629" style:parent-style-name="Normal" style:family="paragraph">
      <style:paragraph-properties fo:line-height="124%" fo:text-indent="0.3937in">
        <style:tab-stops>
          <style:tab-stop style:type="left" style:position="0.2958in"/>
        </style:tab-stops>
      </style:paragraph-properties>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0.5909in" style:use-optimal-column-width="false"/>
    </style:style>
    <style:style style:name="TableColumn635" style:family="table-column">
      <style:table-column-properties style:column-width="0.984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5597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2798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1.0826in" style:use-optimal-column-width="false"/>
    </style:style>
    <style:style style:name="Table633" style:family="table">
      <style:table-properties style:width="10.3361in" fo:margin-left="0.075in" table:align="left"/>
    </style:style>
    <style:style style:name="TableRow643" style:family="table-row">
      <style:table-row-properties style:min-row-height="0.2187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8pt" style:font-size-asian="8pt" style:font-size-complex="8pt" style:language-asian="lt" style:country-asian="LT"/>
    </style:style>
    <style:style style:name="T653" style:parent-style-name="DefaultParagraphFont" style:family="text">
      <style:text-properties style:font-style-complex="italic" fo:font-size="8pt" style:font-size-asian="8pt" style:font-size-complex="8pt" style:language-asian="lt" style:country-asian="LT"/>
    </style:style>
    <style:style style:name="T654" style:parent-style-name="DefaultParagraphFont" style:family="text">
      <style:text-properties fo:font-size="8pt" style:font-size-asian="8pt" style:font-size-complex="8pt" style:language-asian="lt" style:country-asian="LT"/>
    </style:style>
    <style:style style:name="P655" style:parent-style-name="Normal" style:family="paragraph">
      <style:text-properties fo:font-size="8pt" style:font-size-asian="8pt" style:font-size-complex="8pt" style:language-asian="lt" style:country-asian="LT"/>
    </style:style>
    <style:style style:name="P656" style:parent-style-name="Normal" style:family="paragraph">
      <style:text-properties fo:font-size="8pt" style:font-size-asian="8pt" style:font-size-complex="8pt" style:language-asian="lt" style:country-asian="LT"/>
    </style:style>
    <style:style style:name="P657" style:parent-style-name="Normal" style:family="paragraph">
      <style:text-properties style:font-weight-complex="bold" fo:font-size="8pt" style:font-size-asian="8pt" style:font-size-complex="8pt" style:language-asian="lt" style:country-asian="LT"/>
    </style:style>
    <style:style style:name="P658" style:parent-style-name="Normal" style:family="paragraph">
      <style:text-properties fo:font-size="8pt" style:font-size-asian="8pt" style:font-size-complex="8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660" style:parent-style-name="DefaultParagraphFont" style:family="text">
      <style:text-properties style:font-style-complex="italic" fo:font-size="8pt" style:font-size-asian="8pt" style:font-size-complex="8pt"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P662" style:parent-style-name="Normal" style:family="paragraph">
      <style:text-properties style:language-asian="lt" style:country-asian="LT"/>
    </style:style>
    <style:style style:name="T663" style:parent-style-name="DefaultParagraphFont" style:family="text">
      <style:text-properties fo:font-size="8pt" style:font-size-asian="8pt" style:font-size-complex="8pt" style:language-asian="lt" style:country-asian="LT"/>
    </style:style>
    <style:style style:name="P664" style:parent-style-name="Normal" style:family="paragraph">
      <style:text-properties fo:font-size="8pt" style:font-size-asian="8pt" style:font-size-complex="8pt" style:language-asian="lt" style:country-asian="LT"/>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font-size-complex="8pt" style:language-asian="lt" style:country-asian="LT"/>
    </style:style>
    <style:style style:name="T671" style:parent-style-name="DefaultParagraphFont" style:family="text">
      <style:text-properties style:font-style-complex="italic"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T6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75" style:parent-style-name="DefaultParagraphFont" style:family="text">
      <style:text-properties fo:font-size="8pt" style:font-size-asian="8pt" style:font-size-complex="8pt" style:language-asian="lt" style:country-asian="LT"/>
    </style:style>
    <style:style style:name="P676" style:parent-style-name="Normal" style:family="paragraph">
      <style:paragraph-properties fo:text-indent="0.0263in"/>
      <style:text-properties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682" style:parent-style-name="DefaultParagraphFont" style:family="text">
      <style:text-properties style:font-style-complex="italic" fo:font-size="8pt" style:font-size-asian="8pt" style:font-size-complex="8pt" style:language-asian="lt" style:country-asian="LT"/>
    </style:style>
    <style:style style:name="T683" style:parent-style-name="DefaultParagraphFont" style:family="text">
      <style:text-properties fo:font-size="8pt" style:font-size-asian="8pt" style:font-size-complex="8pt" style:language-asian="lt" style:country-asian="LT"/>
    </style:style>
    <style:style style:name="P684" style:parent-style-name="Normal" style:family="paragraph">
      <style:text-properties style:language-asian="lt" style:country-asian="LT"/>
    </style:style>
    <style:style style:name="T6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style:font-style-complex="italic"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font-size-complex="8pt" style:language-asian="lt" style:country-asian="LT"/>
    </style:style>
    <style:style style:name="T694" style:parent-style-name="DefaultParagraphFont" style:family="text">
      <style:text-properties fo:font-size="8pt" style:font-size-asian="8pt" style:font-size-complex="8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 PAKEITIMO</text:p>
      <text:p text:style-name="P15"/>
      <text:p text:style-name="P16">2020 m. rugsėjo 10 d. Nr. 1K- 298</text:p>
      <text:p text:style-name="P17">Vilnius</text:p>
      <text:p text:style-name="P18"/>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 Pakeičiu I skyrių „Bendrieji rezultato stebėsenos rodikliai“:</text:span></text:p>
      <text:p text:style-name="P25"><text:span text:style-name="T26">1.1</text:span><text:span text:style-name="T27">. Pakeičiu rodiklio R.B.0</text:span><text:span text:style-name="T28">29</text:span><text:span text:style-name="T29"><text:s/>aprašym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R.B.029</text:span></text:p>
          </table:table-cell>
          <table:table-cell table:style-name="TableCell43">
            <text:p text:style-name="Normal"><text:span text:style-name="T44">„Dalyviai, kurie baigę dalyvauti ESF veiklose po 6 mėnesių pradėjo dirbti, įskaitant savarankišką darbą“<text:s/></text:span></text:p>
          </table:table-cell>
          <table:table-cell table:style-name="TableCell45">
            <text:p text:style-name="P46"><text:span text:style-name="T47">Skaičius</text:span></text:p>
          </table:table-cell>
          <table:table-cell table:style-name="TableCell48">
            <text:p text:style-name="Normal"><text:span text:style-name="T49">Priskiriamas bedarbis arba neaktyvus asmuo, kuris praėjus 6 mėnesiams po dalyvavimo ESF veiklose pabaigos pradėjo dirbti, įskaitant savarankišką darbą, o pradėdamas dalyvauti ESF veiklose buvo bedarbis arba neaktyvus.<text:s/></text:span></text:p>
            <text:p text:style-name="P50"/>
            <text:p text:style-name="Normal"><text:span text:style-name="T51">Skaičiuojami 15 metų ir vyresni asmenys.<text:s/></text:span></text:p>
            <text:p text:style-name="P52"/>
            <text:p text:style-name="Normal"><text:span text:style-name="T53">6 mėnesiai po dalyvavimo ESF veiklose pabaigos – laikotarpis, kuris trunka ne ilgiau kaip 6 mėnesius (180 kalendorinių dienų) nuo asmens paskutinio dalyvavimo ESF veiklose pabaigos.<text:s/></text:span></text:p>
            <text:p text:style-name="P54"/>
            <text:p text:style-name="Normal"><text:span text:style-name="T55">ESF veikla – Europos socialinio fondo lėšomis finansuojamo projekto veikla.<text:s/></text:span></text:p>
            <text:p text:style-name="P56"/>
            <text:p text:style-name="Normal"><text:span text:style-name="T57">Bedarbis – asmuo, kuris atitinka Lietuvos Respublikos užimtumo įstatymo 22 straipsnio 1 ir 2 dalyse nustatytus kriterijus ir yra įsiregistravęs Užimtumo tarnyboje prie Lietuvos Respublikos<text:s/></text:span><text:soft-page-break/><text:span text:style-name="T58">socialinės apsaugos ir darbo ministerijos Lietuvos Respublikos Vyriausybės ar jos įgaliotos institucijos nustatyta tvarka (šaltinis: Lietuvos Respublikos užimtumo įstatymas).<text:s/></text:span></text:p>
            <text:p text:style-name="Normal"><text:span text:style-name="T59">Bedarbiu taip pat laikomas asmuo, esantis nėštumo ir gimdymo arba tėvystės atostogose (kaip jos apibrėžtos Lietuvos Respublikos darbo kodekse), jei jis yra registruotas kaip bedarbis.<text:s/></text:span></text:p>
            <text:p text:style-name="P60"/>
            <text:p text:style-name="Normal"><text:span text:style-name="T61">Neaktyvus asmuo – nedirbantis ir neieškantis darbo asmuo, kurio negalima priskirti nei prie užimtų asmenų, nei prie bedarbių (šaltinis: Lietuvos statistikos departamentas:<text:s/></text:span></text:p>
            <text:p text:style-name="Normal"><text:span text:style-name="T62">https://osp.stat.gov.lt/statistikos-terminu-zodynas).<text:s/></text:span></text:p>
            <text:p text:style-name="P63"/>
            <text:p text:style-name="Normal"><text:span text:style-name="T64">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P65"><text:span text:style-name="T66">Neaktyviu asmeniu taip pat laikomas asmuo, esantis vaiko priežiūros atostogose (iki vaikui sukaks treji metai) ir neregistruotas kaip bedarbis. Atostogos vaikui prižiūrėti apibrėžtos Lietuvos Respublikos darbo kodekse.<text:s/></text:span></text:p>
            <text:p text:style-name="P67"/>
            <text:p text:style-name="Normal"><text:span text:style-name="T68">Pradėjęs dirbti asmuo – asmuo, kuris tapo darbuotoju, valstybės tarnautoju arba savarankiškai dirbančiu asmeniu.<text:s/></text:span></text:p>
            <text:p text:style-name="P69"/>
            <text:p text:style-name="Normal"><text:span text:style-name="T7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71">Įskaičiuojamas asmuo, kuris:<text:s/></text:span></text:p>
            <text:p text:style-name="Normal"><text:span text:style-name="T72">- dirba subsidijuojamą darbą, t. y. dalyvauja įgyvendinant remiamojo įdarbinimo priemones;<text:s/></text:span></text:p>
            <text:p text:style-name="Normal"><text:span text:style-name="T73">- turi darbą arba verslą, tačiau laikinai nedirba dėl, pavyzdžiui, ligos, atostogų, profesinio konflikto arba mokymosi;<text:s/></text:span></text:p>
            <text:p text:style-name="Normal"><text:span text:style-name="T74">- yra nėštumo ir gimdymo atostogose arba tėvystės atostogose (kaip jos apibrėžtos Lietuvos Respublikos darbo kodekse).<text:s/></text:span></text:p>
            <text:soft-page-break/>
            <text:p text:style-name="Normal"><text:span text:style-name="T75">Neįskaičiuojamas šauktinis, net jei tam tikrą darbą jis atlieka už atlygį ar pelną (jis laikomas neaktyviu).<text:s/></text:span></text:p>
            <text:p text:style-name="Normal"><text:span text:style-name="T76">Neįskaičiuojamas asmuo, kuris yra vaiko priežiūros atostogose (kaip jos apibrėžtos Lietuvos Respublikos darbo kodekse); šie asmenys skaičiuojami kaip neaktyvūs asmenys, jei jie nėra registruoti kaip bedarbiai.<text:s/></text:span></text:p>
            <text:p text:style-name="P77"/>
            <text:p text:style-name="Normal"><text:span text:style-name="T78">Valstybės tarnautojas – fizinis asmuo, einantis pareigas valstybės tarnyboje  (šaltinis: Lietuvos Respublikos valstybės tarnybos įstatymas).<text:s/></text:span></text:p>
            <text:p text:style-name="P79"/>
            <text:p text:style-name="Normal"><text:span text:style-name="T80">Savarankiškai dirbantis asmuo –<text:s/></text:span><text:span text:style-name="T81">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82">1) individualia veikla;</text:span></text:p>
            <text:p text:style-name="Normal"><text:span text:style-name="T83">2) veikla įsteigus juridinį asmenį ar kitą organizacinę struktūrą arba vykdant veiklą, kitaip susijusią su veikla juridiniame asmenyje;</text:span></text:p>
            <text:p text:style-name="Normal"><text:span text:style-name="T84">3) veikla pagal paslaugų kvitus teikiant žemės ūkio ir miškininkystės paslaugas Lietuvos Respublikos žemės ūkio ir miškininkystės paslaugų teikimo pagal paslaugų kvitą įstatymo nustatyta tvarka (šaltinis: Lietuvos Respublikos užimtumo įstatymas).</text:span></text:p>
            <text:p text:style-name="P85"/>
          </table:table-cell>
          <table:table-cell table:style-name="TableCell86">
            <text:p text:style-name="P87"><text:span text:style-name="T88">Įvedamasis</text:span></text:p>
          </table:table-cell>
          <table:table-cell table:style-name="TableCell89">
            <text:p text:style-name="Normal"><text:span text:style-name="T90">Skaičiuojamas atliekant tyrimą, naudojant reprezentatyvią dalyvių imtį kiekvieno investicinio prioriteto lygiu.<text:s/></text:span></text:p>
          </table:table-cell>
          <table:table-cell table:style-name="TableCell91">
            <text:p text:style-name="Normal"><text:span text:style-name="T92">Pirminiai šaltiniai:</text:span></text:p>
            <text:p text:style-name="Normal"><text:span text:style-name="T93">VšĮ Europos socialinio fondo agentūros atlikto tyrimo ataskaita. Tyrimo duomenys gaunami iš SODROS duomenų bazės, Valstybinės mokesčių inspekcijos prie Lietuvos Respublikos finansų ministerijos (toliau – VMI) duomenų bazės ir (ar) kitų registrų.<text:s/></text:span></text:p>
            <text:p text:style-name="Normal"><text:span text:style-name="T94">Jei tokios galimybės nėra, duomenys renkami apklausos būdu.<text:s/></text:span></text:p>
            <text:p text:style-name="P95"/>
            <text:p text:style-name="Normal"><text:span text:style-name="T96">Antriniai šaltiniai:</text:span><text:span text:style-name="T97"><text:s/></text:span></text:p>
            <text:soft-page-break/>
            <text:p text:style-name="Normal"><text:span text:style-name="T98">metinės veiksmų programos įgyvendinimo ataskaitos už 2018 m. ir 2023 m. (kurios Europos Komisijai teikiamos 2019 m. ir 2025 m. atitinkamai),<text:s/></text:span></text:p>
            <text:p text:style-name="Normal"><text:span text:style-name="T99">2014–2020 metų Europos Sąjungos struktūrinių fondų posistemis (SFMIS2014).<text:s/></text:span></text:p>
          </table:table-cell>
          <table:table-cell table:style-name="TableCell100">
            <text:p text:style-name="Normal"><text:span text:style-name="T101">Pasiekta stebėsenos rodiklio reikšmė nustatoma 2018 m. ir 2023 m. pabaigoje atliekant tyrimą, kurio metu asmuo deklaruoja<text:s/></text:span><text:span text:style-name="T102">arba remiantis duomenų bazių ir (ar) registrų duomenimis nustatoma</text:span><text:span text:style-name="T103">, kad praėjus 6 mėnesiams (180 kalendorinių dienų) po dalyvavimo ESF veiklose pabaigos jis pradėjo dirbti, įskaitant savarankišką darbą.<text:s/></text:span></text:p>
          </table:table-cell>
          <table:table-cell table:style-name="TableCell104">
            <text:p text:style-name="Normal"><text:span text:style-name="T105">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106"><text:span text:style-name="T107">1.2</text:span><text:span text:style-name="T108">. Pakeičiu rodiklio R.B.030 aprašymą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text:span text:style-name="T121">„R.B.030</text:span></text:p>
          </table:table-cell>
          <table:table-cell table:style-name="TableCell122">
            <text:p text:style-name="Normal"><text:span text:style-name="T123">„Dalyviai, kurių padėtis darbo rinkoje pagerėjo po 6 mėnesių baigus dalyvauti ESF veiklose“<text:s/></text:span></text:p>
          </table:table-cell>
          <table:table-cell table:style-name="TableCell124">
            <text:p text:style-name="P125"><text:span text:style-name="T126">Skaičius</text:span></text:p>
          </table:table-cell>
          <table:table-cell table:style-name="TableCell127">
            <text:p text:style-name="Normal"><text:span text:style-name="T128">Priskiriamas asmuo, kuris yra dirbantis (tiek pradėdamas dalyvauti ESF veiklose, tiek baigęs jose dalyvauti) ir kurio padėtis darbo rinkoje pagerėjo praėjus 6 mėnesiams po dalyvavimo ESF veiklose pabaigos (palyginti su situacija, kai jis pirmą kartą pradėjo dalyvauti ESF veiklose).<text:s/></text:span></text:p>
            <text:p text:style-name="P129"/>
            <text:p text:style-name="Normal"><text:span text:style-name="T130">6 mėnesiai po dalyvavimo ESF veiklose pabaigos – laikotarpis, kuris trunka iki 6 mėnesių (180 kalendorinių dienų) nuo asmens paskutinio dalyvavimo ESF veiklose pabaigos.<text:s/></text:span></text:p>
            <text:p text:style-name="P131"/>
            <text:p text:style-name="Normal"><text:span text:style-name="T132">ESF veikla – Europos socialinio fondo lėšomis finansuojamo projekto veikla.<text:s/></text:span></text:p>
            <text:p text:style-name="P133"/>
            <text:soft-page-break/>
            <text:p text:style-name="Normal"><text:span text:style-name="T134">Dirbantis asmuo – darbuotojas, valstybės tarnautojas arba savarankiškai dirbantis asmuo.<text:s/></text:span></text:p>
            <text:p text:style-name="P135"/>
            <text:p text:style-name="Normal"><text:span text:style-name="T136">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137">Įskaičiuojamas asmuo, kuris:<text:s/></text:span></text:p>
            <text:p text:style-name="Normal"><text:span text:style-name="T138">- dirba subsidijuojamą darbą, t. y. dalyvauja įgyvendinant remiamojo įdarbinimo priemones;<text:s/></text:span></text:p>
            <text:p text:style-name="Normal"><text:span text:style-name="T139">- turi darbą arba verslą, tačiau laikinai nedirba dėl, pavyzdžiui, ligos, atostogų, profesinio konflikto arba mokymosi;<text:s/></text:span></text:p>
            <text:p text:style-name="Normal"><text:span text:style-name="T140">- yra nėštumo ir gimdymo atostogose arba tėvystės atostogose (kaip jos apibrėžtos Lietuvos Respublikos darbo kodekse).<text:s/></text:span></text:p>
            <text:p text:style-name="Normal"><text:span text:style-name="T141">Neįskaičiuojamas šauktinis, net jei tam tikrą darbą jis atlieka už atlygį ar pelną (jis laikomas neaktyviu).<text:s/></text:span></text:p>
            <text:p text:style-name="Normal"><text:span text:style-name="T142">Neįskaičiuojamas asmuo, kuris yra vaiko priežiūros atostogose (kaip jos apibrėžtos Lietuvos Respublikos darbo kodekse); šie asmenys skaičiuojami kaip neaktyvūs asmenys, jei jie nėra registruoti kaip bedarbiai.</text:span></text:p>
            <text:p text:style-name="P143"/>
            <text:p text:style-name="Normal"><text:span text:style-name="T144">Valstybės tarnautojas – fizinis asmuo, einantis pareigas valstybės tarnyboje  (šaltinis: Lietuvos Respublikos valstybės tarnybos įstatymas).<text:s/></text:span></text:p>
            <text:p text:style-name="P145"/>
            <text:p text:style-name="Normal"><text:span text:style-name="T146">Savarankiškai dirbantis asmuo –<text:s/></text:span><text:span text:style-name="T14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148">1) individualia veikla;</text:span></text:p>
            <text:p text:style-name="Normal"><text:span text:style-name="T149">2) veikla įsteigus juridinį asmenį ar kitą organizacinę struktūrą arba vykdant veiklą, kitaip susijusią su veikla juridiniame asmenyje;</text:span></text:p>
            <text:p text:style-name="Normal"><text:span text:style-name="T150">3) veikla pagal paslaugų kvitus teikiant žemės ūkio ir miškininkystės paslaugas Lietuvos Respublikos žemės ūkio ir miškininkystės paslaugų teikimo pagal paslaugų kvitą įstatymo nustatyta tvarka (šaltinis: Lietuvos Respublikos užimtumo<text:s/></text:span><text:soft-page-break/><text:span text:style-name="T151">įstatymas).<text:s/></text:span></text:p>
            <text:p text:style-name="P152"/>
            <text:p text:style-name="Normal"><text:span text:style-name="T153">Padėtis darbo rinkoje laikoma pagerėjusia, jei asmuo:<text:s/></text:span></text:p>
            <text:p text:style-name="Normal"><text:span text:style-name="T154">- pradėjo dirbti pagal neterminuotą sutartį arba gavo nuolatinę darbo vietą (vietoj laikinos darbo vietos arba darbo pagal terminuotą darbo sutartį);<text:s/></text:span></text:p>
            <text:p text:style-name="Normal"><text:span text:style-name="T155">- pradėjo dirbti visu etatu (vietoj nesavanoriško darbo ne visu etatu, kai negalėjo rasti darbo visu etatu);<text:s/></text:span></text:p>
            <text:p text:style-name="Normal"><text:span text:style-name="T156">- pradėjo dirbti darbą, reikalaujantį aukštesnio lygio kompetencijų, įgūdžių ir (arba) kvalifikacijos ir atitinkamai daugiau atsakomybės;<text:s/></text:span></text:p>
            <text:p text:style-name="Normal"><text:span text:style-name="T157">- gavo paskatinimą (buvo paaukštintas ir (arba) pradėjo gauti didesnį atlygį ir pan.).<text:s/></text:span></text:p>
            <text:p text:style-name="P158"/>
          </table:table-cell>
          <table:table-cell table:style-name="TableCell159">
            <text:p text:style-name="P160"><text:span text:style-name="T161">Įvedamasis</text:span></text:p>
          </table:table-cell>
          <table:table-cell table:style-name="TableCell162">
            <text:p text:style-name="Normal"><text:span text:style-name="T163">Skaičiuojamas atliekant tyrimą, naudojant reprezentatyvią dalyvių imtį kiekvieno investicinio prioriteto lygiu.<text:s/></text:span></text:p>
          </table:table-cell>
          <table:table-cell table:style-name="TableCell164">
            <text:p text:style-name="Normal"><text:span text:style-name="T165">Pirminiai šaltiniai:</text:span><text:span text:style-name="T166"><text:s/></text:span></text:p>
            <text:p text:style-name="P167">VšĮ Europos socialinio fondo agentūros atlikto tyrimo ataskaita.<text:s/></text:p>
            <text:p text:style-name="Normal"><text:span text:style-name="T168">Tyrimo duomenys gaunami iš SODROS, VMI duomenų bazių ir (ar) kitų registrų, renkami apklausos būdu.</text:span></text:p>
            <text:p text:style-name="P169"/>
            <text:p text:style-name="Normal"><text:span text:style-name="T170">Antriniai šaltiniai:</text:span><text:span text:style-name="T171"><text:s/></text:span></text:p>
            <text:p text:style-name="Normal"><text:span text:style-name="T172">metinės veiksmų programos įgyvendinimo<text:s/></text:span><text:soft-page-break/><text:span text:style-name="T173">ataskaitos už 2018 ir 2023 m. (kurios Europos Komisijai teikiamos 2019 ir 2025 m. atitinkamai),<text:s/></text:span></text:p>
            <text:p text:style-name="Normal"><text:span text:style-name="T174">2014–2020 metų Europos Sąjungos struktūrinių fondų posistemis (SFMIS2014).<text:s/></text:span></text:p>
          </table:table-cell>
          <table:table-cell table:style-name="TableCell175">
            <text:p text:style-name="Normal"><text:span text:style-name="T176">Pasiekta stebėsenos rodiklio reikšmė nustatoma 2018 m. ir 2023 m. pabaigoje atliekant tyrimą, kurio metu asmuo deklaruoja<text:s/></text:span><text:span text:style-name="T177">ir (arba) remiantis duomenų bazių ir (ar) registrų duomenimis nustatoma</text:span><text:span text:style-name="T178">, kad praėjus 6 mėnesiams (180 kalendorinių dienų) po dalyvavimo ESF veiklose pabaigos jo padėtis darbo rinkoje<text:s/></text:span><text:soft-page-break/><text:span text:style-name="T179">pagerėjo.<text:s/></text:span></text:p>
          </table:table-cell>
          <table:table-cell table:style-name="TableCell180">
            <text:p text:style-name="Normal"><text:span text:style-name="T181">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182"><text:span text:style-name="T183">1.3</text:span><text:span text:style-name="T184">. Pakeičiu rodiklio R.B.031 aprašymą ir jį išdėstau taip:</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Normal"><text:span text:style-name="T197">„R.B.031</text:span></text:p>
          </table:table-cell>
          <table:table-cell table:style-name="TableCell198">
            <text:p text:style-name="Normal"><text:span text:style-name="T199">„Vyresni negu 54 metų dalyviai, kurie baigę dalyvauti ESF veiklose po 6 mėnesių pradėjo dirbti, įskaitant savarankišką darbą“<text:s/></text:span></text:p>
          </table:table-cell>
          <table:table-cell table:style-name="TableCell200">
            <text:p text:style-name="P201"><text:span text:style-name="T202">Skaičius</text:span></text:p>
          </table:table-cell>
          <table:table-cell table:style-name="TableCell203">
            <text:p text:style-name="Normal"><text:span text:style-name="T204">Priskiriamas 55 metų ar vyresnis asmuo, kuris praėjus 6 mėnesiams po dalyvavimo ESF veiklose pabaigos pradėjo dirbti, įskaitant savarankišką darbą, o pradėdamas dalyvauti ESF veiklose buvo bedarbis arba neaktyvus.<text:s/></text:span></text:p>
            <text:p text:style-name="P205"/>
            <text:p text:style-name="Normal"><text:span text:style-name="T206">Asmens amžius yra skaičiuojamas nuo gimimo dienos ir nustatomas tą dieną, kai asmuo pradeda dalyvauti ESF veiklose.<text:s/></text:span></text:p>
            <text:p text:style-name="P207"/>
            <text:p text:style-name="Normal"><text:span text:style-name="T208">6 mėnesiai po dalyvavimo ESF veiklose pabaigos – laikotarpis, kuris trunka iki 6 mėnesių (180 kalendorinių dienų) nuo asmens paskutinio dalyvavimo ESF veiklose pabaigos.<text:s/></text:span></text:p>
            <text:p text:style-name="Normal"><text:span text:style-name="T209">ESF veikla – Europos socialinio fondo lėšomis finansuojamo projekto veikla.<text:s/></text:span></text:p>
            <text:p text:style-name="P210"/>
            <text:p text:style-name="Normal"><text:span text:style-name="T211">Bedarbis –<text:s/></text:span><text:span text:style-name="T212">asmuo, kuris atitinka Lietuvos Respublikos užimtumo įstatymo 22 straipsnio 1 ir 2 dalyse nustatytus kriterijus ir yra įsiregistravęs<text:s/></text:span><text:span text:style-name="T213">Užimtumo tarnyboje prie Lietuvos Respublikos socialinės apsaugos ir darbo ministerijos<text:s/></text:span><text:span text:style-name="T214">Lietuvos Respublikos Vyriausybės ar jos įgaliotos institucijos nustatyta tvarka</text:span><text:span text:style-name="T215"><text:s/>(šaltinis: Lietuvos Respublikos užimtumo įstatymas).<text:s/></text:span></text:p>
            <text:p text:style-name="Normal"><text:span text:style-name="T216">Bedarbiu taip pat laikomas asmuo, esantis nėštumo ir gimdymo arba tėvystės atostogose (kaip jos apibrėžtos Lietuvos Respublikos darbo kodekse), jei jis yra registruotas kaip bedarbis.<text:s/></text:span></text:p>
            <text:p text:style-name="P217"/>
            <text:p text:style-name="Normal"><text:span text:style-name="T218">Neaktyvus asmuo – nedirbantis ir neieškantis darbo<text:s/></text:span><text:soft-page-break/><text:span text:style-name="T219">asmuo, kurio negalima priskirti nei prie užimtų asmenų, nei prie bedarbių (šaltinis: Lietuvos statistikos departamentas:<text:s/></text:span></text:p>
            <text:p text:style-name="Normal"><text:span text:style-name="T220">https://osp.stat.gov.lt/statistikos-terminu-zodynas).<text:s/></text:span></text:p>
            <text:p text:style-name="P221"/>
            <text:p text:style-name="Normal"><text:span text:style-name="T222">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Normal"><text:span text:style-name="T223">Neaktyviu asmeniu taip pat laikomas asmuo, esantis vaiko priežiūros atostogose (iki vaikui sukaks treji metai) ir neregistruotas kaip bedarbis. Atostogos vaikui prižiūrėti apibrėžtos Lietuvos Respublikos darbo kodekse.<text:s/></text:span></text:p>
            <text:p text:style-name="P224"/>
            <text:p text:style-name="Normal"><text:span text:style-name="T225">Pradėjęs dirbti asmuo – asmuo, kuris tapo darbuotoju, valstybės tarnautoju arba savarankiškai dirbančiu asmeniu.<text:s/></text:span></text:p>
            <text:p text:style-name="P226"/>
            <text:p text:style-name="Normal"><text:span text:style-name="T227">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span></text:p>
            <text:p text:style-name="P228"/>
            <text:p text:style-name="Normal"><text:span text:style-name="T22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Normal"><text:span text:style-name="T230">Įskaičiuojamas asmuo, kuris:<text:s/></text:span></text:p>
            <text:p text:style-name="Normal"><text:span text:style-name="T231">- dirba subsidijuojamą darbą, t. y. dalyvauja įgyvendinant remiamojo įdarbinimo priemones;<text:s/></text:span></text:p>
            <text:p text:style-name="Normal"><text:span text:style-name="T232">- turi darbą arba verslą, tačiau laikinai nedirba dėl, pavyzdžiui, ligos, atostogų, profesinio konflikto arba mokymosi;</text:span></text:p>
            <text:p text:style-name="Normal"><text:span text:style-name="T233">- yra nėštumo ir gimdymo atostogose arba tėvystės atostogose (kaip jos apibrėžtos Lietuvos Respublikos darbo kodekse).</text:span></text:p>
            <text:p text:style-name="Normal"><text:span text:style-name="T234">Neįskaičiuojamas šauktinis, net jei tam tikrą darbą<text:s/></text:span><text:soft-page-break/><text:span text:style-name="T235">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236"/>
            <text:p text:style-name="Normal"><text:span text:style-name="T237">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238">1) individualia veikla;</text:span></text:p>
            <text:p text:style-name="Normal"><text:span text:style-name="T239">2) veikla įsteigus juridinį asmenį ar kitą organizacinę struktūrą arba vykdant veiklą, kitaip susijusią su veikla juridiniame asmenyje;</text:span></text:p>
            <text:p text:style-name="Normal"><text:span text:style-name="T240">3) veikla pagal paslaugų kvitus teikiant žemės ūkio ir miškininkystės paslaugas Lietuvos Respublikos žemės ūkio ir miškininkystės paslaugų teikimo pagal paslaugų kvitą įstatymo nustatyta tvarka (šaltinis: Lietuvos Respublikos užimtumo įstatymas).</text:span></text:p>
            <text:p text:style-name="P241"/>
            <text:p text:style-name="Normal"><text:span text:style-name="T242">Valstybės tarnautojas –<text:s/></text:span><text:span text:style-name="T243">fizinis asmuo, einantis pareigas valstybės tarnyboje (šaltinis: Lietuvos Respublikos valstybės tarnybos įstatymas).</text:span></text:p>
            <text:p text:style-name="P244"/>
          </table:table-cell>
          <table:table-cell table:style-name="TableCell245">
            <text:p text:style-name="P246"><text:span text:style-name="T247">Įvedamasis</text:span></text:p>
          </table:table-cell>
          <table:table-cell table:style-name="TableCell248">
            <text:p text:style-name="Normal"><text:span text:style-name="T249">Skaičiuojamas atliekant tyrimą, naudojant reprezentatyvią dalyvių imtį kiekvieno investicinio prioriteto lygiu.<text:s/></text:span></text:p>
          </table:table-cell>
          <table:table-cell table:style-name="TableCell250">
            <text:p text:style-name="Normal"><text:span text:style-name="T251">Pirminiai šaltiniai:</text:span><text:span text:style-name="T252"><text:s/>VšĮ Europos socialinio fondo agentūros atlikto tyrimo ataskaita. Tyrimo duomenys gaunami iš SODROS, VMI duomenų bazių ir (ar) kitų registrų.<text:s/></text:span></text:p>
            <text:p text:style-name="Normal"><text:span text:style-name="T253">Jei tokios galimybės nėra, duomenys renkami apklausos būdu.</text:span></text:p>
            <text:p text:style-name="P254"/>
            <text:p text:style-name="Normal"><text:span text:style-name="T255">Antriniai šaltiniai:</text:span><text:span text:style-name="T256"><text:s/>metinės veiksmų programos įgyvendinimo ataskaitos už 2018 ir 2023 m. (kurios Europos Komisijai teikiamos 2019 ir 2025 m. atitinkamai),<text:s/></text:span></text:p>
            <text:p text:style-name="Normal"><text:span text:style-name="T257">2014–2020 metų Europos Sąjungos struktūrinių fondų posistemis (SFMIS2014).<text:s/></text:span></text:p>
          </table:table-cell>
          <table:table-cell table:style-name="TableCell258">
            <text:p text:style-name="Normal"><text:span text:style-name="T259">Pasiekta stebėsenos rodiklio reikšmė nustatoma 2018 m. ir 2023 m. pabaigoje atliekant tyrimą, kurio metu 55 metų ar vyresnis asmuo deklaruoja<text:s/></text:span><text:span text:style-name="T260">arba remiantis duomenų bazių ir (ar) registrų duomenimis nustatoma</text:span><text:span text:style-name="T261">, kad praėjus 6 mėnesiams (180 kalendorinių dienų) po dalyvavimo ESF veiklose pabaigos jis pradėjo dirbti, įskaitant savarankišką darbą.<text:s/></text:span></text:p>
          </table:table-cell>
          <table:table-cell table:style-name="TableCell262">
            <text:p text:style-name="Normal"><text:span text:style-name="T263">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264"><text:span text:style-name="T265">1.4</text:span><text:span text:style-name="T266">. Pakeičiu rodiklio R.B.032 aprašymą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text:span text:style-name="T279">„R.B.032</text:span></text:p>
          </table:table-cell>
          <table:table-cell table:style-name="TableCell280">
            <text:p text:style-name="Normal"><text:span text:style-name="T281">„Dalyviai, kurių padėtis yra nepalanki, kurie baigę dalyvauti ESF veiklose po 6 mėnesių pradėjo dirbti, įskaitant savarankišką darbą“<text:s/></text:span></text:p>
          </table:table-cell>
          <table:table-cell table:style-name="TableCell282">
            <text:p text:style-name="P283"><text:span text:style-name="T284">Skaičius</text:span></text:p>
          </table:table-cell>
          <table:table-cell table:style-name="TableCell285">
            <text:p text:style-name="Normal"><text:span text:style-name="T286">Dalyviai, kurių padėtis yra nepalanki, – asmenys, kurie priskirti prie šių produkto stebėsenos rodiklių:<text:s/></text:span></text:p>
            <text:p text:style-name="Normal"><text:span text:style-name="T287">- P.B.012 „ESF veiklose dalyvavę asmenys, gyvenantys namų ūkiuose, kuriuose niekas neturi darbo“;<text:s/></text:span></text:p>
            <text:p text:style-name="Normal"><text:span text:style-name="T288">- P.B.014 „ESF veiklose dalyvavę asmenys, gyvenantys vienišų suaugusių asmenų namų ūkiuose, kuriuose yra išlaikomų vaikų“;<text:s/></text:span></text:p>
            <text:p text:style-name="Normal"><text:span text:style-name="T289">- P.B.015 „Migrantai, užsienio kilmės dalyviai, mažumos (įskaitant marginalias bendruomenes, pavyzdžiui, romus), dalyvavę ESF veiklose“;<text:s/></text:span></text:p>
            <text:p text:style-name="Normal"><text:span text:style-name="T290">- P.B.016 „Neįgalieji, dalyvavę ESF veiklose“;<text:s/></text:span></text:p>
            <text:p text:style-name="Normal"><text:span text:style-name="T291">- P.B.017 „Kiti asmenys, kurių padėtis yra nepalanki, dalyvavę ESF veiklose“.<text:s/></text:span></text:p>
            <text:p text:style-name="P292"/>
            <text:p text:style-name="Normal"><text:span text:style-name="T293">ESF veikla – Europos socialinio fondo lėšomis finansuojamo projekto veikla.<text:s/></text:span></text:p>
            <text:p text:style-name="P294"/>
            <text:soft-page-break/>
            <text:p text:style-name="Normal"><text:span text:style-name="T295">Skaičiuojami 15 metų ir vyresni asmenys.</text:span></text:p>
            <text:p text:style-name="P296"/>
            <text:p text:style-name="Normal"><text:span text:style-name="T297">Pradėjęs dirbti asmuo – asmuo, kuris tapo darbuotoju, valstybės tarnautoju arba savarankiškai dirbančiu asmeniu.<text:s/></text:span></text:p>
            <text:p text:style-name="P298"/>
            <text:p text:style-name="Normal"><text:span text:style-name="T299">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300">Įskaičiuojamas asmuo, kuris:<text:s/></text:span></text:p>
            <text:p text:style-name="Normal"><text:span text:style-name="T301">- dirba subsidijuojamą darbą, t. y. dalyvauja įgyvendinant remiamojo įdarbinimo priemones;<text:s/></text:span></text:p>
            <text:p text:style-name="Normal"><text:span text:style-name="T302">- turi darbą arba verslą, tačiau laikinai nedirba dėl, pavyzdžiui, ligos, atostogų, profesinio konflikto arba mokymosi;<text:s/></text:span></text:p>
            <text:p text:style-name="Normal"><text:span text:style-name="T303">- yra nėštumo ir gimdymo atostogose arba tėvystės atostogose (kaip jos apibrėžtos Lietuvos Respublikos darbo kodekse).<text:s/></text:span></text:p>
            <text:p text:style-name="Normal"><text:span text:style-name="T30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span></text:p>
            <text:p text:style-name="P305"/>
            <text:p text:style-name="Normal"><text:span text:style-name="T306">Valstybės tarnautojas – fizinis asmuo, einantis pareigas valstybės tarnyboje  (šaltinis: Lietuvos Respublikos valstybės tarnybos įstatymas).<text:s/></text:span></text:p>
            <text:p text:style-name="P307"/>
            <text:p text:style-name="Normal"><text:span text:style-name="T308">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309">1) individualia veikla;</text:span></text:p>
            <text:p text:style-name="Normal"><text:span text:style-name="T310">2) veikla įsteigus juridinį asmenį ar kitą organizacinę struktūrą arba vykdant veiklą, kitaip susijusią su veikla juridiniame asmenyje;</text:span></text:p>
            <text:p text:style-name="Normal"><text:span text:style-name="T311">3) veikla pagal paslaugų kvitus teikiant žemės ūkio ir miškininkystės paslaugas Lietuvos Respublikos žemės ūkio ir miškininkystės paslaugų teikimo pagal paslaugų kvitą įstatymo nustatyta tvarka (šaltinis:<text:s/></text:span><text:soft-page-break/><text:span text:style-name="T312">Lietuvos Respublikos užimtumo įstatymas).</text:span></text:p>
            <text:p text:style-name="P313"/>
            <text:p text:style-name="Normal"><text:span text:style-name="T314">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span></text:p>
          </table:table-cell>
          <table:table-cell table:style-name="TableCell315">
            <text:p text:style-name="P316"><text:span text:style-name="T317">Įvedamasis</text:span></text:p>
          </table:table-cell>
          <table:table-cell table:style-name="TableCell318">
            <text:p text:style-name="Normal"><text:span text:style-name="T319">Skaičiuojamas atliekant tyrimą, naudojant reprezentatyvią dalyvių imtį kiekvieno investicinio prioriteto lygiu.<text:s/></text:span></text:p>
          </table:table-cell>
          <table:table-cell table:style-name="TableCell320">
            <text:p text:style-name="Normal"><text:span text:style-name="T321">Pirminiai šaltiniai</text:span><text:span text:style-name="T322">: VšĮ Europos socialinio fondo agentūros atlikto tyrimo ataskaita. Tyrimo duomenys gaunami iš SODROS,<text:s/></text:span><text:span text:style-name="T323">VMI duomenų bazių<text:s/></text:span><text:span text:style-name="T324">ir (ar) kitų registrų.<text:s/></text:span></text:p>
            <text:p text:style-name="Normal"><text:span text:style-name="T325">Jei tokios galimybės nėra, duomenys renkami apklausos būdu.<text:s/></text:span></text:p>
            <text:p text:style-name="P326"/>
            <text:p text:style-name="Normal"><text:span text:style-name="T327">Antriniai šaltiniai:<text:s/></text:span><text:span text:style-name="T328">metinės veiksmų programos įgyvendinimo<text:s/></text:span><text:soft-page-break/><text:span text:style-name="T329">ataskaitos už 2018 m. ir 2023 m. (kurios Europos Komisijai teikiamos 2019 m. ir 2025 m. atitinkamai),<text:s/></text:span></text:p>
            <text:p text:style-name="Normal"><text:span text:style-name="T330">2014–2020 metų Europos Sąjungos struktūrinių fondų posistemis (SFMIS2014).<text:s/></text:span></text:p>
          </table:table-cell>
          <table:table-cell table:style-name="TableCell331">
            <text:p text:style-name="Normal"><text:span text:style-name="T332">Pasiekta stebėsenos rodiklio reikšmė nustatoma 2018 m. ir 2023 m. pabaigoje atliekant tyrimą, kurio metu asmuo, kurio padėtis yra nepalanki, deklaruoja<text:s/></text:span><text:span text:style-name="T333">arba remiantis duomenų bazių ir (ar) registrų duomenimis nustatoma</text:span><text:span text:style-name="T334">, kad praėjus 6 mėnesiams (180 kalendorinių dienų) po dalyvavimo ESF veiklose pabaigos jis pradėjo dirbti, įskaitant savarankišką darbą.<text:s/></text:span></text:p>
          </table:table-cell>
          <table:table-cell table:style-name="TableCell335">
            <text:p text:style-name="Normal"><text:span text:style-name="T336">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337"><text:span text:style-name="T338">1.5</text:span><text:span text:style-name="T339">. Pakeičiu rodiklio R.B.111 aprašymą ir jį išdėstau taip:</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R.B.111</text:p>
          </table:table-cell>
          <table:table-cell table:style-name="TableCell353">
            <text:p text:style-name="P354">„Dalyviai, kurie baigę dalyvavimą po 6 mėnesių dirba“</text:p>
          </table:table-cell>
          <table:table-cell table:style-name="TableCell355">
            <text:p text:style-name="P356">Procentai</text:p>
          </table:table-cell>
          <table:table-cell table:style-name="TableCell357">
            <text:p text:style-name="P358">Dalyvavimo pabaiga po 6 mėnesių – diena, kai sukanka 6 mėnesiai (180 kalendorinių dienų) po asmens paskutinio dalyvavimo JUI intervencijos veiklose pabaigos.<text:s/></text:p>
            <text:p text:style-name="P359"/>
            <text:p text:style-name="P360">Dirbantis asmuo – asmuo, kuris yra darbuotojas, valstybės tarnautojas arba savarankiškai dirbantis asmuo.<text:s/></text:p>
            <text:p text:style-name="P361"/>
            <text:p text:style-name="P36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363">Įskaičiuojamas asmuo, kuris:<text:s/></text:p>
            <text:p text:style-name="P364">- dirba subsidijuojamą darbą, t. y. dalyvauja įgyvendinant remiamojo įdarbinimo priemones;<text:s/></text:p>
            <text:p text:style-name="P365">- turi darbą arba verslą, tačiau laikinai nedirba dėl, pavyzdžiui, ligos, atostogų, profesinio konflikto arba mokymosi;<text:s/></text:p>
            <text:p text:style-name="P366">- yra nėštumo ir gimdymo atostogose arba tėvystės atostogose (kaip jos apibrėžtos Lietuvos Respublikos darbo kodekse).<text:s/></text:p>
            <text:p text:style-name="P367">Neįskaičiuojamas šauktinis, net jei tam tikrą darbą jis atlieka už atlygį ar pelną (jis laikomas neaktyviu).<text:s/></text:p>
            <text:p text:style-name="P368">Neįskaičiuojamas asmuo, kuris yra vaiko priežiūros atostogose (kaip jos apibrėžtos Lietuvos Respublikos darbo kodekse); šie asmenys skaičiuojami kaip neaktyvūs asmenys, jei jie nėra registruoti kaip bedarbiai.<text:s/></text:p>
            <text:p text:style-name="P369"/>
            <text:p text:style-name="P370">Valstybės tarnautojas – fizinis asmuo, einantis pareigas valstybės tarnyboje  (šaltinis: Lietuvos Respublikos valstybės tarnybos įstatymas).<text:s/></text:p>
            <text:p text:style-name="P371"/>
            <text:p text:style-name="P372">Savarankiškai dirbantis asmuo – fizinis asmuo, kuris<text:s/><text:soft-page-break/>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373">1) individualia veikla;</text:p>
            <text:p text:style-name="P374">2) veikla įsteigus juridinį asmenį ar kitą organizacinę struktūrą arba vykdant veiklą, kitaip susijusią su veikla juridiniame asmenyje;</text:p>
            <text:p text:style-name="P375">3) veikla pagal paslaugų kvitus teikiant žemės ūkio ir miškininkystės paslaugas Lietuvos Respublikos žemės ūkio ir miškininkystės paslaugų teikimo pagal paslaugų kvitą įstatymo nustatyta tvarka (šaltinis: Lietuvos Respublikos užimtumo įstatymas).<text:s/></text:p>
          </table:table-cell>
          <table:table-cell table:style-name="TableCell376">
            <text:p text:style-name="P377">Įvedamasis</text:p>
          </table:table-cell>
          <table:table-cell table:style-name="TableCell378">
            <text:p text:style-name="P379">Skaičiuojamas atliekant tyrimą (naudojant reprezentatyvią dalyvių imtį investicinio prioriteto lygiu).<text:s/></text:p>
          </table:table-cell>
          <table:table-cell table:style-name="TableCell380">
            <text:p text:style-name="Normal"><text:span text:style-name="T381">Pirminiai šaltiniai:</text:span><text:span text:style-name="T382"><text:s/></text:span></text:p>
            <text:p text:style-name="P383">VšĮ Europos socialinio fondo agentūros atlikto tyrimo ataskaita. Tyrimo duomenys gaunami iš SODROS, VMI duomenų bazių ir (ar) kitų registrų.<text:s/></text:p>
            <text:p text:style-name="P384">Jei tokios galimybės nėra, duomenys renkami apklausos būdu.<text:s/></text:p>
            <text:p text:style-name="Normal"><text:span text:style-name="T385">Antriniai šaltiniai:</text:span><text:span text:style-name="T386"><text:s/>metinės veiksmų programos įgyvendinimo ataskaitos,<text:s/></text:span></text:p>
            <text:p text:style-name="P387">2014–2020 metų Europos Sąjungos struktūrinių fondų posistemis (SFMIS2014).<text:s/></text:p>
          </table:table-cell>
          <table:table-cell table:style-name="TableCell388">
            <text:p text:style-name="P389">Pasiekta stebėsenos rodiklio reikšmė nustatoma, kai kiekvienais einamaisiais kalendoriniais metais atliekamas tyrimas, kurio metu asmuo deklaruoja arba remiantis duomenų bazių ir (ar) registrų duomenimis nustatoma, kad praėjus 6 mėnesiams (180 kalendorinių dienų) po dalyvavimo JUI lėšomis finansuojamose veiklose pabaigos jis dirba.<text:s/></text:p>
          </table:table-cell>
          <table:table-cell table:style-name="TableCell390">
            <text:p text:style-name="P391">Už duomenų apie pasiektą stebėsenos rodiklio reikšmę apskaičiavimą (atliekant tyrimą) ir duomenų registravimą antriniuose šaltiniuose yra atsakinga įgyvendinančioji institucija (VšĮ Europos socialinio fondo agentūra).“</text:p>
          </table:table-cell>
        </table:table-row>
      </table:table>
      <text:p text:style-name="Normal"/>
      <text:p text:style-name="P392"><text:span text:style-name="T393">1.6</text:span><text:span text:style-name="T394">. Pakeičiu rodiklio R.B.112 aprašymą ir jį išdėstau taip:</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R.B.112</text:p>
          </table:table-cell>
          <table:table-cell table:style-name="TableCell408">
            <text:p text:style-name="Normal"><text:span text:style-name="T409">„Dalyviai, kurie baigę dalyvavimą po 6 mėnesių savarankiškai dirba“<text:s/></text:span></text:p>
          </table:table-cell>
          <table:table-cell table:style-name="TableCell410">
            <text:p text:style-name="P411"><text:span text:style-name="T412">Procentai</text:span></text:p>
          </table:table-cell>
          <table:table-cell table:style-name="TableCell413">
            <text:p text:style-name="Normal"><text:span text:style-name="T414">Dalyvavimo pabaiga po 6 mėnesių – diena, kai sukanka 6 mėnesiai (180 kalendorinių dienų) po asmens paskutinio dalyvavimo JUI intervencijos veiklose pabaigos.<text:s/></text:span></text:p>
            <text:p text:style-name="P415"/>
            <text:p text:style-name="Normal"><text:span text:style-name="T416">Savarankiškai dirbantis asmuo –<text:s/></text:span><text:span text:style-name="T41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418">1) individualia veikla;</text:span></text:p>
            <text:p text:style-name="Normal"><text:span text:style-name="T419">2) veikla įsteigus juridinį asmenį ar kitą organizacinę struktūrą arba vykdant veiklą, kitaip susijusią su veikla juridiniame asmenyje;</text:span></text:p>
            <text:p text:style-name="Normal"><text:span text:style-name="T420">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421"/>
            <text:p text:style-name="Normal"><text:span text:style-name="T422">Šis stebėsenos rodiklis yra stebėsenos rodiklio R.B.111 „Dalyviai, kurie baigę dalyvavimą po 6 mėnesių dirba“ pogrupis, t. y. šiam stebėsenos rodikliui priskirtas asmuo įskaičiuojamas ir į minėto stebėsenos rodiklio pasiekimus.<text:s/></text:span></text:p>
          </table:table-cell>
          <table:table-cell table:style-name="TableCell423">
            <text:p text:style-name="P424"><text:span text:style-name="T425">Įvedamasis</text:span></text:p>
          </table:table-cell>
          <table:table-cell table:style-name="TableCell426">
            <text:p text:style-name="Normal"><text:span text:style-name="T427">Skaičiuojamas atliekant tyrimą (naudojant reprezentatyvią dalyvių imtį kiekvieno investicinio prioriteto lygiu).<text:s/></text:span></text:p>
          </table:table-cell>
          <table:table-cell table:style-name="TableCell428">
            <text:p text:style-name="Normal"><text:span text:style-name="T429">Pirminiai šaltiniai:</text:span><text:span text:style-name="T430"><text:s/></text:span></text:p>
            <text:p text:style-name="Normal"><text:span text:style-name="T431">VšĮ Europos socialinio fondo agentūros atlikto tyrimo ataskaita. Tyrimo duomenys gaunami iš SODROS, VMI duomenų bazių ir (ar) kitų registrų.<text:s/></text:span></text:p>
            <text:p text:style-name="Normal"><text:span text:style-name="T432">Jei tokios galimybės nėra, duomenys renkami apklausos būdu.<text:s/></text:span></text:p>
            <text:p text:style-name="P433"/>
            <text:p text:style-name="Normal"><text:span text:style-name="T434">Antriniai šaltiniai:</text:span><text:span text:style-name="T435"><text:s/>metinės veiksmų programos įgyvendinimo ataskaitos,<text:s/></text:span></text:p>
            <text:p text:style-name="Normal"><text:span text:style-name="T436">2014–2020 metų Europos Sąjungos struktūrinių fondų posistemis (SFMIS2014).<text:s/></text:span></text:p>
          </table:table-cell>
          <table:table-cell table:style-name="TableCell437">
            <text:p text:style-name="Normal"><text:span text:style-name="T438">Pasiekta stebėsenos rodiklio reikšmė nustatoma, kai kiekvienais einamaisiais kalendoriniais metais atliekamas tyrimas, kurio metu asmuo deklaruoja<text:s/></text:span><text:span text:style-name="T439">arba remiantis duomenų bazių ir (ar) registrų duomenimis nustatoma</text:span><text:span text:style-name="T440">, kad praėjus 6 mėnesiams (180 kalendorinių dienų) po dalyvavimo JUI lėšomis finansuojamose veiklose pabaigos jis savarankiškai dirba.<text:s/></text:span></text:p>
          </table:table-cell>
          <table:table-cell table:style-name="TableCell441">
            <text:p text:style-name="Normal"><text:span text:style-name="T442">Už duomenų apie pasiektą stebėsenos rodiklio reikšmę apskaičiavimą (atliekant tyrimą) ir duomenų registravimą antriniuose šaltiniuose yra atsakinga įgyvendinančioji institucija (VšĮ Europos socialinio fondo agentūra).“</text:span></text:p>
          </table:table-cell>
        </table:table-row>
      </table:table>
      <text:p text:style-name="Normal"/>
      <text:p text:style-name="P443"><text:span text:style-name="T444">2</text:span><text:span text:style-name="T445">.<text:s/></text:span><text:span text:style-name="T446">Pakeičiu II skyrių „Specialieji rezultato stebėsenos rodikliai“:</text:span></text:p>
      <text:p text:style-name="P447"><text:span text:style-name="T448">2.1</text:span><text:span text:style-name="T449">. Pripažįstu netekusiu galios rodiklį R.S.340.</text:span></text:p>
      <text:p text:style-name="P450"><text:span text:style-name="T451">2.2</text:span><text:span text:style-name="T452">. Pakeičiu rodiklio R.S.393 aprašym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Normal"><text:span text:style-name="T465">„R.S.393</text:span></text:p>
          </table:table-cell>
          <table:table-cell table:style-name="TableCell466">
            <text:p text:style-name="Normal"><text:span text:style-name="T467">„Sėkmingai mokymus baigusių asmenų, kurie taiko įgytas žinias darbe, dalis praėjus ne mažiau kaip 6 mėnesiams, bet ne daugiau kaip 24 mėnesiams po dalyvavimo ESF veiklose“</text:span></text:p>
          </table:table-cell>
          <table:table-cell table:style-name="TableCell468">
            <text:p text:style-name="P469"><text:span text:style-name="T470">Procentai</text:span></text:p>
          </table:table-cell>
          <table:table-cell table:style-name="TableCell471">
            <text:p text:style-name="Normal"><text:span text:style-name="T472">ESF veikla – Europos socialinio fondo lėšomis finansuojami mokymai, kurie vykdomi pagal kvalifikaciją arba kompetencijas suteikiančias programas.</text:span></text:p>
            <text:p text:style-name="P473"/>
            <text:p text:style-name="Normal"><text:span text:style-name="T474">Kvalifikacija – formalus vertinimo ir pripažinimo proceso rezultatas, kuris pasiekiamas, kai atsakinga institucija nustato, kad asmens mokymosi rezultatai atitinka nustatytus standartus (šaltinis: Europos Komisija, Europos kvalifikacijų sistema:</text:span><text:span text:style-name="T475"><text:s/></text:span><text:span text:style-name="T476">http://ec.europa.eu/eqf/terms_en.htm).</text:span></text:p>
            <text:p text:style-name="P477"/>
            <text:p text:style-name="Normal"><text:span text:style-name="T478">Kompetencija – gebėjimas atlikti tam tikrą veiklą, remiantis įgytų žinių, mokėjimų, įgūdžių, vertybinių nuostatų visuma (šaltinis: Lietuvos Respublikos švietimo įstatymas).</text:span></text:p>
            <text:p text:style-name="P479"/>
            <text:p text:style-name="Normal"><text:span text:style-name="T480">Sėkmingai mokymus baigęs asmuo – asmuo, kuris, baigęs dalyvauti ESF veiklose (mokymuose), taiko įgytas žinias darbe.</text:span></text:p>
            <text:p text:style-name="P481"/>
            <text:p text:style-name="P482">Žinių taikymo laikotarpis apima nuo 6 iki 24 mėnesių po asmens dalyvavimo ESF veiklose (mokymuose) pabaigos.</text:p>
            <text:p text:style-name="P483"/>
            <text:p text:style-name="Normal"><text:span text:style-name="T484">Jei sėkmingai mokymus baigęs asmuo praėjus 6 mėnesiams po dalyvavimo ESF veiklose pabaigos nedirba, laikoma, kad jis žinių darbe netaiko.</text:span></text:p>
          </table:table-cell>
          <table:table-cell table:style-name="TableCell485">
            <text:p text:style-name="P486"><text:span text:style-name="T487">Įvedamasis</text:span></text:p>
          </table:table-cell>
          <table:table-cell table:style-name="TableCell488">
            <text:p text:style-name="Normal"><text:span text:style-name="T489">Skaičiuojamas atliekant tyrimą (apklausą), naudojant reprezentatyvią dalyvių imtį investicinio prioriteto lygiu.</text:span></text:p>
            <text:p text:style-name="P490"/>
            <text:p text:style-name="P491"/>
          </table:table-cell>
          <table:table-cell table:style-name="TableCell492">
            <text:p text:style-name="Normal"><text:span text:style-name="T493">Pirminiai šaltiniai:<text:s/></text:span></text:p>
            <text:p text:style-name="P494">tyrimo (apklausos) ataskaita.</text:p>
            <text:p text:style-name="Normal"><text:span text:style-name="T495">Tyrimo duomenys gaunami iš SODROS, VMI duomenų bazių ir (ar) kitų registrų, renkami apklausos būdu.</text:span></text:p>
            <text:p text:style-name="P496"/>
            <text:p text:style-name="Normal"><text:span text:style-name="T497">Antriniai šaltiniai:</text:span><text:span text:style-name="T498"><text:s/>metinės veiksmų programos įgyvendinimo ataskaitos,<text:s/></text:span></text:p>
            <text:p text:style-name="Normal"><text:span text:style-name="T499">2014–2020 metų Europos Sąjungos struktūrinių fondų posistemis (SFMIS2014).</text:span></text:p>
          </table:table-cell>
          <table:table-cell table:style-name="TableCell500">
            <text:p text:style-name="Normal"><text:span text:style-name="T501">Pasiekta stebėsenos rodiklio reikšmė nustatoma, kai kiekvienais einamaisiais kalendoriniais metais atliekamas tyrimas (apklausa), kurio metu asmuo deklaruoja, kad jis taiko įgytas žinias darbe praėjus ne mažiau kaip 6 mėnesiams, bet ne daugiau kaip 24 mėnesiams po dalyvavimo ESF veiklose (mokymuose) pabaigos.</text:span></text:p>
            <text:p text:style-name="P502"/>
          </table:table-cell>
          <table:table-cell table:style-name="TableCell503">
            <text:p text:style-name="Normal"><text:span text:style-name="T504">Už tyrimo (apklausos) atlikimą ir duomenų apie pasiektą stebėsenos rodiklio reikšmę registravimą antriniuose šaltiniuose yra atsakinga įgyvendinančioji institucija (VšĮ Europos socialinio fondo agentūra).“</text:span></text:p>
          </table:table-cell>
        </table:table-row>
      </table:table>
      <text:p text:style-name="Normal"/>
      <text:p text:style-name="P505"><text:span text:style-name="T506">3</text:span><text:span text:style-name="T507">. Pakeičiu IV skyrių „Specialieji produkto stebėsenos rodikliai“:</text:span></text:p>
      <text:p text:style-name="P508"><text:span text:style-name="T509">3.1</text:span><text:span text:style-name="T510">. Pripažįstu netekusiu galios rodiklį P.S.313.</text:span></text:p>
      <text:p text:style-name="P511"><text:span text:style-name="T512">3.2</text:span><text:span text:style-name="T513">. Papildau rodikliu P.S.438:</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text:span><text:span text:style-name="T528">P.S.438</text:span></text:p>
          </table:table-cell>
          <table:table-cell table:style-name="TableCell529">
            <text:p text:style-name="Normal"><text:span text:style-name="T530">„</text:span><text:span text:style-name="T531">Užimtieji , kuriems paskelbta prastova, dalyvavę</text:span></text:p>
            <text:p text:style-name="Normal"><text:span text:style-name="T532">įdarbinimo subsidijuojant priemonėje</text:span><text:span text:style-name="T533">“</text:span></text:p>
            <text:p text:style-name="P534"/>
            <text:p text:style-name="P535"/>
            <text:p text:style-name="P536"/>
          </table:table-cell>
          <table:table-cell table:style-name="TableCell537">
            <text:p text:style-name="P538">Skaičius<text:s/></text:p>
          </table:table-cell>
          <table:table-cell table:style-name="TableCell539">
            <text:p text:style-name="Normal"><text:span text:style-name="T540">Užimtas asmuo – asmuo,<text:s/></text:span><text:span text:style-name="T541">dirbantis pagal darbo sutartį arba darbo santykiams prilygintų teisinių santykių pagrindu.</text:span></text:p>
            <text:p text:style-name="P542"/>
            <text:p text:style-name="Normal"><text:span text:style-name="T543">Užimtas asmuo, kuriam paskelbta prastova, – asmuo,<text:s/></text:span><text:span text:style-name="T544">dirbantis pagal darbo sutartį arba darbo santykiams prilygintų teisinių santykių pagrindu, kuriam<text:s/></text:span><text:span text:style-name="T545">Lietuvos Respublikos darbo kodekso 47 straipsnio 1 dalies 2 punkte nustatytu atveju paskelbta prastova.<text:s/></text:span></text:p>
            <text:p text:style-name="P546"/>
            <text:p text:style-name="Normal"><text:span text:style-name="T547">Prastova suprantama, kaip ji apibrėžta Lietuvos Respublikos darbo kodekso 47 straipsnio 1 dalies 2 punkte (kai<text:s/></text:span><text:span text:style-name="T548">Lietuvos Respublikos Vyriausybė paskelbia ekstremaliąją situaciją</text:span><text:span text:style-name="T549"><text:s/></text:span><text:span text:style-name="T550">ir (ar)</text:span><text:span text:style-name="T551"><text:s/>karantiną ir darbdavys dėl<text:s/></text:span><text:soft-page-break/><text:span text:style-name="T552">to negali suteikti darbuotojui darbo sutartyje sulygto darbo, nes dėl darbo organizavimo ypatumų nėra galimybės sulygto darbo dirbti nuotoliniu būdu, arba darbuotojas nesutinka dirbti kito jam pasiūlyto darbo)</text:span><text:span text:style-name="T553">.</text:span></text:p>
            <text:p text:style-name="P554"/>
            <text:p text:style-name="P555">Įdarbinimas subsidijuojant – aktyvi darbo rinkos politikos priemonė, kurios tikslas – sudaryti užimtiems asmenims, kuriems paskelbta prastova, specialias sąlygas išlikti darbo rinkoje.</text:p>
            <text:p text:style-name="P556"/>
            <text:p text:style-name="Normal"><text:span text:style-name="T557">Aktyvios darbo rinkos politikos priemonės – priemonės,<text:s/></text:span><text:span text:style-name="T558">kuriomis siekiama padėti darbo ieškantiems asmenims padidinti jų užimtumo galimybes ir derinti darbo pasiūlą ir paklausą. Šios priemonės apibrėžtos Lietuvos Respublikos užimtumo įstatyme.<text:s/></text:span></text:p>
          </table:table-cell>
          <table:table-cell table:style-name="TableCell559">
            <text:p text:style-name="P560">Automatiškai apskaičiuojamas</text:p>
          </table:table-cell>
          <table:table-cell table:style-name="TableCell561">
            <text:p text:style-name="P562">Skaičiuojamas sumuojant užimtus asmenis, kuriems paskelbta prastova ir kurie dalyvauja įgyvendinant įdarbinimo subsidijuojant priemonę (asmenų skaičius).<text:s/><text:line-break/><text:line-break/>Tas pats asmuo, dalyvavęs keliose to paties projekto<text:s/><text:soft-page-break/>veiklose, skaičiuojamas vieną kartą.<text:s/></text:p>
          </table:table-cell>
          <table:table-cell table:style-name="TableCell563">
            <text:p text:style-name="Normal"><text:span text:style-name="T564">Pirminiai šaltiniai:</text:span><text:span text:style-name="T565"><text:s/></text:span></text:p>
            <text:p text:style-name="P566">dalyvių sąrašai ir (arba) dalyvių sąrašų suvestinės.</text:p>
            <text:p text:style-name="P567"/>
            <text:p text:style-name="Normal"><text:span text:style-name="T568">Antriniai šaltiniai:</text:span><text:span text:style-name="T569"><text:s/></text:span></text:p>
            <text:p text:style-name="Normal"><text:span text:style-name="T570">apibendrintą informaciją apie dalyvį projekto vykdytojas teikia per<text:s/></text:span><text:span text:style-name="T571">Iš Europos Sąjungos fondų lėšų bendrai finansuojamų projektų duomenų mainų svetainę (DMS).</text:span></text:p>
            <text:p text:style-name="P572"/>
            <text:p text:style-name="P573"/>
          </table:table-cell>
          <table:table-cell table:style-name="TableCell574">
            <text:p text:style-name="P575">Stebėsenos rodiklis laikomas pasiektu, kai remiantis pirminiais šaltiniais patvirtinama, kad asmuo yra užimtas asmuo, kuriam paskelbta prastova, ir todėl yra<text:s/><text:soft-page-break/>įtrauktas į dalyvių sąrašą.<text:s/></text:p>
          </table:table-cell>
          <table:table-cell table:style-name="TableCell576">
            <text:p text:style-name="P577">Už stebėsenos rodiklio pasiekimą ir duomenų apie pasiektą stebėsenos reikšmę teikimą antriniuose šaltiniuose yra atsakingas projekto vykdytojas.“</text:p>
          </table:table-cell>
        </table:table-row>
      </table:table>
      <text:p text:style-name="Normal"/>
      <text:p text:style-name="P578"><text:span text:style-name="T579">3.3</text:span><text:span text:style-name="T580">.<text:s/></text:span><text:span text:style-name="T581">Papildau rodikliu P.S.439:</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S.439</text:p>
          </table:table-cell>
          <table:table-cell table:style-name="TableCell595">
            <text:p text:style-name="P596">„Mokiniai, kuriems pagal veiksmų programą ESF lėšomis suteiktos neformaliojo vaikų švietimo paslaugos“</text:p>
          </table:table-cell>
          <table:table-cell table:style-name="TableCell597">
            <text:p text:style-name="P598">Skaičius<text:s/></text:p>
          </table:table-cell>
          <table:table-cell table:style-name="TableCell599">
            <text:p text:style-name="P600">Mokinys – asmuo, kuris mokosi (šaltinis: Lietuvos Respublikos švietimo įstatymas).</text:p>
            <text:p text:style-name="P601"/>
            <text:p text:style-name="P602">Veiksmų programa – 2014–2020 metų Europos Sąjungos fondų investicijų veiksmų programa.</text:p>
            <text:p text:style-name="P603"/>
            <text:p text:style-name="P604">ESF – Europos socialinis fondas.</text:p>
            <text:p text:style-name="P605"/>
            <text:p text:style-name="P606">Neformalusis švietimas – švietimas pagal įvairias švietimo poreikių tenkinimo, kvalifikacijos tobulinimo, papildomos kompetencijos įgijimo programas, išskyrus formaliojo švietimo programas (šaltinis: Lietuvos Respublikos švietimo įstatymas).</text:p>
            <text:p text:style-name="P607"/>
            <text:p text:style-name="P608"><text:span text:style-name="T609">Neformaliojo vaikų švietimo paslaugos – paslaugos, apmokamos vadovaujantis<text:s/></text:span><text:span text:style-name="T610">Neformaliojo vaikų švietimo lėšų skyrimo ir panaudojimo tvarkos aprašu, patvirtintu Lietuvos Respublikos švietimo, mokslo ir sporto ministro 2018 m. rugsėjo 12 d. įsakymu Nr. V-758 „Dėl Neformaliojo vaikų švietimo lėšų skyrimo ir panaudojimo tvarkos aprašo patvirtinimo“.</text:span></text:p>
            <text:p text:style-name="P611"/>
            <text:p text:style-name="P612">Mokinių registras – registras, įsteigtas Lietuvos Respublikos švietimo ir mokslo ministro 2008 m. vasario 8 d. įsakymu Nr. ISAK-353 „Dėl Mokinių registro steigimo, jo nuostatų patvirtinimo ir veiklos pradžios nustatymo“.</text:p>
          </table:table-cell>
          <table:table-cell table:style-name="TableCell613">
            <text:p text:style-name="P614">Įvedamasis</text:p>
          </table:table-cell>
          <table:table-cell table:style-name="TableCell615">
            <text:p text:style-name="P616">Imamos nacionalinio produkto stebėsenos rodiklio P.N.740 reikšmės.</text:p>
            <text:p text:style-name="P617"/>
          </table:table-cell>
          <table:table-cell table:style-name="TableCell618">
            <text:p text:style-name="P619">Pirminiai šaltiniai:</text:p>
            <text:p text:style-name="P620">asmenų, kurie mokosi pagal neformaliojo vaikų švietimo programą, sąrašai (kopijos ar suvestinės), gauti iš Mokinių registro ir patvirtinti įstaigos vadovo arba jo įgalioto asmens.</text:p>
            <text:p text:style-name="P621"/>
            <text:p text:style-name="Normal"><text:span text:style-name="T622">Antriniai šaltiniai:<text:s/></text:span><text:span text:style-name="T623">mokėjimo prašymai.</text:span></text:p>
            <text:p text:style-name="P624"/>
          </table:table-cell>
          <table:table-cell table:style-name="TableCell625">
            <text:p text:style-name="P626">Stebėsenos rodiklis laikomas pasiektu, kai įgyvendinant projekto veiklas asmuo įtraukiamas į Mokinių registrą kaip asmuo, kuris mokosi pagal neformaliojo vaikų švietimo programą.</text:p>
          </table:table-cell>
          <table:table-cell table:style-name="TableCell627">
            <text:p text:style-name="P628">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629"><text:span text:style-name="T630">3.4</text:span><text:span text:style-name="T631">.<text:s/></text:span><text:span text:style-name="T632">Papildau rodikliu P.S.440:</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P.S.440.</text:p>
          </table:table-cell>
          <table:table-cell table:style-name="TableCell646">
            <text:p text:style-name="P647">„Kitos formos nei subsidija finansinę paramą gaunančių įmonių skaičius“</text:p>
          </table:table-cell>
          <table:table-cell table:style-name="TableCell648">
            <text:p text:style-name="P649"><text:span text:style-name="T650">Įmonės</text:span></text:p>
          </table:table-cell>
          <table:table-cell table:style-name="TableCell651">
            <text:p text:style-name="Normal"><text:span text:style-name="T652">Įmonė –<text:s/></text:span><text:span text:style-name="T653">ekonominę veiklą vykdantis juridinis asmuo<text:s/></text:span><text:span text:style-name="T654">(šaltinis: Lietuvos Respublikos smulkiojo ir vidutinio verslo plėtros įstatymas).</text:span></text:p>
            <text:p text:style-name="P655">Skaičiuojant rodiklių reikšmes, prie įmonių skaičiaus pridedamas ir verslininkų skaičius.<text:s/></text:p>
            <text:p text:style-name="P656"/>
            <text:p text:style-name="P657">Verslininkas – fizinis asmuo, kuris verčiasi ekonomine veikla (šaltinis: Lietuvos Respublikos smulkiojo ir vidutinio verslo plėtros įstatymas).</text:p>
            <text:p text:style-name="P658"/>
            <text:p text:style-name="Normal"><text:span text:style-name="T659">Kitos formos nei subsidija finansinė parama –įmonėms<text:s/></text:span><text:span text:style-name="T660">ir (ar)<text:s/></text:span><text:span text:style-name="T661">verslininkams teikiamas finansavimas įgyvendinant finansines priemones.</text:span></text:p>
            <text:p text:style-name="P662"/>
            <text:p text:style-name="Normal"><text:span text:style-name="T663">Europos Sąjungos struktūrinių fondų 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 straipsnyje (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fondų investicijų veiksmų programą“).</text:span></text:p>
            <text:p text:style-name="P664">Taip pat įskaičiuojamos palūkanų subsidijos, kurioms taikomos finansinių priemonių įgyvendinimo nuostatos.</text:p>
            <text:p text:style-name="Normal"><text:span text:style-name="T665">Šis rodiklis taikomas Sanglaudos fondui.</text:span></text:p>
          </table:table-cell>
          <table:table-cell table:style-name="TableCell666">
            <text:p text:style-name="P667"><text:span text:style-name="T668">Automatiškai apskaičiuojamas</text:span></text:p>
          </table:table-cell>
          <table:table-cell table:style-name="TableCell669">
            <text:p text:style-name="Normal"><text:span text:style-name="T670">Skaičiuojamas sumuojant įmones</text:span><text:span text:style-name="T671"><text:s/>ir (ar)<text:s/></text:span><text:span text:style-name="T672">verslininkus, kurie gavo kitos formos nei subsidija finansinę<text:s/></text:span><text:soft-page-break/><text:span text:style-name="T673">paramą</text:span><text:span text:style-name="T674">.</text:span><text:span text:style-name="T675"><text:s/></text:span></text:p>
            <text:p text:style-name="P676"/>
            <text:p text:style-name="P677"/>
          </table:table-cell>
          <table:table-cell table:style-name="TableCell678">
            <text:p text:style-name="Normal"><text:span text:style-name="T679">Pirminiai šaltiniai:</text:span><text:span text:style-name="T680"><text:s/>paskolos, finansinės nuomos (lizingo), faktoringo arba investavimo sutartis<text:s/></text:span><text:soft-page-break/><text:span text:style-name="T681">(pasirašyta tarp įmonės<text:s/></text:span><text:span text:style-name="T682">ir (ar)</text:span><text:span text:style-name="T683"><text:s/>verslininko ir finansinių priemonių valdytojo ir (ar) finansų įstaigos, jei fondų fondas nesteigiamas) (kopija).</text:span></text:p>
            <text:p text:style-name="P684"/>
            <text:p text:style-name="Normal"><text:span text:style-name="T685">Antriniai šaltiniai:</text:span><text:span text:style-name="T686"><text:s/>ketvirtinės ataskaitos, kurios rengiamos Finansinių priemonių įgyvendinimo taisyklėse, patvirtintose Lietuvos Respublikos finansų ministro 2014 m. spalio 16 d. įsakymu Nr. 1K-326 „Dėl Finansinių priemonių įgyvendinimo taisyklių patvirtinimo“, nustatyta tvarka.</text:span></text:p>
            <text:p text:style-name="Normal"><text:span text:style-name="T687">Nurodant pasiektą stebėsenos rodiklio reikšmę ketvirtinėse ataskaitose papildomai nurodomas kiekvieno juridinio asmens kodas, fizinių asmenų – individualios veiklos pažymos ir (arba) verslo liudijimo numeris.</text:span></text:p>
          </table:table-cell>
          <table:table-cell table:style-name="TableCell688">
            <text:p text:style-name="Normal"><text:span text:style-name="T689">Stebėsenos rodiklis laikomas pasiektu, kai su įmone<text:s/></text:span><text:span text:style-name="T690">ir (ar)<text:s/></text:span><text:soft-page-break/><text:span text:style-name="T691">verslininku pasirašoma paskolos, finansinės nuomos (lizingo), faktoringo arba investavimo sutartis ir kai jai (jam) pagal sutartį nors kartą išmokėta bent dalis lėšų.</text:span></text:p>
          </table:table-cell>
          <table:table-cell table:style-name="TableCell692">
            <text:p text:style-name="Normal"><text:span text:style-name="T693">Už stebėsenos rodiklio pasiekimą ir duomenų apie pasiektą stebėsenos rodiklio reikšmę<text:s/></text:span><text:soft-page-break/><text:span text:style-name="T694">teikimą antriniuose šaltiniuose yra atsakingas projekto vykdytojas.“</text:span></text:p>
          </table:table-cell>
        </table:table-row>
      </table:table>
      <text:p text:style-name="Normal"/>
      <text:p text:style-name="Normal"/>
      <text:p text:style-name="Normal"/>
      <text:p text:style-name="Normal"><text:span text:style-name="T695">Finansų ministra</text:span><text:span text:style-name="T696">s</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09-15T19:32:00Z</meta:creation-date>
    <dc:date>2020-09-15T19:32:00Z</dc:date>
    <meta:print-date>2020-01-27T06:39:00Z</meta:print-date>
    <meta:template xlink:href="Normal.dotm" xlink:type="simple"/>
    <meta:editing-cycles>2</meta:editing-cycles>
    <meta:editing-duration>PT0S</meta:editing-duration>
    <meta:document-statistic meta:page-count="13" meta:paragraph-count="183" meta:word-count="4774" meta:character-count="36864" meta:row-count="872" meta:non-whitespace-character-count="32273"/>
  </office:meta>
</office:document-meta>
</file>