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444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IEŠŲJŲ PIRKIMŲ TARNYBOS</text:p>
      <text:p text:style-name="P7">DIREKTORIUS</text:p>
      <text:p text:style-name="P8"/>
      <text:p text:style-name="P9">ĮSAKYMAS</text:p>
      <text:p text:style-name="P10">DĖL VIEŠŲJŲ PIRKIMŲ TARNYBOS DIREKTORIAUS 2017 M. BIRŽELIO 21 D. ĮSAKYMO NR. 1S-92 „DĖL SKELBIMŲ TEIKIMO VIEŠŲJŲ PIRKIMŲ TARNYBAI TVARKOS IR REIKALAVIMŲ SKELBIAMAI SUPAPRASTINTŲ PIRKIMŲ INFORMACIJAI APRAŠO IR SUPAPRASTINTŲ PIRKIMŲ SKELBIMŲ TIPINIŲ FORMŲ PATVIRTINIMO“ PAKEITIMO<text:s/></text:p>
      <text:p text:style-name="P11"/>
      <text:p text:style-name="P12">2022 m. rugsėjo 20 d. Nr. 1S-172</text:p>
      <text:p text:style-name="P13">Vilnius</text:p>
      <text:p text:style-name="P14"/>
      <text:p text:style-name="P15"/>
      <text:p text:style-name="P16"><text:span text:style-name="T17">P a k e i č i u<text:s/></text:span>Skelbimų teikimo Viešųjų pirkimų tarnybai tvarkos ir reikalavimų skelbiamai supaprastintų pirkimų informacijai aprašą,<text:span text:style-name="T18"><text:s/>patvirtintą Viešųjų pirkimų tarnybos direktoriaus 2017</text:span><text:span text:style-name="T19"><text:s/>m. birželio 21 d. įsakymu Nr. 1S-92 „Dėl Skelbimų teikimo Viešųjų pirkimų tarnybai tvarkos ir reikalavimų skelbiamai supaprastintų pirkimų informacijai aprašo ir supaprastintų pirkimų skelbimų tipinių formų patvirtinimo“:</text:span></text:p>
      <text:p text:style-name="P20">1.<text:tab/>Papildau nauju 6<text:span text:style-name="T21">2</text:span><text:s/>punktu ir jį išdėstau taip:</text:p>
      <text:p text:style-name="P22">„6<text:span text:style-name="T23">2</text:span>. Pirkimo vykdytojas, prieš pateikdamas Viešųjų pirkimų tarnybai<text:s/><text:span text:style-name="T24">tarptautinių pirkimų<text:s/></text:span>skelbimų formas: T01 (Išankstinis informacinis skelbimas), T02 (Skelbimas apie pirkimą), T04 (Reguliarus orientacinis skelbimas. Komunalinės paslaugos), T05 (Skelbimas apie pirkimą. Komunalinės paslaugos), T12 (Skelbimas apie projekto konkursą), T15 (Pranešimas dėl savanoriško<text:s/><text:span text:style-name="T25">ex ante</text:span><text:s/>skaidrumo), T21 (Socialinės ir kitos specialiosios paslaugos. Viešosios sutartys), T22 (Socialinės ir kitos specialiosios paslaugos. Komunalinės paslaugos) ir<text:s/><text:span text:style-name="T26">supaprastintų pirkimų skelbimo<text:s/></text:span><text:span text:style-name="T27">Sk-1 tipinę formą „Skelbimas apie pirkimą“ (toliau – Sk-1)</text:span>,<text:span text:style-name="T28"><text:s/>skelb</text:span><text:span text:style-name="T29">imo<text:s/></text:span><text:soft-page-break/><text:span text:style-name="T30">pildymo skiltyje „Priedas“ privalo užpildyti lauką:<text:s/></text:span>„Vykdomas žaliasis pirkimas pagal Lietuvos Respublikos aplinkos ministro 2011 m. birželio 28 d. įsakymu Nr. D1-508 patvirtintą „Aplinkos apsaugos kriterijų, kuriuos perkančiosios organizacijos ir perkantieji subjektai turi taikyti pirkdamos prekes, paslaugas ar darbus, taikymo tvarkos aprašą“ (toliau – Tvarkos aprašas)“<text:span text:style-name="T31">.“.</text:span></text:p>
      <text:p text:style-name="P32"><text:span text:style-name="T33">2</text:span><text:span text:style-name="T34">.</text:span><text:span text:style-name="T35"><text:tab/>Pakeičiu 8 punktą ir jį išdėstau taip:<text:s/></text:span></text:p>
      <text:p text:style-name="P36"><text:span text:style-name="T37">„</text:span><text:span text:style-name="T38">8</text:span><text:span text:style-name="T39">. Supaprastintų pirkimų skelbimus pirkimo vykdytojas rengia užpildydamas Viešųjų pirkimų tarnybos patvirtintas formas: Sk-1, Sk-2 tipinę formą „Skelbimas apie projekto konkursą, kai vykdomas supaprastintas pirkimas“ (toliau – Sk-2), Sk-3 tipinę formą „Išan</text:span><text:span text:style-name="T40">kstinis informacinis / Reguliarus orientacinis skelbimas (toliau – Sk-3)“, Sk-4 tipinę formą „Skelbimas dėl pakeitimų ar papildomos informacijos“ (toliau – Sk-4), Sk-5 tipinę formą „Pranešimas dėl savanoriško<text:s/></text:span><text:span text:style-name="T41">ex ante<text:s/></text:span><text:span text:style-name="T42">skaidrumo“ (toliau – Sk-5), Sk-6 tipinę</text:span><text:span text:style-name="T43"><text:s/>formą „Skelbimas apie supaprastintą mažos vertės pirkimą“ (toliau – Sk-6), Sk-7 tipinę formą „Kvalifikacijos vertinimo sistema“ (toliau – Sk-7). Supaprastintų koncesijų skelbimų formos ir reikalavimai nustatyti šio Aprašo 7 punkte nurodytuose teisės aktuo</text:span><text:span text:style-name="T44">se.“.</text:span></text:p>
      <text:p text:style-name="P45"/>
      <text:p text:style-name="P46"/>
      <text:p text:style-name="P47"/>
      <text:p text:style-name="P48"/>
      <text:p text:style-name="P49"><text:span text:style-name="T50">Direktorius</text:span><text:tab/><text:span text:style-name="T51">Darius Vedr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4-11-30T22:32:00Z</meta:creation-date>
    <dc:date>2024-11-30T22:32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A6061E7B3AF0AA44BBDCA4D1B8C38AA2</meta:user-defined>
    <meta:document-statistic meta:page-count="2" meta:paragraph-count="45" meta:word-count="349" meta:character-count="2704" meta:row-count="75" meta:non-whitespace-character-count="2400"/>
  </office:meta>
</office:document-meta>
</file>