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IMUNDO LOPATOS, ANTANO MATULO, ANDRIAUS MAZURONIO IR ZENONO STREIKAUS DALYVAVIMO LIETUVOS IR ARMĖNIJOS DIPLOMATINIŲ SANTYKIŲ UŽMEZGIMO 30-MEČIO MINĖJIMO RENGINIUOSE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Andrių Mazuronį</text:span><text:span text:style-name="T43">, Seimo Ateities komiteto pirmininką Raimundą Lopatą, Seimo Sveikatos reikalų komiteto pirmininką Antaną Matulą ir Seimo narį Zenoną Streikų 2021 m. lapkričio 16–20 d. dalyvauti</text:span><text:span text:style-name="T44"><text:s/></text:span>Lietuvos ir Armėnijos diplomatinių<text:s/>santykių užmezgimo 30-mečio minėjimo renginiuose<text:span text:style-name="T45"><text:s/>ir susitikimuose su Armėnijos Respublikos valdžios atstovais Jerevane (Armėnijos Respublika).</text:span></text:p>
        <text:p text:style-name="P46">Kartu vyksta Lietuvos Respublikos Seimo kanceliarijos Protokolo skyriaus vyriausioji specialistė Eglė Sabalienė.</text:p>
        <text:p text:style-name="P47"><text:span text:style-name="T48">2</text:span><text:span text:style-name="T49">.</text:span><text:s/>Pavesti Seimo kanceliarijai apmokėti komandiruotės išlaidas iš<text:s/><text:span text:style-name="T50">Seimo vadovams skirtų<text:s/></text:span>lėšų ir reprezentacines išlaidas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0T20:34:00Z</meta:creation-date>
    <dc:date>2021-11-10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47" meta:row-count="27" meta:non-whitespace-character-count="926"/>
  </office:meta>
</office:document-meta>
</file>