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4923in"/>
      <style:text-properties style:font-size-complex="12p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101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102" style:parent-style-name="Normal" style:family="paragraph">
      <style:paragraph-properties fo:text-align="justify"/>
      <style:text-properties style:font-size-complex="12pt" fo:language="en" fo:country="US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MERAS</text:p>
          </table:table-cell>
        </table:table-row>
        <table:table-row table:style-name="TableRow20">
          <table:table-cell table:style-name="TableCell21">
            <text:p text:style-name="P22"/>
            <text:p text:style-name="P23">POTVARKIS</text:p>
          </table:table-cell>
        </table:table-row>
      </table:table>
      <text:p text:style-name="P24">DĖL IX ŠAUKIMO JONIŠKIO RAJONO SAVIVALDYBĖS TARYBOS NEEILINIO</text:p>
      <text:p text:style-name="P25">14<text:s/>POSĖDŽIO SUŠAUKIMO</text:p>
      <text:p text:style-name="P26"/>
      <text:p text:style-name="P27">2020 m.<text:s/>gegužės<text:s/>20<text:s/>d.<text:s/>Nr.<text:s/>M-14</text:p>
      <text:p text:style-name="P28">Joniškis<text:s/></text:p>
      <text:p text:style-name="P29"/>
      <text:p text:style-name="P30"/>
      <text:p text:style-name="P31">1. Š a u k i u IX šaukimo Joniškio rajono savivaldybės tarybos neeilinį 14<text:s/>posėdį 2020 m.<text:s/>gegužės 28<text:s/>d. 13 val. Posėdis vyks nuotoliniu būdu.</text:p>
      <text:p text:style-name="P32">2. T e i k i u Joniškio rajono savivaldybės tarybai svarstyti šiuos klausimus:</text:p>
      <text:p text:style-name="P33">2.1.<text:s/>Dėl Joniškio rajono savivaldybės mero 2019 m. veiklos ataskaitos patvirtinimo.</text:p>
      <text:p text:style-name="P34">Pranešėjas –<text:s/>meras Vitalijus Gailius.</text:p>
      <text:p text:style-name="P35">2.2.<text:s/>Dėl Joniškio rajono savivaldybės administracijos direktoriaus ir Joniškio rajono savivaldybės administracijos 2019 metų veiklos ataskaitų patvirtinimo.</text:p>
      <text:p text:style-name="P36">Pranešėja –<text:s/>administracijos direktorė Valė Kulvinskienė.</text:p>
      <text:p text:style-name="P37"><text:span text:style-name="T38">2.3.<text:s/></text:span><text:span text:style-name="T39">Dėl Joniškio rajono savivaldybės tarybos Kontrolės komiteto 2019 metų veiklos ataskaitos patvirtinimo</text:span><text:span text:style-name="T40">.</text:span></text:p>
      <text:p text:style-name="P41"><text:span text:style-name="T42">Pranešėja</text:span><text:span text:style-name="T43"><text:s/>–<text:s/></text:span><text:span text:style-name="T44">Kontrolės komiteto pirmininkė Nijolė Valuckienė</text:span><text:span text:style-name="T45">.</text:span></text:p>
      <text:p text:style-name="P46"><text:span text:style-name="T47">2.4.<text:s/></text:span><text:span text:style-name="T48">Joniškio rajono savivaldybės etikos komisijos 2019 metų veiklos ataskaita</text:span><text:span text:style-name="T49">.</text:span></text:p>
      <text:p text:style-name="P50"><text:span text:style-name="T51">Pranešėja</text:span><text:span text:style-name="T52">s</text:span><text:span text:style-name="T53"><text:s/>–<text:s/></text:span><text:span text:style-name="T54">Etikos komisijos pirmininkas Gintaras Damalakas</text:span><text:span text:style-name="T55">.</text:span></text:p>
      <text:p text:style-name="P56">2.5.<text:s/>Joniškio rajono savivaldybės antikorupcijos komisijos 2019 metų veiklos ataskaita.</text:p>
      <text:p text:style-name="P57">Pranešėjas<text:s/>–<text:s/>Antikorupcijos komisijos pirmininkas Kęstutis Mačiulis.</text:p>
      <text:p text:style-name="P58">2.6.<text:s/>Dėl Joniškio rajono savivaldybės tarybos 2019 m. rugsėjo 26 d. sprendimo Nr. T-216 „Dėl Joniškio rajono savivaldybės jaunimo reikalų tarybos sudarymo“ pakeitimo.</text:p>
      <text:p text:style-name="P59">Pranešėja – Joniškio rajono savivaldybės jaunimo reikalų koordinatorė Daina Armonavičienė.</text:p>
      <text:p text:style-name="P60"><text:span text:style-name="T61">2.7.<text:s/></text:span><text:span text:style-name="T62">Dėl Joniškio rajono savivaldybės tarybos 2020 m. vasario 20 d. sprendimo Nr. T-8 „Dėl Joniškio rajono savivaldybės 2020–2022 metų strateginio veiklos plano patvirtinimo“ papildymo</text:span><text:span text:style-name="T63">.</text:span></text:p>
      <text:p text:style-name="P64">Pranešėja –<text:s/>Ekonominės plėtros ir investicijų skyriaus vedėja Vilija Aleksienė.</text:p>
      <text:p text:style-name="P65"><text:span text:style-name="T66">2.8.<text:s/></text:span><text:span text:style-name="T67">Dėl savivaldybės būsto pardavimo</text:span><text:span text:style-name="T68">.</text:span></text:p>
      <text:p text:style-name="P69">Pranešėjas<text:s/>–<text:s/>Infrastruktūros skyriaus vedėjas Arūnas Adomaitis.</text:p>
      <text:p text:style-name="P70">2.9.<text:s/>Dėl Joniškio rajono savivaldybės tarybos 2018 m. gruodžio 20 d. sprendimo Nr. T-262 „Dėl Nevyriausybinių organizacijų projektų finansavimo Joniškio rajono savivaldybės biudžeto lėšomis tvarkos aprašo patvirtinimo“ pakeitimo.</text:p>
      <text:p text:style-name="P71">Pranešėjas<text:s/>–<text:s/>Žemės ūkio skyriaus vedėjas Sigitas Lelionis.</text:p>
      <text:p text:style-name="P72"><text:span text:style-name="T73">2.10.<text:s/></text:span><text:span text:style-name="T74">Dėl Joniškio rajono savivaldybės tarybos 2018 m. balandžio 19 d. sprendimo Nr. T-65 „Dėl Nepanaudotų Joniškio rajono savivaldybės biudžeto lėšų piniginei socialinei paramai skaičiuoti ir mokėti naudojimo tvarkos aprašo patvirtinimo“ pakeitimo</text:span><text:span text:style-name="T75">.</text:span></text:p>
      <text:p text:style-name="P76">Pranešėja –<text:s/>Socialinės paramos ir sveikatos skyriaus vedėja Laima Klemienė.</text:p>
      <text:p text:style-name="P77"><text:span text:style-name="T78">2.11.<text:s/></text:span><text:span text:style-name="T79">Dėl įstaigų, kurių savininkė yra Joniškio rajono savivaldybė, teikiamų socialinės globos ir socialinės priežiūros paslaugų kainų patvirtinimo.</text:span></text:p>
      <text:p text:style-name="P80">Pranešėja –<text:s/>Socialinės paramos ir sveikatos skyriaus vedėja Laima Klemienė.</text:p>
      <text:soft-page-break/>
      <text:p text:style-name="P81"><text:span text:style-name="T82">2.12.<text:s/></text:span><text:span text:style-name="T83">Dėl Joniškio rajono savivaldybės tarybos 2013 m. spalio 10 d. sprendimo Nr. T-148 „Dėl Joniškio rajono savivaldybės viešųjų asmens sveikatos priežiūros įstaigų stebėtojų tarybos sudarymo“ pakeitimo.</text:span></text:p>
      <text:p text:style-name="P84"><text:span text:style-name="T85">Pranešėja</text:span><text:span text:style-name="T86"><text:s/>–<text:s/></text:span><text:span text:style-name="T87">Socialinės paramos ir sveikatos skyriaus vedėja Laima Klemienė.</text:span></text:p>
      <text:p text:style-name="P88">2.13.<text:s/><text:span text:style-name="T89">Dėl Žemės mokesčio lengvatų žemės savininkams fiziniams asmenims, deklaravusiems gyvenamąją vietą ir pasėlių plotus Joniškio rajono savivaldybėje, taikymo tvarkos aprašo patvirtinimo</text:span><text:span text:style-name="T90">.</text:span></text:p>
      <text:p text:style-name="P91">Pranešėja – Finansų<text:s/>skyriaus vedėja Stefanija Šniukienė.</text:p>
      <text:p text:style-name="P92"><text:span text:style-name="T93">2.14.<text:s/></text:span><text:span text:style-name="T94">Dėl trumpalaikės paskolos paėmimo</text:span><text:span text:style-name="T95">.</text:span></text:p>
      <text:p text:style-name="P96"><text:span text:style-name="T97">Pranešėja – Finansų<text:s/></text:span><text:span text:style-name="T98">skyriaus vedėja Stefanija Šniukienė</text:span><text:span text:style-name="T99">.</text:span></text:p>
      <text:p text:style-name="P100"/>
      <text:p text:style-name="P101"/>
      <text:p text:style-name="P102">Savivaldybės meras<text:tab/><text:tab/><text:tab/><text:tab/><text:tab/><text:tab/><text:tab/><text:tab/><text:tab/>Vitalijus Gailiu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0-05-23T14:39:00Z</meta:creation-date>
    <dc:date>2020-05-23T14:39:00Z</dc:date>
    <meta:print-date>2011-12-28T12:5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08" meta:character-count="3316" meta:row-count="98" meta:non-whitespace-character-count="2940"/>
  </office:meta>
</office:document-meta>
</file>