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6.989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GB"/>
    </style:style>
    <style:style style:name="T9" style:parent-style-name="DefaultParagraphFont" style:family="text">
      <style:text-properties fo:font-weight="bold" style:font-weight-asian="bold" fo:language="en" fo:country="GB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FF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center" style:position="3in"/>
          <style:tab-stop style:type="right" style:position="6in"/>
        </style:tab-stops>
      </style:paragraph-properties>
    </style:style>
    <style:style style:name="T21" style:parent-style-name="DefaultParagraphFont" style:family="text">
      <style:text-properties style:font-name-asian="Courier New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Courier New" style:font-size-complex="12pt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fo:letter-spacing="0.0416in" style:font-size-complex="12pt"/>
    </style:style>
    <style:style style:name="T30" style:parent-style-name="DefaultParagraphFont" style:family="text">
      <style:text-properties style:font-style-complex="italic"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letter-kerning="true"/>
    </style:style>
    <style:style style:name="T34" style:parent-style-name="DefaultParagraphFont" style:family="text">
      <style:text-properties style:letter-kerning="true"/>
    </style:style>
    <style:style style:name="P35" style:parent-style-name="Normal" style:family="paragraph">
      <style:paragraph-properties fo:text-align="justify" fo:text-indent="0.430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38" style:family="table-column">
      <style:table-column-properties style:column-width="2.075in" style:use-optimal-column-width="false"/>
    </style:style>
    <style:style style:name="TableColumn39" style:family="table-column">
      <style:table-column-properties style:column-width="3.5in" style:use-optimal-column-width="false"/>
    </style:style>
    <style:style style:name="TableColumn40" style:family="table-column">
      <style:table-column-properties style:column-width="0.625in" style:use-optimal-column-width="false"/>
    </style:style>
    <style:style style:name="TableColumn41" style:family="table-column">
      <style:table-column-properties style:column-width="0.4902in" style:use-optimal-column-width="false"/>
    </style:style>
    <style:style style:name="Table37" style:family="table">
      <style:table-properties style:width="6.6902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keep-with-next="always" fo:line-height="150%"/>
      <style:text-properties fo:font-weight="bold" style:font-weight-asian="bold" style:font-weight-complex="bold" style:font-size-complex="12pt" fo:language="en" fo:country="GB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 fo:language="en" fo:country="GB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TableRow52" style:family="table-row">
      <style:table-row-properties style:min-row-height="1.8229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text-align="justify"/>
      <style:text-properties fo:font-weight="bold" style:font-weight-asian="bold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text-properties fo:font-weight="bold" style:font-weight-asian="bold" style:font-weight-complex="bold" style:language-asian="lt" style:country-asian="L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text-align="justify"/>
      <style:text-properties style:font-name-asian="Arial Unicode MS" style:font-name-complex="Arial Unicode MS" style:language-asian="lt" style:country-asian="L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Arial Unicode MS" style:font-name-complex="Arial Unicode MS"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5.0888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7"><text:span text:style-name="T8">ALYTAUS RAJONO SAVIVALDYBĖS<text:s/></text:span><text:span text:style-name="T9">TARYBA</text:span></text:p>
      <text:p text:style-name="P10"/>
      <text:p text:style-name="P11">SPRENDIMAS</text:p>
      <text:p text:style-name="P12"><text:span text:style-name="T13">DĖL ALYTAUS RAJONO SAVIVALDYBĖS TARYBOS 2023 M. SAUSIO 20 D. SPRENDIMO NR. K-2</text:span><text:span text:style-name="T14"><text:s/></text:span><text:span text:style-name="T15">„DĖL ALYTAUS RAJONO SAVIVALDYBĖS 2023–2025 METŲ STRATEGINIO VEIKLOS PLANO PATVIRTINIMO“ PAKEITIMO</text:span></text:p>
      <text:p text:style-name="P16"/>
      <text:p text:style-name="P17">2023 m. gruodžio 21 d. Nr. K-241</text:p>
      <text:p text:style-name="P18">Alytus</text:p>
      <text:p text:style-name="P19"/>
      <text:p text:style-name="P20"><text:span text:style-name="T21">Vadovaudamasi Lietuvos Respublikos vietos savivaldos įstatymo<text:s/></text:span><text:span text:style-name="T22">15 straipsnio 2 dalies 32 punktu,</text:span><text:span text:style-name="T23"><text:s/></text:span><text:span text:style-name="T24">Alytaus rajono savivaldybės strateginio planavimo organizavimo tvarkos</text:span><text:span text:style-name="T25"><text:s/>aprašo, patvirtinto Alytaus rajono savivaldybės tarybos 2023 m. birželio 8 d. sprendimu Nr. K-111 „Dėl<text:s/></text:span><text:span text:style-name="T26">Alytaus rajono savivaldybės strateginio planavimo organizavimo tvarkos</text:span><text:span text:style-name="T27"><text:s/>aprašo tvirtinimo“, 53 ir 54 punktais ir atsižvelgdama į Alytaus rajono savivaldybės įmonės „Simno komunalininkas“ 2023-11-28 raštą Nr. K27-6125,<text:s/></text:span><text:span text:style-name="T28">Alytaus rajono savivaldybės taryba<text:s/></text:span><text:span text:style-name="T29">nusprendži</text:span><text:span text:style-name="T30">a:</text:span><text:span text:style-name="T31"><text:s/></text:span></text:p>
      <text:p text:style-name="P32"><text:span text:style-name="T33">1</text:span><text:span text:style-name="T34">. Pakeisti</text:span><text:s/>Alytaus rajono savivaldybės 2023–2025 metų strateginio veiklos planą, patvirtintą Alytaus rajono savivaldybės tarybos 2023 metų sausio 20 d. sprendimu Nr. K-2 „Dėl Alytaus rajono savivaldybės 2023–2025 metų strateginio veiklos plano patvirtinimo“, (toliau – SVP):</text:p>
      <text:p text:style-name="P35">1.1. Papildyti 06 programos „Rajono infrastruktūros objektų ir būsto priežiūros, modernizavimo ir plėtra“ 1 tikslo „Gerinti gyvenimo kokybę seniūnijose, kuriant sveiką, saugią ir švarią aplinką. Pagal finansines galimybes rūpintis seniūnijai priskirtų gyvenamųjų vietovių plėtra.“ 1 uždavinio „Sudarytos sąlygos komunalinio ūkio paslaugų plėtrai.“ 06 priemone ir ją išdėstyti taip:<text:s/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Programos tikslas</text:p>
          </table:table-cell>
          <table:table-cell table:style-name="TableCell45">
            <text:p text:style-name="P46"><text:span text:style-name="T47">Gerinti gyvenimo kokybę seniūnijose, kuriant sveiką, saugią ir švarią aplinką. Pagal finansines galimybes rūpintis seniūnijai priskirtų gyvenamųjų vietovių plėtra.</text:span></text:p>
          </table:table-cell>
          <table:table-cell table:style-name="TableCell48">
            <text:p text:style-name="P49">Kodas</text:p>
          </table:table-cell>
          <table:table-cell table:style-name="TableCell50">
            <text:p text:style-name="P51">01</text:p>
          </table:table-cell>
        </table:table-row>
        <table:table-row table:style-name="TableRow52">
          <table:table-cell table:style-name="TableCell53" table:number-columns-spanned="4">
            <text:p text:style-name="P54"/>
            <text:p text:style-name="P55">Tikslo įgyvendinimo aprašymas: (aprašomi uždaviniai, priemonės, rezultato ir produkto kriterijai)<text:s/></text:p>
            <text:p text:style-name="P56"/>
            <text:p text:style-name="P57">01 uždavinys. Sudarytos sąlygos komunalinio ūkio paslaugų plėtrai.<text:s/></text:p>
            <text:p text:style-name="P58"/>
            <text:p text:style-name="P59">„06 priemonė. SĮ „Simno komunalininkas“ technikos įsigijimui.</text:p>
            <text:p text:style-name="P60"><text:span text:style-name="T61">Siekiama Alytaus rajone gerinti aplinką, nauja technika siekiama modernizuoti teritorijos tvarkymo darbus, didinti darbo veiklos efektyvumą. Techninė įranga (augalų smulkintuvas) reikalinga pakelės, melioracijos griovių šienavimui, žaliųjų plotų teritorijos tvarkymo darbams“.</text:span></text:p>
          </table:table-cell>
          <table:covered-table-cell/>
          <table:covered-table-cell/>
          <table:covered-table-cell/>
        </table:table-row>
      </table:table>
      <text:p text:style-name="P62"/>
      <text:p text:style-name="P63">1.2. Papildyti 2023–2025 metų SVP 06 programos „Rajono infrastruktūros objektų ir būsto priežiūros, modernizavimo ir plėtra“ 2 priedą „2023–2025 metų rajono infrastruktūros objektų ir būsto priežiūros, modernizavimo ir plėtros programos tikslų, uždavinių ir priemonių išlaidų suvestinė“ 1 tikslo „Gerinti gyvenimo kokybę seniūnijose, kuriant sveiką, saugią ir švarią aplinką. Pagal finansines galimybes rūpintis seniūnijai priskirtų gyvenamųjų vietovių plėtra.“ 1 uždavinio „Sudarytos sąlygos komunalinio ūkio paslaugų plėtrai.“ 06 priemone „SĮ „Simno komunalininkas“ technikos įsigijimui“ (pridedama).</text:p>
      <text:p text:style-name="P64"/>
      <text:p text:style-name="P65"><text:span text:style-name="T66">Savivaldybės merė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Rasa Vitkauskienė <text:s text:c="3"/>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BENDRUOMENĖS INICIATYVŲ, SKIRTŲ GYVENAMAJAI APLINKAI GERINTI, PROJEKTŲ IDĖJŲ ATRANKOS IR FINANSAVIMO TVARKOS APRAŠO PATVIRTINIMO</dc:title>
    <dc:subject>T-89</dc:subject>
    <meta:initial-creator>ALYTAUS MIESTO SAVIVALDYBĖS TARYBA</meta:initial-creator>
    <dc:creator>adlibuser</dc:creator>
    <meta:creation-date>2023-12-28T17:31:00Z</meta:creation-date>
    <dc:date>2023-12-28T17:31:00Z</dc:date>
    <meta:print-date>2023-11-22T14:02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355" meta:character-count="2774" meta:row-count="225" meta:non-whitespace-character-count="2480"/>
  </office:meta>
</office:document-meta>
</file>