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justify" fo:text-indent="0.6888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689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689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689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paragraph-properties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text-indent="0.689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6895in"/>
      <style:text-properties fo:color="#000000" style:font-size-complex="12pt"/>
    </style:style>
    <style:style style:name="P149" style:parent-style-name="Normal" style:family="paragraph">
      <style:paragraph-properties fo:text-align="justify" fo:text-indent="0.689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689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689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689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P185" style:parent-style-name="Normal" style:family="paragraph">
      <style:paragraph-properties fo:text-align="justify" fo:text-indent="0.689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689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P195" style:parent-style-name="Normal" style:family="paragraph">
      <style:paragraph-properties fo:text-align="justify" fo:text-indent="0.689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689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P208" style:parent-style-name="Normal" style:family="paragraph">
      <style:paragraph-properties fo:text-align="justify" fo:text-indent="0.689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6895in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line-height-at-least="0.1666in"/>
      <style:text-properties style:font-size-complex="12pt"/>
    </style:style>
    <style:style style:name="P216" style:parent-style-name="Normal" style:family="paragraph">
      <style:paragraph-properties fo:text-align="justify" style:line-height-at-least="0.1666in"/>
      <style:text-properties style:font-size-complex="12pt"/>
    </style:style>
    <style:style style:name="P217" style:parent-style-name="Normal" style:family="paragraph">
      <style:paragraph-properties style:line-height-at-least="0.16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6<text:s/>POSĖDŽIO SUŠAUKIMO</text:p>
      <text:p text:style-name="P20"/>
      <text:p text:style-name="P21">2023<text:s/>m.<text:s/>rugsėjo<text:s/>21<text:s/>d. Nr. M-182</text:p>
      <text:p text:style-name="P22">Joniškis</text:p>
      <text:p text:style-name="P23"/>
      <text:p text:style-name="P24">1.<text:s/>Š a u k i u<text:s text:c="2"/>X šaukimo Joniškio rajono savivaldybės tarybos 6 posėdį 2023 m. rugsėjo 28 d. 13 val. adresu Livonijos g. 4-1, Joniškis.</text:p>
      <text:p text:style-name="P25">2. S u d a r a u <text:s/>Joniškio rajono savivaldybės tarybos 2023 m. rugsėjo 28 d. posėdžio darbotvarkės projektą ir<text:s/>teikiu<text:s/>svarstyti šiuos klausimus:</text:p>
      <text:p text:style-name="P26"><text:span text:style-name="T27">2.1.<text:s/></text:span><text:span text:style-name="T28">Dėl Joniškio rajono savivaldybės tarybos 2023 m. vasario 2 d. sprendimo Nr.</text:span><text:span text:style-name="T29"> </text:span><text:span text:style-name="T30">T-2<text:s/></text:span><text:span text:style-name="T31"><text:line-break/></text:span><text:span text:style-name="T32">„Dėl Joniškio rajono savivaldybės 2023 metų biudžeto patvirtinimo“ pakeitimo</text:span><text:span text:style-name="T33">.</text:span></text:p>
      <text:p text:style-name="P34"><text:span text:style-name="T35">Pranešėja</text:span><text:span text:style-name="T36">s</text:span><text:span text:style-name="T37"><text:s/>–<text:s/></text:span><text:span text:style-name="T38">Joniškio rajono savivaldybės meras Vitalijus Gailius.</text:span></text:p>
      <text:p text:style-name="P39"><text:span text:style-name="T40">2.2.<text:s/></text:span><text:span text:style-name="T41">Dėl Joniškio rajono savivaldybės tarybos 2023 m. vasario 2 d. sprendimo<text:s/></text:span><text:span text:style-name="T42"><text:line-break/></text:span><text:span text:style-name="T43">Nr.</text:span><text:span text:style-name="T44"> </text:span><text:span text:style-name="T45">T-1</text:span><text:span text:style-name="T46"><text:s/></text:span><text:span text:style-name="T47">„Dėl Joniškio rajono savivaldybės 2023–2025 metų strateginio veiklos plano patvirtinimo“ pakeitimo</text:span><text:span text:style-name="T48">.</text:span></text:p>
      <text:p text:style-name="P49"><text:span text:style-name="T50">Pranešėjas –<text:s/></text:span><text:span text:style-name="T51">Joniškio rajono savivaldybės<text:s/></text:span><text:span text:style-name="T52">vice</text:span><text:span text:style-name="T53">meras<text:s/></text:span><text:span text:style-name="T54">Aivaras Rudnickas.</text:span></text:p>
      <text:soft-page-break/>
      <text:p text:style-name="P55"><text:span text:style-name="T56">2.3.<text:s/></text:span><text:span text:style-name="T57">Dėl Joniškio rajono savivaldybės tarybos 2023 m. birželio 8 d. sprendimo<text:s/></text:span><text:span text:style-name="T58"><text:line-break/></text:span><text:span text:style-name="T59">Nr.</text:span><text:span text:style-name="T60"> </text:span><text:span text:style-name="T61">T-94 „Dėl Joniškio rajono savivaldybės mero rezervo lėšų naudojimo tvarkos aprašo patvirtinimo“ pakeitimo</text:span><text:span text:style-name="T62">.</text:span></text:p>
      <text:p text:style-name="P63"><text:span text:style-name="T64">Pranešėjas –<text:s/></text:span><text:span text:style-name="T65">Joniškio rajono savivaldybės mer</text:span><text:span text:style-name="T66">as</text:span><text:span text:style-name="T67"><text:s/></text:span><text:span text:style-name="T68">Vitalijus Gailius.</text:span></text:p>
      <text:p text:style-name="P69"><text:span text:style-name="T70">2.4.</text:span><text:span text:style-name="T71"><text:s/></text:span><text:span text:style-name="T72">Dėl Joniškio rajono savivaldybės tarybos 2023 m. kovo 30 d. sprendimo<text:s/></text:span><text:span text:style-name="T73"><text:line-break/></text:span><text:span text:style-name="T74">Nr.</text:span><text:span text:style-name="T75"> </text:span><text:span text:style-name="T76">T-30</text:span><text:span text:style-name="T77"><text:s/></text:span><text:span text:style-name="T78">„Dėl Joniškio rajono savivaldybei skirtų Kelių priežiūros ir plėtros programos lėšų paskirstymo ir iš šios programos finansuojamų darbų sąrašo patvirtinimo“ pakeitimo</text:span><text:span text:style-name="T79">.</text:span></text:p>
      <text:p text:style-name="P80"><text:span text:style-name="T81">Pranešėjas –<text:s/></text:span><text:span text:style-name="T82">Joniškio rajono savivaldybės<text:s/></text:span><text:span text:style-name="T83">vice</text:span><text:span text:style-name="T84">meras<text:s/></text:span><text:span text:style-name="T85">Aivaras Rudnickas.</text:span></text:p>
      <text:p text:style-name="P86"><text:span text:style-name="T87">2.5.<text:s/></text:span><text:span text:style-name="T88">Dėl Apleisto ar neprižiūrimo nekilnojamojo turto, kuriam 2023 metais nustatytas nekilnojamojo turto mokesčio tarifas 3 proc</text:span><text:span text:style-name="T89">.</text:span><text:span text:style-name="T90"><text:s/>nekilnojamojo turto mokestinės vertės, sąrašo patvirtinimo</text:span><text:span text:style-name="T91">.</text:span></text:p>
      <text:p text:style-name="P92"><text:span text:style-name="T93">Pranešėjas –<text:s/></text:span><text:span text:style-name="T94">Joniškio rajono savivaldybės<text:s/></text:span><text:span text:style-name="T95">vice</text:span><text:span text:style-name="T96">meras<text:s/></text:span><text:span text:style-name="T97">Aivaras Rudnickas.</text:span></text:p>
      <text:p text:style-name="P98"><text:span text:style-name="T99">2.6.<text:s/></text:span><text:span text:style-name="T100">Dėl Joniškio rajono savivaldybės tarybos 2019 m. birželio 27 d. sprendimo<text:s/></text:span><text:span text:style-name="T101"><text:line-break/></text:span><text:span text:style-name="T102">Nr.</text:span><text:span text:style-name="T103"> </text:span><text:span text:style-name="T104">T-123 „Dėl<text:s/></text:span><text:span text:style-name="T105">v</text:span><text:span text:style-name="T106">alstybinės žemės nuomos mokesčio lengvatų nustatymo“ pakeitimo</text:span><text:span text:style-name="T107">.</text:span></text:p>
      <text:p text:style-name="P108"><text:span text:style-name="T109">Pranešėjas –<text:s/></text:span><text:span text:style-name="T110">Joniškio rajono savivaldybės<text:s/></text:span><text:span text:style-name="T111">vice</text:span><text:span text:style-name="T112">meras<text:s/></text:span><text:span text:style-name="T113">Aivaras Rudnickas.</text:span></text:p>
      <text:p text:style-name="P114"><text:span text:style-name="T115">2.7.<text:s/></text:span><text:span text:style-name="T116">Dėl uždarosios akcinės bendrovės Joniškio butų ūkio šilumos kainos dedamųjų ketvirtiesiems šilumos bazinės kainos dedamųjų galiojimo metams nustatymo</text:span><text:span text:style-name="T117">.</text:span><text:span text:style-name="T118"><text:s/></text:span></text:p>
      <text:p text:style-name="P119"><text:span text:style-name="T120">Pranešėjas –<text:s/></text:span><text:span text:style-name="T121">Joniškio rajono savivaldybės<text:s/></text:span><text:span text:style-name="T122">vice</text:span><text:span text:style-name="T123">meras<text:s/></text:span><text:span text:style-name="T124">Aivaras Rudnickas.</text:span></text:p>
      <text:p text:style-name="P125"><text:span text:style-name="T126">2.8.<text:s/></text:span><text:span text:style-name="T127">Dėl uždarosios akcinės bendrovės Joniškio butų ūkio karšto vandens kainos dedamųjų ketvirtiesiems galiojimo metams nustatymo</text:span><text:span text:style-name="T128">.</text:span><text:span text:style-name="T129"><text:s/></text:span></text:p>
      <text:p text:style-name="P130"><text:span text:style-name="T131">Pranešėjas –<text:s/></text:span><text:span text:style-name="T132">Joniškio rajono savivaldybės<text:s/></text:span><text:span text:style-name="T133">vice</text:span><text:span text:style-name="T134">meras<text:s/></text:span><text:span text:style-name="T135">Aivaras Rudnickas.</text:span></text:p>
      <text:p text:style-name="P136"><text:span text:style-name="T137">2.9.<text:s/></text:span><text:span text:style-name="T138">Dėl Joniškio rajono savivaldybės tarybos 2014 m. gruodžio 18 d. sprendimo</text:span><text:span text:style-name="T139"><text:line-break/></text:span><text:span text:style-name="T140">Nr.</text:span><text:span text:style-name="T141"> </text:span><text:span text:style-name="T142">T-264 „Dėl Joniškio rajono savivaldybės ir valstybės turto valdymo, naudojimo ir disponavimo juo tvarkos aprašo patvirtinimo“ pakeitimo</text:span><text:span text:style-name="T143">.</text:span></text:p>
      <text:p text:style-name="P144"><text:span text:style-name="T145">Pranešėjas –<text:s/></text:span><text:span text:style-name="T146">Joniškio rajono savivaldybės vicemer</text:span><text:span text:style-name="T147">as Aivaras Rudnickas.</text:span></text:p>
      <text:p text:style-name="P148"/>
      <text:soft-page-break/>
      <text:p text:style-name="P149"><text:span text:style-name="T150">2.10.<text:s/></text:span><text:span text:style-name="T151">Dėl Joniškio rajono savivaldybės tarybos 2019 m. rugpjūčio 29 d. sprendimo</text:span><text:span text:style-name="T152"><text:line-break/></text:span><text:span text:style-name="T153">Nr.</text:span><text:span text:style-name="T154"> </text:span><text:span text:style-name="T155">T-183 „Dėl mokesčio už vaikų, ugdomų pagal ikimokyklinio ir priešmokyklinio ugdymo programas, išlaikymą Joniškio rajono savivaldybės švietimo įstaigose tvarkos aprašo patvirtinimo“ pakeitimo</text:span><text:span text:style-name="T156">.</text:span></text:p>
      <text:p text:style-name="P157"><text:span text:style-name="T158">Pranešėjas –<text:s/></text:span><text:span text:style-name="T159">Joniškio rajono savivaldybės vicemer</text:span><text:span text:style-name="T160">as Aivaras Rudnickas.</text:span></text:p>
      <text:p text:style-name="P161"><text:span text:style-name="T162">2.11.<text:s/></text:span><text:span text:style-name="T163">Dėl Joniškio rajono savivaldybės tarybos 2019 m. gegužės 30 d. sprendimo<text:s/></text:span><text:span text:style-name="T164"><text:line-break/></text:span><text:span text:style-name="T165">Nr. T-93 „Dėl Joniškio rajono savivaldybės kultūros centrų akreditavimo komisijos sudarymo“ pripažinimo netekusiu galios</text:span><text:span text:style-name="T166">.</text:span></text:p>
      <text:p text:style-name="P167"><text:span text:style-name="T168">Pranešėjas –<text:s/></text:span><text:span text:style-name="T169">Joniškio rajono savivaldybės vicemer</text:span><text:span text:style-name="T170">as Aivaras Rudnickas.</text:span></text:p>
      <text:p text:style-name="P171"><text:span text:style-name="T172">2.12.<text:s/></text:span><text:span text:style-name="T173">Dėl Joniškio rajono savivaldybės tarybos 2018 m. vasario 15 d. sprendimo<text:s/></text:span><text:span text:style-name="T174"><text:line-break/></text:span><text:span text:style-name="T175">Nr. T-17 „Dėl Joniškio rajono savivaldybės kultūros centrų akreditavimo komisijos veiklos nuostatų patvirtinimo“ pripažinimo netekusiu galios</text:span><text:span text:style-name="T176">.</text:span></text:p>
      <text:p text:style-name="P177"><text:span text:style-name="T178">Pranešėjas –<text:s/></text:span><text:span text:style-name="T179">Joniškio rajono savivaldybės vicemer</text:span><text:span text:style-name="T180">as Aivaras Rudnickas.</text:span></text:p>
      <text:p text:style-name="P181"><text:span text:style-name="T182">2.13.<text:s/></text:span><text:span text:style-name="T183">Dėl pritarimo dalyvauti partnerio teisėmis projekto ,,Plėtoti laiku atliekamo efektyvaus darbo su jaunimu sistemą“ partnerių atrankoje ir įgyvendinti projektą</text:span><text:span text:style-name="T184">.</text:span></text:p>
      <text:p text:style-name="P185"><text:span text:style-name="T186">Pranešėjas –<text:s/></text:span><text:span text:style-name="T187">Joniškio rajono savivaldybės vicemer</text:span><text:span text:style-name="T188">as Aivaras Rudnickas.</text:span></text:p>
      <text:p text:style-name="P189"><text:span text:style-name="T190">2.14.<text:s/></text:span><text:span text:style-name="T191">Dėl pritarimo dalyvauti<text:s/></text:span><text:span text:style-name="T192">p</text:span><text:span text:style-name="T193">rojekte „Perėjimas nuo institucinės globos prie bendruomeninių paslaugų Sostinės regione, Vidurio ir vakarų Lietuvos regione“</text:span><text:span text:style-name="T194">.</text:span></text:p>
      <text:p text:style-name="P195"><text:span text:style-name="T196">Pranešėjas –<text:s/></text:span><text:span text:style-name="T197">Joniškio rajono savivaldybės vicemer</text:span><text:span text:style-name="T198">as Aivaras Rudnickas.</text:span><text:span text:style-name="T199"><text:s/></text:span></text:p>
      <text:p text:style-name="P200"><text:span text:style-name="T201">2.15.<text:s/></text:span><text:span text:style-name="T202">Dėl Joniškio rajono savivaldybės tarybos 2019 m. rugpjūčio 29 d. sprendimo</text:span><text:span text:style-name="T203"><text:line-break/></text:span><text:span text:style-name="T204">Nr.</text:span><text:span text:style-name="T205"> </text:span><text:span text:style-name="T206">T-187 „Dėl Joniškio rajono savivaldybės jaunimo reikalų tarybos nuostatų patvirtinimo“ pakeitimo</text:span><text:span text:style-name="T207">.</text:span></text:p>
      <text:p text:style-name="P208"><text:span text:style-name="T209">Pranešėjas –<text:s/></text:span><text:span text:style-name="T210">Joniškio rajono savivaldybės vicemer</text:span><text:span text:style-name="T211">as Aivaras Rudnickas.</text:span><text:span text:style-name="T212"><text:s/></text:span></text:p>
      <text:p text:style-name="P213"><text:span text:style-name="T214">2.16. Mažumos valanda.</text:span></text:p>
      <text:p text:style-name="P215"/>
      <text:p text:style-name="P216"/>
      <text:soft-page-break/>
      <text:p text:style-name="P217"><text:span text:style-name="T218">Savivaldybės meras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2"/></text:span><text:span text:style-name="T228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09-22T22:26:00Z</meta:creation-date>
    <dc:date>2023-09-22T22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29" meta:character-count="4387" meta:row-count="211" meta:non-whitespace-character-count="3814"/>
  </office:meta>
</office:document-meta>
</file>