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8826in" fo:text-indent="-0.2916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tab-stops>
          <style:tab-stop style:type="right" style:position="6.4972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color="#000000" style:font-size-complex="11pt" fo:background-color="#FFFFFF" style:language-asian="lt" style:country-asian="LT"/>
    </style:style>
    <style:style style:name="T39" style:parent-style-name="DefaultParagraphFont" style:family="text">
      <style:text-properties style:font-name-asian="Calibri" style:font-weight-complex="bold" style:font-size-complex="11pt" style:language-asian="lt" style:country-asian="LT"/>
    </style:style>
    <style:style style:name="T40" style:parent-style-name="DefaultParagraphFont" style:family="text">
      <style:text-properties style:font-name-asian="Calibri" style:font-weight-complex="bold" style:font-size-complex="11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MS Mincho" style:font-style-complex="italic"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1pt" style:language-asian="lt" style:country-asian="LT"/>
    </style:style>
    <style:style style:name="P45" style:parent-style-name="Normal" style:family="paragraph">
      <style:paragraph-properties fo:text-align="justify" fo:margin-left="0.8826in" fo:text-indent="-0.2916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909in">
        <style:tab-stops>
          <style:tab-stop style:type="right" style:position="6.4972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mp;quot" style:font-name-asian="Calibri" fo:color="#000000" style:font-size-complex="11pt" style:language-asian="lt" style:country-asian="LT"/>
    </style:style>
    <style:style style:name="P57" style:parent-style-name="Normal" style:family="paragraph">
      <style:paragraph-properties fo:text-align="justify" fo:text-indent="0.5909in">
        <style:tab-stops>
          <style:tab-stop style:type="right" style:position="6.4972in"/>
        </style:tab-stops>
      </style:paragraph-properties>
    </style:style>
    <style:style style:name="T58" style:parent-style-name="DefaultParagraphFont" style:family="text">
      <style:text-properties style:font-name="&amp;quot" style:font-name-asian="Calibri" fo:color="#000000" style:font-size-complex="11pt" style:language-asian="lt" style:country-asian="LT"/>
    </style:style>
    <style:style style:name="T59" style:parent-style-name="DefaultParagraphFont" style:family="text">
      <style:text-properties style:font-name="&amp;quot" style:font-name-asian="Calibri" fo:color="#000000" style:text-position="super 66.6%" style:font-size-complex="11pt" style:language-asian="lt" style:country-asian="LT"/>
    </style:style>
    <style:style style:name="T60" style:parent-style-name="DefaultParagraphFont" style:family="text">
      <style:text-properties style:font-name="&amp;quot" style:font-name-asian="Calibri" fo:color="#000000" style:font-size-complex="11pt" style:language-asian="lt" style:country-asian="LT"/>
    </style:style>
    <style:style style:name="T61" style:parent-style-name="DefaultParagraphFont" style:family="text">
      <style:text-properties style:font-name="&amp;quot" style:font-name-asian="Calibri" fo:color="#000000" style:font-size-complex="11pt" style:language-asian="lt" style:country-asian="LT"/>
    </style:style>
    <style:style style:name="T62" style:parent-style-name="DefaultParagraphFont" style:family="text">
      <style:text-properties style:font-name="&amp;quot" style:font-name-asian="Calibri" fo:color="#000000" style:font-size-complex="11pt" style:language-asian="lt" style:country-asian="LT"/>
    </style:style>
    <style:style style:name="T63" style:parent-style-name="DefaultParagraphFont" style:family="text">
      <style:text-properties style:font-name-asian="MS Mincho" style:font-style-complex="italic" style:font-size-complex="12pt" style:language-asian="lt" style:country-asian="LT"/>
    </style:style>
    <style:style style:name="T64" style:parent-style-name="DefaultParagraphFont" style:family="text">
      <style:text-properties style:font-name="&amp;quot" style:font-name-asian="Calibri" fo:color="#000000" style:font-size-complex="11pt" style:language-asian="lt" style:country-asian="LT"/>
    </style:style>
    <style:style style:name="T65" style:parent-style-name="DefaultParagraphFont" style:family="text">
      <style:text-properties style:font-name-asian="MS Mincho" style:font-style-complex="italic" style:font-size-complex="12pt" style:language-asian="lt" style:country-asian="LT"/>
    </style:style>
    <style:style style:name="T66" style:parent-style-name="DefaultParagraphFont" style:family="text">
      <style:text-properties style:font-name="&amp;quot" style:font-name-asian="Calibri" fo:color="#000000" style:font-size-complex="11pt" style:language-asian="lt" style:country-asian="LT"/>
    </style:style>
    <style:style style:name="P67" style:parent-style-name="Normal" style:family="paragraph">
      <style:paragraph-properties fo:text-align="justify" fo:text-indent="0.5909in">
        <style:tab-stops>
          <style:tab-stop style:type="right" style:position="6.4972in"/>
        </style:tab-stops>
      </style:paragraph-properties>
    </style:style>
    <style:style style:name="T68" style:parent-style-name="DefaultParagraphFont" style:family="text">
      <style:text-properties style:font-name-asian="MS Mincho" style:font-style-complex="italic" style:font-size-complex="12pt" style:language-asian="lt" style:country-asian="LT"/>
    </style:style>
    <style:style style:name="T69" style:parent-style-name="DefaultParagraphFont" style:family="text">
      <style:text-properties style:font-name-asian="MS Mincho" style:font-style-complex="italic" style:text-position="super 66.6%" style:font-size-complex="12pt" style:language-asian="lt" style:country-asian="LT"/>
    </style:style>
    <style:style style:name="T70" style:parent-style-name="DefaultParagraphFont" style:family="text">
      <style:text-properties style:font-name-asian="MS Mincho" style:font-style-complex="italic" style:font-size-complex="12pt" style:language-asian="lt" style:country-asian="LT"/>
    </style:style>
    <style:style style:name="T71" style:parent-style-name="DefaultParagraphFont" style:family="text">
      <style:text-properties style:font-name-asian="MS Mincho" style:font-style-complex="italic" style:font-size-complex="12pt" style:language-asian="lt" style:country-asian="LT"/>
    </style:style>
    <style:style style:name="T72" style:parent-style-name="DefaultParagraphFont" style:family="text">
      <style:text-properties style:font-name="&amp;quot" style:font-name-asian="Calibri" fo:color="#000000" style:font-size-complex="11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mp;quot" style:font-name-asian="Calibri" fo:color="#000000" style:font-size-complex="11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mp;quot" style:font-name-asian="Calibri" fo:color="#000000" style:font-size-complex="11pt" style:language-asian="lt" style:country-asian="LT"/>
    </style:style>
    <style:style style:name="P80" style:parent-style-name="Normal" style:family="paragraph">
      <style:paragraph-properties fo:text-align="justify" fo:text-indent="0.5909in">
        <style:tab-stops>
          <style:tab-stop style:type="right" style:position="6.4972in"/>
        </style:tab-stops>
      </style:paragraph-properties>
    </style:style>
    <style:style style:name="T81" style:parent-style-name="DefaultParagraphFont" style:family="text">
      <style:text-properties style:font-name="&amp;quot" style:font-name-asian="Calibri" fo:color="#000000" style:font-size-complex="11pt" style:language-asian="lt" style:country-asian="LT"/>
    </style:style>
    <style:style style:name="T82" style:parent-style-name="DefaultParagraphFont" style:family="text">
      <style:text-properties style:font-name="&amp;quot" style:font-name-asian="Calibri" fo:color="#000000" style:text-position="super 66.6%" style:font-size-complex="11pt" style:language-asian="lt" style:country-asian="LT"/>
    </style:style>
    <style:style style:name="T83" style:parent-style-name="DefaultParagraphFont" style:family="text">
      <style:text-properties style:font-name="&amp;quot" style:font-name-asian="Calibri" fo:color="#000000" style:font-size-complex="11pt" style:language-asian="lt" style:country-asian="LT"/>
    </style:style>
    <style:style style:name="T84" style:parent-style-name="DefaultParagraphFont" style:family="text">
      <style:text-properties style:font-name="&amp;quot" style:font-name-asian="Calibri" fo:color="#000000" style:font-size-complex="11pt" style:language-asian="lt" style:country-asian="LT"/>
    </style:style>
    <style:style style:name="T85" style:parent-style-name="DefaultParagraphFont" style:family="text">
      <style:text-properties style:font-name="&amp;quot" style:font-name-asian="Calibri" fo:color="#000000" style:text-position="super 66.6%" style:font-size-complex="11pt" style:language-asian="lt" style:country-asian="LT"/>
    </style:style>
    <style:style style:name="T86" style:parent-style-name="DefaultParagraphFont" style:family="text">
      <style:text-properties style:font-name="&amp;quot" style:font-name-asian="Calibri" fo:color="#000000" style:font-size-complex="11pt" style:language-asian="lt" style:country-asian="LT"/>
    </style:style>
    <style:style style:name="P87" style:parent-style-name="Normal" style:family="paragraph">
      <style:paragraph-properties fo:text-align="justify" fo:text-indent="0.5909in">
        <style:tab-stops>
          <style:tab-stop style:type="left" style:position="6.497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6.4972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6.497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6.4972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6.6%"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6.4972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text-position="super 66.6%"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text-position="super 66.6%"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6.4972in"/>
        </style:tab-stops>
      </style:paragraph-properties>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text-position="super 66.6%"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text-position="super 66.6%"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text-position="super 66.6%"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6.4972in"/>
        </style:tab-stops>
      </style:paragraph-properties>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text-position="super 66.6%"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FF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909in">
        <style:tab-stops>
          <style:tab-stop style:type="right" style:position="6.4972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FF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2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1.0909in" fo:text-indent="-0.5in">
        <style:tab-stops>
          <style:tab-stop style:type="left" style:position="-0.795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1.0909in" fo:text-indent="-0.5in">
        <style:tab-stops>
          <style:tab-stop style:type="left" style:position="-0.795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2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left="1.0909in" fo:text-indent="-0.5in">
        <style:tab-stops>
          <style:tab-stop style:type="left" style:position="-0.795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MS Mincho" style:font-style-complex="italic"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P199" style:parent-style-name="Normal" style:family="paragraph">
      <style:paragraph-properties fo:text-align="justify" fo:margin-left="1.0909in" fo:text-indent="-0.5in">
        <style:tab-stops>
          <style:tab-stop style:type="left" style:position="-0.795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margin-left="1.0909in" fo:text-indent="-0.5in">
        <style:tab-stops>
          <style:tab-stop style:type="left" style:position="-0.795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2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margin-left="1.0909in" fo:text-indent="-0.5in">
        <style:tab-stops>
          <style:tab-stop style:type="left" style:position="-0.795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margin-left="1.0909in" fo:text-indent="-0.5in">
        <style:tab-stops>
          <style:tab-stop style:type="left" style:position="-0.795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295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margin-left="1.0909in" fo:text-indent="-0.5in">
        <style:tab-stops>
          <style:tab-stop style:type="left" style:position="-0.795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295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margin-left="1.0909in" fo:text-indent="-0.5in">
        <style:tab-stops>
          <style:tab-stop style:type="left" style:position="-0.795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margin-left="1.0909in" fo:text-indent="-0.5in">
        <style:tab-stops>
          <style:tab-stop style:type="left" style:position="-0.795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295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fo:margin-left="1.0909in" fo:text-indent="-0.5in">
        <style:tab-stops>
          <style:tab-stop style:type="left" style:position="-0.795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29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tab-stops>
          <style:tab-stop style:type="left" style:position="0.2958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tab-stops>
          <style:tab-stop style:type="left" style:position="0.2958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29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29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29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295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P366"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295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P40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P43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P46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P50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T580" style:parent-style-name="DefaultParagraphFont" style:family="text">
      <style:text-properties style:font-weight-complex="bold" style:font-style-complex="italic" fo:color="#000000" style:font-size-complex="12pt"/>
    </style:style>
    <style:style style:name="T581" style:parent-style-name="DefaultParagraphFont" style:family="text">
      <style:text-properties style:font-weight-complex="bold" fo:font-style="italic" style:font-style-asian="italic" style:font-style-complex="italic" fo:color="#000000" style:font-size-complex="12pt"/>
    </style:style>
    <style:style style:name="T582" style:parent-style-name="DefaultParagraphFont" style:family="text">
      <style:text-properties fo:color="#000000"/>
    </style:style>
    <style:style style:name="P58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P58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P636"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P645"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text-position="super 66.6%"/>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text-position="super 66.6%"/>
    </style:style>
    <style:style style:name="T657" style:parent-style-name="DefaultParagraphFont" style:family="text">
      <style:text-properties style:font-weight-complex="bold"/>
    </style:style>
    <style:style style:name="P65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P66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P67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P720"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fo:letter-spacing="-0.0013in"/>
    </style:style>
    <style:style style:name="T729" style:parent-style-name="DefaultParagraphFont" style:family="text">
      <style:text-properties fo:color="#000000"/>
    </style:style>
    <style:style style:name="T730" style:parent-style-name="DefaultParagraphFont" style:family="text">
      <style:text-properties fo:color="#000000" fo:letter-spacing="-0.0013in"/>
    </style:style>
    <style:style style:name="T731" style:parent-style-name="DefaultParagraphFont" style:family="text">
      <style:text-properties fo:color="#000000"/>
    </style:style>
    <style:style style:name="T732" style:parent-style-name="DefaultParagraphFont" style:family="text">
      <style:text-properties fo:color="#000000" fo:letter-spacing="-0.0013in"/>
    </style:style>
    <style:style style:name="T733" style:parent-style-name="DefaultParagraphFont" style:family="text">
      <style:text-properties fo:color="#000000"/>
    </style:style>
    <style:style style:name="P73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style:font-style-complex="italic" fo:color="#000000"/>
    </style:style>
    <style:style style:name="P76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P77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83" style:parent-style-name="DefaultParagraphFont" style:family="text">
      <style:text-properties style:font-weight-complex="bold"/>
    </style:style>
    <style:style style:name="P78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P79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style>
    <style:style style:name="P81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P81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tab-stops>
          <style:tab-stop style:type="left" style:position="0.2958in"/>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tab-stops>
          <style:tab-stop style:type="left" style:position="0.2958in"/>
          <style:tab-stop style:type="left" style:position="0.9847in"/>
        </style:tab-stops>
      </style:paragraph-properties>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style:font-weight-complex="bold" fo:color="#000000"/>
    </style:style>
    <style:style style:name="P83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style>
    <style:style style:name="P840"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T849" style:parent-style-name="DefaultParagraphFont" style:family="text">
      <style:text-properties fo:color="#000000" fo:letter-spacing="-0.0013in"/>
    </style:style>
    <style:style style:name="T850" style:parent-style-name="DefaultParagraphFont" style:family="text">
      <style:text-properties fo:color="#000000"/>
    </style:style>
    <style:style style:name="T851" style:parent-style-name="DefaultParagraphFont" style:family="text">
      <style:text-properties fo:color="#000000" fo:letter-spacing="-0.0013in"/>
    </style:style>
    <style:style style:name="P85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P87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style="italic" style:font-style-asian="italic" style:font-style-complex="italic"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P89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fo:background-color="#FFFFFF"/>
    </style:style>
    <style:style style:name="T907" style:parent-style-name="DefaultParagraphFont" style:family="text">
      <style:text-properties fo:color="#000000"/>
    </style:style>
    <style:style style:name="T908" style:parent-style-name="DefaultParagraphFont" style:family="text">
      <style:text-properties fo:color="#000000" fo:background-color="#FFFFFF"/>
    </style:style>
    <style:style style:name="P90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fo:background-color="#FFFFFF"/>
    </style:style>
    <style:style style:name="P91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style>
    <style:style style:name="P92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name-asian="Calibri"/>
    </style:style>
    <style:style style:name="T938" style:parent-style-name="DefaultParagraphFont" style:family="text">
      <style:text-properties fo:color="#000000"/>
    </style:style>
    <style:style style:name="P93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style>
    <style:style style:name="P1026"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style>
    <style:style style:name="P1035"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style>
    <style:style style:name="P104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style>
    <style:style style:name="P105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P106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P106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MS Mincho" style:font-style-complex="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MS Mincho" style:font-style-complex="italic"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in"/>
          <style:tab-stop style:type="left" style:position="0.2958in"/>
          <style:tab-stop style:type="left" style:position="1.181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5909in">
        <style:tab-stops>
          <style:tab-stop style:type="left" style:position="0.295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1.0909in" fo:text-indent="-0.5in">
        <style:tab-stops>
          <style:tab-stop style:type="left" style:position="-0.795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295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left="1.0909in" fo:text-indent="-0.5in">
        <style:tab-stops>
          <style:tab-stop style:type="left" style:position="-0.795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1.0909in" fo:text-indent="-0.5in">
        <style:tab-stops>
          <style:tab-stop style:type="left" style:position="-0.795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text-align="justify" fo:margin-left="1.0909in" fo:text-indent="-0.5in">
        <style:tab-stops>
          <style:tab-stop style:type="left" style:position="-0.3034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fo:color="#000000"/>
    </style:style>
    <style:style style:name="T1296" style:parent-style-name="DefaultParagraphFont" style:family="text">
      <style:text-properties style:font-weight-complex="bold"/>
    </style:style>
    <style:style style:name="T1297" style:parent-style-name="DefaultParagraphFont" style:family="text">
      <style:text-properties fo:color="#000000"/>
    </style:style>
    <style:style style:name="P1298" style:parent-style-name="Normal" style:family="paragraph">
      <style:paragraph-properties fo:text-align="justify" fo:margin-left="1.0909in" fo:text-indent="-0.5in">
        <style:tab-stops>
          <style:tab-stop style:type="left" style:position="-0.3034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909in">
        <style:tab-stops>
          <style:tab-stop style:type="left" style:position="0.787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style>
    <style:style style:name="T1318" style:parent-style-name="DefaultParagraphFont" style:family="text">
      <style:text-properties style:font-size-complex="12pt"/>
    </style:style>
    <style:style style:name="P1319" style:parent-style-name="Normal" style:family="paragraph">
      <style:paragraph-properties fo:text-align="justify" fo:margin-left="1.0909in" fo:text-indent="-0.5in">
        <style:tab-stops>
          <style:tab-stop style:type="left" style:position="-0.3034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style>
    <style:style style:name="P132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2958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left="1.0909in" fo:text-indent="-0.5in">
        <style:tab-stops>
          <style:tab-stop style:type="left" style:position="-0.3034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909in">
        <style:tab-stops>
          <style:tab-stop style:type="left" style:position="0.295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left="1.0909in" fo:text-indent="-0.5in">
        <style:tab-stops>
          <style:tab-stop style:type="left" style:position="-0.3034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909in">
        <style:tab-stops>
          <style:tab-stop style:type="left" style:position="0.295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1.0909in" fo:text-indent="-0.5in">
        <style:tab-stops>
          <style:tab-stop style:type="left" style:position="-0.795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2958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margin-left="1.0909in" fo:text-indent="-0.5in">
        <style:tab-stops>
          <style:tab-stop style:type="left" style:position="-0.795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left="0.0458in" fo:text-indent="0.5451in">
        <style:tab-stops>
          <style:tab-stop style:type="left" style:position="0.5451in"/>
          <style:tab-stop style:type="left" style:position="0.7416in"/>
          <style:tab-stop style:type="left" style:position="0.8402in"/>
          <style:tab-stop style:type="left" style:position="1.1354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1.0909in" fo:text-indent="-0.5in">
        <style:tab-stops>
          <style:tab-stop style:type="left" style:position="-0.795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2958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font-style="italic" style:font-style-asian="italic" style:font-style-complex="italic"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font-style="italic" style:font-style-asian="italic"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margin-left="1.0909in" fo:text-indent="-0.5in">
        <style:tab-stops>
          <style:tab-stop style:type="left" style:position="-0.795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295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0.295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2958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fo:font-style="italic" style:font-style-asian="italic"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2958in"/>
        </style:tab-stops>
      </style:paragraph-properties>
    </style:style>
    <style:style style:name="T1434" style:parent-style-name="DefaultParagraphFont" style:family="text">
      <style:text-properties fo:font-style="italic" style:font-style-asian="italic"/>
    </style:style>
    <style:style style:name="P1435"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2958in"/>
          <style:tab-stop style:type="left" style:position="1.47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text-position="super 66.6%"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P144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P144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P145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451" style:parent-style-name="DefaultParagraphFont" style:family="text">
      <style:text-properties style:font-style-complex="italic" style:font-size-complex="12pt"/>
    </style:style>
    <style:style style:name="P145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P1453" style:parent-style-name="Normal" style:family="paragraph">
      <style:paragraph-properties fo:text-align="justify" fo:text-indent="0.5909in">
        <style:tab-stops>
          <style:tab-stop style:type="left" style:position="0.2958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tyle-complex="italic" style:font-size-complex="12pt"/>
    </style:style>
    <style:style style:name="P1456"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style>
    <style:style style:name="T1485" style:parent-style-name="DefaultParagraphFont" style:family="text">
      <style:text-properties fo:color="#000000"/>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295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margin-left="1.0909in" fo:text-indent="-0.5in">
        <style:tab-stops>
          <style:tab-stop style:type="left" style:position="-0.0076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1.083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MS Mincho" style:font-style-complex="italic"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margin-left="1.0909in" fo:text-indent="-0.5in">
        <style:tab-stops>
          <style:tab-stop style:type="left" style:position="-0.0076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tab-stops>
          <style:tab-stop style:type="left" style:position="1.083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margin-left="1.0909in" fo:text-indent="-0.5in">
        <style:tab-stops>
          <style:tab-stop style:type="left" style:position="-0.0076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margin-left="0.6291in" fo:text-indent="-0.0381in">
        <style:tab-stops>
          <style:tab-stop style:type="left" style:position="-0.0381in"/>
          <style:tab-stop style:type="left" style:position="0.0604in"/>
          <style:tab-stop style:type="left" style:position="0.1583in"/>
          <style:tab-stop style:type="left" style:position="0.4541in"/>
          <style:tab-stop style:type="left" style:position="0.552in"/>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909in">
        <style:tab-stops>
          <style:tab-stop style:type="left" style:position="1.1812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fo:background-color="#FFFFFF"/>
    </style:style>
    <style:style style:name="P1552" style:parent-style-name="Normal" style:family="paragraph">
      <style:paragraph-properties fo:margin-left="1.0909in" fo:text-indent="-0.5in">
        <style:tab-stops>
          <style:tab-stop style:type="left" style:position="-0.007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1.083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margin-left="1.0909in" fo:text-indent="-0.5in">
        <style:tab-stops>
          <style:tab-stop style:type="left" style:position="-0.0076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1.083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P1575" style:parent-style-name="Normal" style:family="paragraph">
      <style:paragraph-properties fo:margin-left="1.0909in" fo:text-indent="-0.5in">
        <style:tab-stops>
          <style:tab-stop style:type="left" style:position="-0.0076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1.083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P1586" style:parent-style-name="Normal" style:family="paragraph">
      <style:paragraph-properties fo:margin-left="1.0909in" fo:text-indent="-0.5in">
        <style:tab-stops>
          <style:tab-stop style:type="left" style:position="-0.0076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MS Mincho"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MS Mincho" style:font-size-complex="12pt"/>
    </style:style>
    <style:style style:name="T1597" style:parent-style-name="DefaultParagraphFont" style:family="text">
      <style:text-properties style:font-name-asian="MS Mincho"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MS Mincho" style:font-size-complex="12pt"/>
    </style:style>
    <style:style style:name="T1600" style:parent-style-name="DefaultParagraphFont" style:family="text">
      <style:text-properties style:font-name-asian="MS Mincho" style:font-size-complex="12pt"/>
    </style:style>
    <style:style style:name="P1601" style:parent-style-name="Normal" style:family="paragraph">
      <style:paragraph-properties fo:text-align="justify" fo:text-indent="0.5909in">
        <style:tab-stops>
          <style:tab-stop style:type="left" style:position="1.083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margin-left="1.0909in" fo:text-indent="-0.5in">
        <style:tab-stops>
          <style:tab-stop style:type="left" style:position="-0.0076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ab-stops>
          <style:tab-stop style:type="left" style:position="1.083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margin-left="1.0909in" fo:text-indent="-0.5in">
        <style:tab-stops>
          <style:tab-stop style:type="left" style:position="-0.0076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tab-stops>
          <style:tab-stop style:type="left" style:position="1.083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margin-left="1.0909in" fo:text-indent="-0.5in">
        <style:tab-stops>
          <style:tab-stop style:type="left" style:position="-0.0076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zh" style:country-asian="CN"/>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fo:color="#000000" style:font-size-complex="12pt" style:language-asian="zh" style:country-asian="CN"/>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language-asian="zh" style:country-asian="C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color="#000000" style:font-size-complex="12pt" style:language-asian="zh" style:country-asian="CN"/>
    </style:style>
    <style:style style:name="P1640" style:parent-style-name="Normal" style:family="paragraph">
      <style:paragraph-properties fo:margin-left="1.0909in" fo:text-indent="-0.5in">
        <style:tab-stops>
          <style:tab-stop style:type="left" style:position="-0.0076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language-asian="zh" style:country-asian="CN"/>
    </style:style>
    <style:style style:name="T1649" style:parent-style-name="DefaultParagraphFont" style:family="text">
      <style:text-properties style:font-size-complex="12pt" style:language-asian="zh" style:country-asian="CN"/>
    </style:style>
    <style:style style:name="T1650" style:parent-style-name="DefaultParagraphFont" style:family="text">
      <style:text-properties fo:color="#000000" style:font-size-complex="12pt" style:language-asian="zh" style:country-asian="CN"/>
    </style:style>
    <style:style style:name="T1651" style:parent-style-name="DefaultParagraphFont" style:family="text">
      <style:text-properties style:font-size-complex="12pt" style:language-asian="zh" style:country-asian="CN"/>
    </style:style>
    <style:style style:name="P1652" style:parent-style-name="Normal" style:family="paragraph">
      <style:paragraph-properties fo:margin-left="1.0909in" fo:text-indent="-0.5in">
        <style:tab-stops>
          <style:tab-stop style:type="left" style:position="-0.0076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tab-stops>
          <style:tab-stop style:type="left" style:position="1.083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margin-left="1.0909in" fo:text-indent="-0.5in">
        <style:tab-stops>
          <style:tab-stop style:type="left" style:position="-0.0076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tab-stops>
          <style:tab-stop style:type="left" style:position="0.2958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name-asian="MS Mincho" style:font-size-complex="12pt" style:language-asian="lt" style:country-asian="LT"/>
    </style:style>
    <style:style style:name="T1667" style:parent-style-name="DefaultParagraphFont" style:family="text">
      <style:text-properties style:font-name-asian="MS Mincho"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MS Mincho" style:font-size-complex="12pt" style:language-asian="lt" style:country-asian="LT"/>
    </style:style>
    <style:style style:name="P1678"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fo:color="#000000"/>
    </style:style>
    <style:style style:name="P168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ab-stops>
          <style:tab-stop style:type="left" style:position="0.2958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style>
    <style:style style:name="T1720" style:parent-style-name="DefaultParagraphFont" style:family="text">
      <style:text-properties style:font-weight-complex="bold"/>
    </style:style>
    <style:style style:name="T1721" style:parent-style-name="DefaultParagraphFont" style:family="text">
      <style:text-properties fo:color="#000000"/>
    </style:style>
    <style:style style:name="P172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727" style:parent-style-name="DefaultParagraphFont" style:family="text">
      <style:text-properties style:font-size-complex="12pt"/>
    </style:style>
    <style:style style:name="P172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fo:background-color="#FFFFFF"/>
    </style:style>
    <style:style style:name="P173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tab-stops>
          <style:tab-stop style:type="left" style:position="0.2958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fo:background-color="#FFFFFF"/>
    </style:style>
    <style:style style:name="T1748" style:parent-style-name="DefaultParagraphFont" style:family="text">
      <style:text-properties fo:color="#000000"/>
    </style:style>
    <style:style style:name="T1749" style:parent-style-name="DefaultParagraphFont" style:family="text">
      <style:text-properties fo:color="#000000" fo:background-color="#FFFFFF"/>
    </style:style>
    <style:style style:name="P1750"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fo:background-color="#FFFFFF"/>
    </style:style>
    <style:style style:name="T1759" style:parent-style-name="DefaultParagraphFont" style:family="text">
      <style:text-properties fo:background-color="#FFFFFF"/>
    </style:style>
    <style:style style:name="T1760" style:parent-style-name="DefaultParagraphFont" style:family="text">
      <style:text-properties fo:color="#000000" fo:background-color="#FFFFFF"/>
    </style:style>
    <style:style style:name="P1761" style:parent-style-name="Normal" style:family="paragraph">
      <style:paragraph-properties fo:margin-left="1.0909in" fo:text-indent="-0.5in">
        <style:tab-stops>
          <style:tab-stop style:type="left" style:position="-0.1062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tab-stops>
          <style:tab-stop style:type="left" style:position="0.984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fo:background-color="#FFFFFF"/>
    </style:style>
    <style:style style:name="P1770" style:parent-style-name="Normal" style:family="paragraph">
      <style:paragraph-properties fo:margin-left="1.0909in" fo:text-indent="-0.5in">
        <style:tab-stops>
          <style:tab-stop style:type="left" style:position="-0.1062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9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margin-left="1.0909in" fo:text-indent="-0.5in">
        <style:tab-stops>
          <style:tab-stop style:type="left" style:position="-0.1062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tab-stops>
          <style:tab-stop style:type="left" style:position="0.984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fo:color="#FF0000"/>
    </style:style>
    <style:style style:name="T1788" style:parent-style-name="DefaultParagraphFont" style:family="text">
      <style:text-properties fo:color="#000000"/>
    </style:style>
    <style:style style:name="P1789" style:parent-style-name="Normal" style:family="paragraph">
      <style:paragraph-properties fo:text-align="justify" fo:text-indent="0.5909in">
        <style:tab-stops>
          <style:tab-stop style:type="left" style:position="0.9847in"/>
        </style:tab-stops>
      </style:paragraph-properties>
    </style:style>
    <style:style style:name="T1790" style:parent-style-name="DefaultParagraphFont" style:family="text">
      <style:text-properties fo:color="#000000"/>
    </style:style>
    <style:style style:name="P1791" style:parent-style-name="Normal" style:family="paragraph">
      <style:paragraph-properties fo:margin-left="1.0909in" fo:text-indent="-0.5in">
        <style:tab-stops>
          <style:tab-stop style:type="left" style:position="-0.1062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center"/>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P1801" style:parent-style-name="Normal" style:family="paragraph">
      <style:paragraph-properties fo:text-align="center"/>
      <style:text-properties fo:color="#000000" style:font-size-complex="12pt" style:language-asian="lt" style:country-asian="LT"/>
    </style:style>
    <style:style style:name="P1802" style:parent-style-name="Normal" style:family="paragraph">
      <style:paragraph-properties fo:text-align="justify" fo:text-indent="0.5909in">
        <style:tab-stops>
          <style:tab-stop style:type="left" style:position="0.2958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style:font-weight-complex="bold"/>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style:font-weight-complex="bold"/>
    </style:style>
    <style:style style:name="T1809" style:parent-style-name="DefaultParagraphFont" style:family="text">
      <style:text-properties fo:color="#FF0000"/>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style:font-style-complex="italic" fo:color="#000000"/>
    </style:style>
    <style:style style:name="T1812" style:parent-style-name="DefaultParagraphFont" style:family="text">
      <style:text-properties fo:color="#000000"/>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style>
    <style:style style:name="P182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style:font-style-complex="italic"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style>
    <style:style style:name="P183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style>
    <style:style style:name="P184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style>
    <style:style style:name="P185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style>
    <style:style style:name="P1861"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tab-stops>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MS Mincho" fo:color="#000000" style:font-size-complex="12pt" style:language-asian="lt" style:country-asian="LT"/>
    </style:style>
    <style:style style:name="T1880" style:parent-style-name="DefaultParagraphFont" style:family="text">
      <style:text-properties style:font-name-asian="MS Mincho" style:font-size-complex="12pt" style:language-asian="lt" style:country-asian="LT"/>
    </style:style>
    <style:style style:name="P1881"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style>
    <style:style style:name="T1890" style:parent-style-name="DefaultParagraphFont" style:family="text">
      <style:text-properties fo:font-style="italic" style:font-style-asian="italic"/>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FF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style>
    <style:style style:name="T1942" style:parent-style-name="DefaultParagraphFont" style:family="text">
      <style:text-properties fo:font-style="italic" style:font-style-asian="italic" fo:color="#FF0000"/>
    </style:style>
    <style:style style:name="T1943" style:parent-style-name="DefaultParagraphFont" style:family="text">
      <style:text-properties fo:color="#000000"/>
    </style:style>
    <style:style style:name="P1944"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fo:language="en" fo:country="US"/>
    </style:style>
    <style:style style:name="T1960" style:parent-style-name="DefaultParagraphFont" style:family="text">
      <style:text-properties style:font-size-complex="12pt"/>
    </style:style>
    <style:style style:name="P1961"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style>
    <style:style style:name="P1980"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tyle-complex="italic" style:font-size-complex="12pt"/>
    </style:style>
    <style:style style:name="T2005" style:parent-style-name="DefaultParagraphFont" style:family="text">
      <style:text-properties style:font-size-complex="12pt"/>
    </style:style>
    <style:style style:name="P2006"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P2085"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886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style>
    <style:style style:name="P2114"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style:font-size-complex="12pt"/>
    </style:style>
    <style:style style:name="P2133"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38" style:parent-style-name="DefaultParagraphFont" style:family="text">
      <style:text-properties style:font-size-complex="12pt"/>
    </style:style>
    <style:style style:name="P2139"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font-weight-complex="bold" style:font-style-complex="italic"/>
    </style:style>
    <style:style style:name="P2148"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tab-stops>
          <style:tab-stop style:type="left" style:position="0.6145in"/>
          <style:tab-stop style:type="left" style:position="1.2798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name-asian="MS Mincho" style:font-size-complex="12pt" style:language-asian="lt" style:country-asian="LT"/>
    </style:style>
    <style:style style:name="T2155" style:parent-style-name="DefaultParagraphFont" style:family="text">
      <style:text-properties style:font-name-asian="MS Mincho" style:font-size-complex="12pt" style:language-asian="lt" style:country-asian="LT"/>
    </style:style>
    <style:style style:name="T2156" style:parent-style-name="DefaultParagraphFont" style:family="text">
      <style:text-properties style:font-name-asian="MS Mincho" style:font-size-complex="12pt" style:language-asian="lt" style:country-asian="LT"/>
    </style:style>
    <style:style style:name="T2157" style:parent-style-name="DefaultParagraphFont" style:family="text">
      <style:text-properties style:font-name-asian="MS Mincho" fo:font-weight="bold" style:font-weight-asian="bold" style:font-size-complex="12pt" style:language-asian="lt" style:country-asian="LT"/>
    </style:style>
    <style:style style:name="T2158" style:parent-style-name="DefaultParagraphFont" style:family="text">
      <style:text-properties style:font-name-asian="MS Mincho" style:font-size-complex="12pt" style:language-asian="lt" style:country-asian="LT"/>
    </style:style>
    <style:style style:name="P2159"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P2195"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tab-stops>
          <style:tab-stop style:type="left" style:position="0.886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name-asian="MS Mincho" style:font-size-complex="12pt" style:language-asian="lt" style:country-asian="LT"/>
    </style:style>
    <style:style style:name="T2202" style:parent-style-name="DefaultParagraphFont" style:family="text">
      <style:text-properties style:font-name-asian="MS Mincho" style:font-size-complex="12pt" style:language-asian="lt" style:country-asian="LT"/>
    </style:style>
    <style:style style:name="T2203" style:parent-style-name="DefaultParagraphFont" style:family="text">
      <style:text-properties style:font-name-asian="MS Mincho" fo:font-weight="bold" style:font-weight-asian="bold" fo:font-style="italic" style:font-style-asian="italic" style:font-size-complex="12pt" style:language-asian="lt" style:country-asian="LT"/>
    </style:style>
    <style:style style:name="T2204" style:parent-style-name="DefaultParagraphFont" style:family="text">
      <style:text-properties style:font-name-asian="MS Mincho" style:font-size-complex="12pt" style:language-asian="lt" style:country-asian="LT"/>
    </style:style>
    <style:style style:name="P2205"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tyle-complex="italic" fo:color="#000000"/>
    </style:style>
    <style:style style:name="T2217" style:parent-style-name="DefaultParagraphFont" style:family="text">
      <style:text-properties style:font-style-complex="italic"/>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tyle-complex="italic"/>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tyle-complex="italic"/>
    </style:style>
    <style:style style:name="T2222" style:parent-style-name="DefaultParagraphFont" style:family="text">
      <style:text-properties style:font-style-complex="italic" fo:color="#000000"/>
    </style:style>
    <style:style style:name="T2223" style:parent-style-name="DefaultParagraphFont" style:family="text">
      <style:text-properties fo:font-style="italic" style:font-style-asian="italic" style:font-style-complex="italic" fo:color="#000000"/>
    </style:style>
    <style:style style:name="T2224" style:parent-style-name="DefaultParagraphFont" style:family="text">
      <style:text-properties style:font-style-complex="italic" fo:color="#000000"/>
    </style:style>
    <style:style style:name="P2225"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margin-left="1.0909in" fo:text-indent="-0.5in">
        <style:tab-stops>
          <style:tab-stop style:type="left" style:position="-1.0909in"/>
          <style:tab-stop style:type="left" style:position="-0.1062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tab-stops>
          <style:tab-stop style:type="left" style:position="0.8861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MS Mincho" style:font-size-complex="12pt" style:language-asian="lt" style:country-asian="LT"/>
    </style:style>
    <style:style style:name="P22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243" style:parent-style-name="DefaultParagraphFont" style:family="text">
      <style:text-properties style:font-name-asian="MS Mincho" style:font-size-complex="12pt" style:language-asian="lt" style:country-asian="LT"/>
    </style:style>
    <style:style style:name="T2244" style:parent-style-name="DefaultParagraphFont" style:family="text">
      <style:text-properties style:font-name-asian="MS Mincho" style:font-size-complex="12pt" style:language-asian="lt" style:country-asian="LT"/>
    </style:style>
    <style:style style:name="T2245" style:parent-style-name="DefaultParagraphFont" style:family="text">
      <style:text-properties style:font-name-asian="MS Mincho" style:font-size-complex="12pt" style:language-asian="lt" style:country-asian="L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name-asian="MS Mincho" style:font-size-complex="12pt" style:language-asian="lt" style:country-asian="LT"/>
    </style:style>
    <style:style style:name="P22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249" style:parent-style-name="DefaultParagraphFont" style:family="text">
      <style:text-properties style:font-name-asian="MS Mincho"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name-asian="MS Mincho" style:font-size-complex="12pt" style:language-asian="lt" style:country-asian="LT"/>
    </style:style>
    <style:style style:name="P22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53" style:parent-style-name="DefaultParagraphFont" style:family="text">
      <style:text-properties style:font-name-asian="MS Mincho" style:font-size-complex="12pt" style:language-asian="lt" style:country-asian="LT"/>
    </style:style>
    <style:style style:name="T2254" style:parent-style-name="DefaultParagraphFont" style:family="text">
      <style:text-properties style:font-name-asian="MS Mincho" style:font-size-complex="12pt" style:language-asian="lt" style:country-asian="LT"/>
    </style:style>
    <style:style style:name="T2255" style:parent-style-name="DefaultParagraphFont" style:family="text">
      <style:text-properties style:font-name-asian="MS Mincho" style:font-size-complex="12pt" style:language-asian="lt" style:country-asian="LT"/>
    </style:style>
    <style:style style:name="P225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2257" style:parent-style-name="DefaultParagraphFont" style:family="text">
      <style:text-properties style:font-name-asian="MS Mincho" style:font-size-complex="12pt" style:language-asian="lt" style:country-asian="LT"/>
    </style:style>
    <style:style style:name="T2258" style:parent-style-name="DefaultParagraphFont" style:family="text">
      <style:text-properties style:font-name-asian="MS Mincho" style:font-size-complex="12pt" style:language-asian="lt" style:country-asian="LT"/>
    </style:style>
    <style:style style:name="T2259" style:parent-style-name="DefaultParagraphFont" style:family="text">
      <style:text-properties style:font-name-asian="MS Mincho"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tab-stops>
          <style:tab-stop style:type="left" style:position="1.083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P2317"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name-asian="MS Mincho" style:font-style-complex="italic" style:font-size-complex="12pt" style:language-asian="lt" style:country-asian="LT"/>
    </style:style>
    <style:style style:name="T2328" style:parent-style-name="DefaultParagraphFont" style:family="text">
      <style:text-properties style:font-name-asian="MS Mincho" style:font-style-complex="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style>
    <style:style style:name="T2339" style:parent-style-name="DefaultParagraphFont" style:family="text">
      <style:text-properties fo:color="#000000"/>
    </style:style>
    <style:style style:name="T2340" style:parent-style-name="DefaultParagraphFont" style:family="text">
      <style:text-properties style:font-size-complex="12pt"/>
    </style:style>
    <style:style style:name="T2341" style:parent-style-name="DefaultParagraphFont" style:family="text">
      <style:text-properties fo:color="#000000"/>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349" style:parent-style-name="DefaultParagraphFont" style:family="text">
      <style:text-properties style:font-size-complex="12pt"/>
    </style:style>
    <style:style style:name="P2350"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style>
    <style:style style:name="P2359"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P2370"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style>
    <style:style style:name="P2381" style:parent-style-name="Normal" style:family="paragraph">
      <style:paragraph-properties fo:text-indent="0.5909in">
        <style:tab-stops>
          <style:tab-stop style:type="left" style:position="0in"/>
          <style:tab-stop style:type="left" style:position="0.2958in"/>
          <style:tab-stop style:type="left" style:position="0.9847in"/>
          <style:tab-stop style:type="left" style:position="1.1812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tab-stops>
          <style:tab-stop style:type="left" style:position="0in"/>
          <style:tab-stop style:type="left" style:position="0.2958in"/>
          <style:tab-stop style:type="left" style:position="0.9847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style>
    <style:style style:name="P2390"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fo:background-color="#FFFFFF"/>
    </style:style>
    <style:style style:name="T2399" style:parent-style-name="DefaultParagraphFont" style:family="text">
      <style:text-properties fo:background-color="#FFFFFF"/>
    </style:style>
    <style:style style:name="T2400" style:parent-style-name="DefaultParagraphFont" style:family="text">
      <style:text-properties fo:color="#000000" fo:background-color="#FFFFFF"/>
    </style:style>
    <style:style style:name="T2401" style:parent-style-name="DefaultParagraphFont" style:family="text">
      <style:text-properties fo:color="#000000"/>
    </style:style>
    <style:style style:name="T2402" style:parent-style-name="DefaultParagraphFont" style:family="text">
      <style:text-properties fo:color="#000000" fo:background-color="#FFFFFF"/>
    </style:style>
    <style:style style:name="P2403"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margin-left="1.0909in" fo:text-indent="-0.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name="Tms Rmn" style:font-name-complex="Tms Rmn" fo:color="#000000" style:font-size-complex="12pt"/>
    </style:style>
    <style:style style:name="P2427"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fo:background-color="#FFFFFF" style:language-asian="lt" style:country-asian="LT"/>
    </style:style>
    <style:style style:name="T2436" style:parent-style-name="DefaultParagraphFont" style:family="text">
      <style:text-properties style:font-name-asian="MS Mincho" style:font-style-complex="italic" style:font-size-complex="12pt" style:language-asian="lt" style:country-asian="LT"/>
    </style:style>
    <style:style style:name="T2437" style:parent-style-name="DefaultParagraphFont" style:family="text">
      <style:text-properties style:font-name-asian="MS Mincho" style:font-style-complex="italic" style:font-size-complex="12pt"/>
    </style:style>
    <style:style style:name="T2438" style:parent-style-name="DefaultParagraphFont" style:family="text">
      <style:text-properties style:font-size-complex="12pt" fo:background-color="#FFFFFF" style:language-asian="lt" style:country-asian="LT"/>
    </style:style>
    <style:style style:name="T2439" style:parent-style-name="DefaultParagraphFont" style:family="text">
      <style:text-properties style:font-name-asian="MS Mincho" style:font-style-complex="italic" style:font-size-complex="12pt" style:language-asian="lt" style:country-asian="LT"/>
    </style:style>
    <style:style style:name="T2440" style:parent-style-name="DefaultParagraphFont" style:family="text">
      <style:text-properties style:font-size-complex="12pt" fo:background-color="#FFFFFF" style:language-asian="lt" style:country-asian="LT"/>
    </style:style>
    <style:style style:name="P2441"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fo:background-color="#FFFFFF"/>
    </style:style>
    <style:style style:name="T2450" style:parent-style-name="DefaultParagraphFont" style:family="text">
      <style:text-properties style:font-weight-complex="bold" fo:color="#000000" fo:background-color="#FFFFFF"/>
    </style:style>
    <style:style style:name="T2451" style:parent-style-name="DefaultParagraphFont" style:family="text">
      <style:text-properties fo:color="#000000" fo:background-color="#FFFFFF"/>
    </style:style>
    <style:style style:name="P2452"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57" style:parent-style-name="DefaultParagraphFont" style:family="text">
      <style:text-properties style:font-size-complex="12pt"/>
    </style:style>
    <style:style style:name="P2458"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margin-left="0.5909in">
        <style:tab-stops>
          <style:tab-stop style:type="left" style:position="-0.2951in"/>
          <style:tab-stop style:type="left" style:position="0.393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margin-left="1.0909in" fo:text-indent="-0.5in">
        <style:tab-stops>
          <style:tab-stop style:type="left" style:position="0.1888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margin-left="1.0909in" fo:text-indent="-0.5in">
        <style:tab-stops>
          <style:tab-stop style:type="left" style:position="-0.7951in"/>
          <style:tab-stop style:type="left" style:position="-0.1062in"/>
          <style:tab-stop style:type="left" style:position="0.28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MS Mincho" style:font-size-complex="12pt" style:language-asian="lt" style:country-asian="LT"/>
    </style:style>
    <style:style style:name="P2540" style:parent-style-name="Normal" style:family="paragraph">
      <style:paragraph-properties fo:margin-left="1.0909in" fo:text-indent="-0.5in">
        <style:tab-stops>
          <style:tab-stop style:type="left" style:position="-0.7951in"/>
          <style:tab-stop style:type="left" style:position="-0.1062in"/>
          <style:tab-stop style:type="left" style:position="0.2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tab-stops>
          <style:tab-stop style:type="left" style:position="1.2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MS Mincho" style:font-size-complex="12pt" style:language-asian="lt" style:country-asian="LT"/>
    </style:style>
    <style:style style:name="T2549" style:parent-style-name="DefaultParagraphFont" style:family="text">
      <style:text-properties style:font-name-asian="MS Mincho" fo:color="#FF0000" style:font-size-complex="12pt" style:language-asian="lt" style:country-asian="LT"/>
    </style:style>
    <style:style style:name="T2550" style:parent-style-name="DefaultParagraphFont" style:family="text">
      <style:text-properties style:font-name-asian="MS Mincho" style:font-size-complex="12pt" style:language-asian="lt" style:country-asian="LT"/>
    </style:style>
    <style:style style:name="P2551"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margin-left="1.0909in" fo:margin-right="-0.0006in" fo:text-indent="-0.5in">
        <style:tab-stops>
          <style:tab-stop style:type="left" style:position="-0.7951in"/>
          <style:tab-stop style:type="left" style:position="-0.1062in"/>
          <style:tab-stop style:type="left" style:position="0.1888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margin-left="1.0909in" fo:margin-right="-0.0006in" fo:text-indent="-0.5in">
        <style:tab-stops>
          <style:tab-stop style:type="left" style:position="-0.7951in"/>
          <style:tab-stop style:type="left" style:position="-0.1062in"/>
          <style:tab-stop style:type="left" style:position="0.2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margin-right="-0.0006in" fo:text-indent="0.5909in">
        <style:tab-stops>
          <style:tab-stop style:type="left" style:position="0.3937in"/>
          <style:tab-stop style:type="left" style:position="0.7875in"/>
          <style:tab-stop style:type="left" style:position="1.0833in"/>
          <style:tab-stop style:type="left" style:position="1.1812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MS Mincho" fo:color="#000000" style:font-size-complex="12pt" style:language-asian="lt" style:country-asian="LT"/>
    </style:style>
    <style:style style:name="T2568" style:parent-style-name="DefaultParagraphFont" style:family="text">
      <style:text-properties style:font-name-asian="MS Mincho" style:font-size-complex="12pt" style:language-asian="lt" style:country-asian="L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name-asian="MS Mincho" style:font-size-complex="12pt" style:language-asian="lt" style:country-asian="LT"/>
    </style:style>
    <style:style style:name="P2572" style:parent-style-name="Normal" style:family="paragraph">
      <style:paragraph-properties fo:text-align="justify" fo:margin-left="1.0909in" fo:margin-right="-0.0006in" fo:text-indent="-0.5in">
        <style:tab-stops>
          <style:tab-stop style:type="left" style:position="-0.6972in"/>
          <style:tab-stop style:type="left" style:position="-0.3034in"/>
          <style:tab-stop style:type="left" style:position="-0.0076in"/>
          <style:tab-stop style:type="left" style:position="0.0902in"/>
          <style:tab-stop style:type="left" style:position="0.2875in"/>
        </style:tab-stops>
      </style:paragraph-properties>
    </style:style>
    <style:style style:name="T2573" style:parent-style-name="DefaultParagraphFont" style:family="text">
      <style:text-properties style:font-name-asian="MS Mincho" style:font-size-complex="12pt" style:language-asian="lt" style:country-asian="LT"/>
    </style:style>
    <style:style style:name="T2574" style:parent-style-name="DefaultParagraphFont" style:family="text">
      <style:text-properties style:font-name-asian="MS Mincho" style:font-size-complex="12pt" style:language-asian="lt" style:country-asian="LT"/>
    </style:style>
    <style:style style:name="T2575" style:parent-style-name="DefaultParagraphFont" style:family="text">
      <style:text-properties style:font-name-asian="MS Mincho" style:font-size-complex="12pt" style:language-asian="lt" style:country-asian="LT"/>
    </style:style>
    <style:style style:name="T2576" style:parent-style-name="DefaultParagraphFont" style:family="text">
      <style:text-properties style:font-name-asian="MS Mincho" style:font-weight-complex="bold" style:font-size-complex="12pt" style:language-asian="lt" style:country-asian="LT"/>
    </style:style>
    <style:style style:name="P2577" style:parent-style-name="Normal" style:family="paragraph">
      <style:paragraph-properties fo:text-align="justify" fo:margin-right="-0.0006in" fo:text-indent="0.5909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578" style:parent-style-name="DefaultParagraphFont" style:family="text">
      <style:text-properties style:font-name-asian="MS Mincho" style:font-weight-complex="bold" style:font-size-complex="12pt" style:language-asian="lt" style:country-asian="LT"/>
    </style:style>
    <style:style style:name="T2579" style:parent-style-name="DefaultParagraphFont" style:family="text">
      <style:text-properties style:font-name-asian="MS Mincho" style:font-weight-complex="bold" style:font-size-complex="12pt" style:language-asian="lt" style:country-asian="LT"/>
    </style:style>
    <style:style style:name="T2580" style:parent-style-name="DefaultParagraphFont" style:family="text">
      <style:text-properties style:font-name-asian="MS Mincho" style:font-weight-complex="bold" style:font-size-complex="12pt" style:language-asian="lt" style:country-asian="LT"/>
    </style:style>
    <style:style style:name="P2581" style:parent-style-name="Normal" style:family="paragraph">
      <style:paragraph-properties fo:text-align="justify" fo:margin-left="1.0909in" fo:margin-right="-0.0006in" fo:text-indent="-0.5in">
        <style:tab-stops>
          <style:tab-stop style:type="left" style:position="-0.4013in"/>
          <style:tab-stop style:type="left" style:position="-0.3034in"/>
          <style:tab-stop style:type="left" style:position="-0.0076in"/>
          <style:tab-stop style:type="left" style:position="0.0902in"/>
          <style:tab-stop style:type="left" style:position="0.2875in"/>
        </style:tab-stops>
      </style:paragraph-properties>
    </style:style>
    <style:style style:name="T2582" style:parent-style-name="DefaultParagraphFont" style:family="text">
      <style:text-properties style:font-name-asian="MS Mincho" style:font-weight-complex="bold" style:font-size-complex="12pt" style:language-asian="lt" style:country-asian="LT"/>
    </style:style>
    <style:style style:name="T2583" style:parent-style-name="DefaultParagraphFont" style:family="text">
      <style:text-properties style:font-name-asian="MS Mincho" style:font-weight-complex="bold" style:font-size-complex="12pt" style:language-asian="lt" style:country-asian="LT"/>
    </style:style>
    <style:style style:name="T2584" style:parent-style-name="DefaultParagraphFont" style:family="text">
      <style:text-properties style:font-name-asian="MS Mincho" style:font-weight-complex="bold" style:font-size-complex="12pt" style:language-asian="lt" style:country-asian="LT"/>
    </style:style>
    <style:style style:name="P2585" style:parent-style-name="Normal" style:family="paragraph">
      <style:paragraph-properties fo:text-align="justify" fo:margin-right="-0.0006in" fo:text-indent="0.5909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586" style:parent-style-name="DefaultParagraphFont" style:family="text">
      <style:text-properties style:font-name-asian="MS Mincho" style:font-weight-complex="bold" style:font-size-complex="12pt" style:language-asian="lt" style:country-asian="LT"/>
    </style:style>
    <style:style style:name="T2587" style:parent-style-name="DefaultParagraphFont" style:family="text">
      <style:text-properties style:font-name-asian="MS Mincho" style:font-weight-complex="bold" style:font-size-complex="12pt" style:language-asian="lt" style:country-asian="LT"/>
    </style:style>
    <style:style style:name="T2588" style:parent-style-name="DefaultParagraphFont" style:family="text">
      <style:text-properties style:font-name-asian="MS Mincho" style:font-weight-complex="bold" style:font-size-complex="12pt" style:language-asian="lt" style:country-asian="LT"/>
    </style:style>
    <style:style style:name="T2589" style:parent-style-name="DefaultParagraphFont" style:family="text">
      <style:text-properties style:font-name-asian="MS Mincho" style:font-weight-complex="bold" style:font-size-complex="12pt" style:language-asian="lt" style:country-asian="LT"/>
    </style:style>
    <style:style style:name="T2590" style:parent-style-name="DefaultParagraphFont" style:family="text">
      <style:text-properties style:font-name-asian="MS Mincho" style:font-size-complex="12pt" style:language-asian="lt" style:country-asian="LT"/>
    </style:style>
    <style:style style:name="T2591" style:parent-style-name="DefaultParagraphFont" style:family="text">
      <style:text-properties style:font-name-asian="MS Mincho" style:font-weight-complex="bold" style:font-size-complex="12pt" style:language-asian="lt" style:country-asian="LT"/>
    </style:style>
    <style:style style:name="P2592" style:parent-style-name="Normal" style:family="paragraph">
      <style:paragraph-properties fo:text-align="justify" fo:margin-left="1.0909in" fo:margin-right="-0.0006in" fo:text-indent="-0.5in">
        <style:tab-stops>
          <style:tab-stop style:type="left" style:position="-0.6972in"/>
          <style:tab-stop style:type="left" style:position="-0.3034in"/>
          <style:tab-stop style:type="left" style:position="-0.0076in"/>
          <style:tab-stop style:type="left" style:position="0.0902in"/>
          <style:tab-stop style:type="left" style:position="0.2875in"/>
        </style:tab-stops>
      </style:paragraph-properties>
    </style:style>
    <style:style style:name="T2593" style:parent-style-name="DefaultParagraphFont" style:family="text">
      <style:text-properties style:font-name-asian="MS Mincho" style:font-size-complex="12pt" style:language-asian="lt" style:country-asian="LT"/>
    </style:style>
    <style:style style:name="T2594" style:parent-style-name="DefaultParagraphFont" style:family="text">
      <style:text-properties style:font-name-asian="MS Mincho" style:font-size-complex="12pt" style:language-asian="lt" style:country-asian="LT"/>
    </style:style>
    <style:style style:name="T2595" style:parent-style-name="DefaultParagraphFont" style:family="text">
      <style:text-properties style:font-name-asian="MS Mincho" style:font-size-complex="12pt" style:language-asian="lt" style:country-asian="LT"/>
    </style:style>
    <style:style style:name="T2596" style:parent-style-name="DefaultParagraphFont" style:family="text">
      <style:text-properties style:font-name-asian="MS Mincho" style:font-weight-complex="bold" style:font-size-complex="12pt" style:language-asian="lt" style:country-asian="LT"/>
    </style:style>
    <style:style style:name="P2597" style:parent-style-name="Normal" style:family="paragraph">
      <style:paragraph-properties fo:text-align="justify" fo:margin-right="-0.0006in" fo:text-indent="0.5909in">
        <style:tab-stops>
          <style:tab-stop style:type="left" style:position="0.7875in"/>
          <style:tab-stop style:type="left" style:position="1.0833in"/>
          <style:tab-stop style:type="left" style:position="1.1812in"/>
        </style:tab-stops>
      </style:paragraph-properties>
    </style:style>
    <style:style style:name="T2598" style:parent-style-name="DefaultParagraphFont" style:family="text">
      <style:text-properties style:font-name-asian="MS Mincho" style:font-weight-complex="bold" style:font-size-complex="12pt" style:language-asian="lt" style:country-asian="LT"/>
    </style:style>
    <style:style style:name="T2599" style:parent-style-name="DefaultParagraphFont" style:family="text">
      <style:text-properties style:font-name-asian="MS Mincho" style:font-weight-complex="bold" style:font-size-complex="12pt" style:language-asian="lt" style:country-asian="LT"/>
    </style:style>
    <style:style style:name="T2600" style:parent-style-name="DefaultParagraphFont" style:family="text">
      <style:text-properties style:font-name-asian="MS Mincho" style:font-weight-complex="bold" style:font-size-complex="12pt" style:language-asian="lt" style:country-asian="LT"/>
    </style:style>
    <style:style style:name="P2601" style:parent-style-name="Normal" style:family="paragraph">
      <style:paragraph-properties fo:text-align="justify" fo:margin-left="1.0909in" fo:margin-right="-0.0006in" fo:text-indent="-0.5in">
        <style:tab-stops>
          <style:tab-stop style:type="left" style:position="-0.6972in"/>
          <style:tab-stop style:type="left" style:position="-0.3034in"/>
          <style:tab-stop style:type="left" style:position="-0.2048in"/>
          <style:tab-stop style:type="left" style:position="0.0902in"/>
          <style:tab-stop style:type="left" style:position="0.2875in"/>
        </style:tab-stops>
      </style:paragraph-properties>
    </style:style>
    <style:style style:name="T2602" style:parent-style-name="DefaultParagraphFont" style:family="text">
      <style:text-properties style:font-name-asian="MS Mincho" style:font-size-complex="12pt" style:language-asian="lt" style:country-asian="LT"/>
    </style:style>
    <style:style style:name="T2603" style:parent-style-name="DefaultParagraphFont" style:family="text">
      <style:text-properties style:font-name-asian="MS Mincho" style:font-size-complex="12pt" style:language-asian="lt" style:country-asian="LT"/>
    </style:style>
    <style:style style:name="T2604" style:parent-style-name="DefaultParagraphFont" style:family="text">
      <style:text-properties style:font-name-asian="MS Mincho" style:font-size-complex="12pt" style:language-asian="lt" style:country-asian="LT"/>
    </style:style>
    <style:style style:name="P2605" style:parent-style-name="Normal" style:family="paragraph">
      <style:paragraph-properties fo:text-align="justify" fo:margin-right="-0.0006in" fo:text-indent="0.5909in">
        <style:tab-stops>
          <style:tab-stop style:type="left" style:position="0in"/>
          <style:tab-stop style:type="left" style:position="0.3937in"/>
          <style:tab-stop style:type="left" style:position="0.7875in"/>
          <style:tab-stop style:type="left" style:position="0.8861in"/>
        </style:tab-stops>
      </style:paragraph-properties>
    </style:style>
    <style:style style:name="T2606" style:parent-style-name="DefaultParagraphFont" style:family="text">
      <style:text-properties style:font-name-asian="MS Mincho" style:font-size-complex="12pt" style:language-asian="lt" style:country-asian="LT"/>
    </style:style>
    <style:style style:name="T2607" style:parent-style-name="DefaultParagraphFont" style:family="text">
      <style:text-properties style:font-name-asian="MS Mincho" style:font-size-complex="12pt" style:language-asian="lt" style:country-asian="LT"/>
    </style:style>
    <style:style style:name="T2608" style:parent-style-name="DefaultParagraphFont" style:family="text">
      <style:text-properties style:font-name-asian="MS Mincho" style:font-size-complex="12pt" style:language-asian="lt" style:country-asian="LT"/>
    </style:style>
    <style:style style:name="P2609" style:parent-style-name="Normal" style:family="paragraph">
      <style:paragraph-properties fo:text-align="justify" fo:margin-left="1.0909in" fo:margin-right="-0.0006in" fo:text-indent="-0.5in">
        <style:tab-stops>
          <style:tab-stop style:type="left" style:position="-0.6972in"/>
          <style:tab-stop style:type="left" style:position="-0.3034in"/>
          <style:tab-stop style:type="left" style:position="-0.2048in"/>
          <style:tab-stop style:type="left" style:position="0.0902in"/>
          <style:tab-stop style:type="left" style:position="0.2875in"/>
        </style:tab-stops>
      </style:paragraph-properties>
    </style:style>
    <style:style style:name="T2610" style:parent-style-name="DefaultParagraphFont" style:family="text">
      <style:text-properties style:font-name-asian="MS Mincho" style:font-size-complex="12pt" style:language-asian="lt" style:country-asian="LT"/>
    </style:style>
    <style:style style:name="T2611" style:parent-style-name="DefaultParagraphFont" style:family="text">
      <style:text-properties style:font-name-asian="MS Mincho" style:font-size-complex="12pt" style:language-asian="lt" style:country-asian="LT"/>
    </style:style>
    <style:style style:name="T2612" style:parent-style-name="DefaultParagraphFont" style:family="text">
      <style:text-properties style:font-name-asian="MS Mincho" style:font-size-complex="12pt" style:language-asian="lt" style:country-asian="LT"/>
    </style:style>
    <style:style style:name="P2613" style:parent-style-name="Normal" style:family="paragraph">
      <style:paragraph-properties fo:text-align="justify" fo:margin-right="-0.0006in" fo:text-indent="0.5909in">
        <style:tab-stops>
          <style:tab-stop style:type="left" style:position="0in"/>
          <style:tab-stop style:type="left" style:position="0.3937in"/>
          <style:tab-stop style:type="left" style:position="0.7875in"/>
          <style:tab-stop style:type="left" style:position="0.8861in"/>
        </style:tab-stops>
      </style:paragraph-properties>
    </style:style>
    <style:style style:name="T2614" style:parent-style-name="DefaultParagraphFont" style:family="text">
      <style:text-properties style:font-name-asian="MS Mincho" style:font-size-complex="12pt" style:language-asian="lt" style:country-asian="LT"/>
    </style:style>
    <style:style style:name="T2615" style:parent-style-name="DefaultParagraphFont" style:family="text">
      <style:text-properties style:font-name-asian="MS Mincho" style:font-size-complex="12pt" style:language-asian="lt" style:country-asian="LT"/>
    </style:style>
    <style:style style:name="T2616" style:parent-style-name="DefaultParagraphFont" style:family="text">
      <style:text-properties style:font-name-asian="MS Mincho" style:font-size-complex="12pt" style:language-asian="lt" style:country-asian="LT"/>
    </style:style>
    <style:style style:name="P2617" style:parent-style-name="Normal" style:family="paragraph">
      <style:paragraph-properties fo:text-align="justify" fo:margin-left="1.0909in" fo:margin-right="-0.0006in" fo:text-indent="-0.5in">
        <style:tab-stops>
          <style:tab-stop style:type="left" style:position="-0.6972in"/>
          <style:tab-stop style:type="left" style:position="-0.3034in"/>
          <style:tab-stop style:type="left" style:position="-0.2048in"/>
          <style:tab-stop style:type="left" style:position="0.0902in"/>
          <style:tab-stop style:type="left" style:position="0.2875in"/>
        </style:tab-stops>
      </style:paragraph-properties>
    </style:style>
    <style:style style:name="T2618" style:parent-style-name="DefaultParagraphFont" style:family="text">
      <style:text-properties style:font-name-asian="MS Mincho" style:font-size-complex="12pt" style:language-asian="lt" style:country-asian="LT"/>
    </style:style>
    <style:style style:name="T2619" style:parent-style-name="DefaultParagraphFont" style:family="text">
      <style:text-properties style:font-name-asian="MS Mincho" style:font-size-complex="12pt" style:language-asian="lt" style:country-asian="LT"/>
    </style:style>
    <style:style style:name="T2620" style:parent-style-name="DefaultParagraphFont" style:family="text">
      <style:text-properties style:font-name-asian="MS Mincho" style:font-size-complex="12pt" style:language-asian="lt" style:country-asian="LT"/>
    </style:style>
    <style:style style:name="T2621" style:parent-style-name="DefaultParagraphFont" style:family="text">
      <style:text-properties style:font-size-complex="12pt"/>
    </style:style>
    <style:style style:name="P2622" style:parent-style-name="Normal" style:family="paragraph">
      <style:paragraph-properties fo:text-align="justify" fo:margin-right="-0.0006in" fo:text-indent="0.5909in">
        <style:tab-stops>
          <style:tab-stop style:type="left" style:position="0in"/>
          <style:tab-stop style:type="left" style:position="0.3937in"/>
          <style:tab-stop style:type="left" style:position="0.7875in"/>
          <style:tab-stop style:type="left" style:position="0.8861in"/>
        </style:tab-stops>
      </style:paragraph-properties>
    </style:style>
    <style:style style:name="T2623" style:parent-style-name="DefaultParagraphFont" style:family="text">
      <style:text-properties style:font-name-asian="MS Mincho" style:font-size-complex="12pt" style:language-asian="lt" style:country-asian="LT"/>
    </style:style>
    <style:style style:name="T2624" style:parent-style-name="DefaultParagraphFont" style:family="text">
      <style:text-properties style:font-name-asian="MS Mincho" style:font-size-complex="12pt" style:language-asian="lt" style:country-asian="LT"/>
    </style:style>
    <style:style style:name="T2625" style:parent-style-name="DefaultParagraphFont" style:family="text">
      <style:text-properties style:font-name-asian="MS Mincho" style:font-size-complex="12pt" style:language-asian="lt" style:country-asian="LT"/>
    </style:style>
    <style:style style:name="P2626" style:parent-style-name="Normal" style:family="paragraph">
      <style:paragraph-properties fo:text-align="justify" fo:margin-left="1.0909in" fo:margin-right="-0.0006in" fo:text-indent="-0.5in">
        <style:tab-stops>
          <style:tab-stop style:type="left" style:position="-0.6972in"/>
          <style:tab-stop style:type="left" style:position="-0.3034in"/>
          <style:tab-stop style:type="left" style:position="-0.2048in"/>
          <style:tab-stop style:type="left" style:position="0.0902in"/>
          <style:tab-stop style:type="left" style:position="0.2875in"/>
        </style:tab-stops>
      </style:paragraph-properties>
    </style:style>
    <style:style style:name="T2627" style:parent-style-name="DefaultParagraphFont" style:family="text">
      <style:text-properties style:font-name-asian="MS Mincho" style:font-size-complex="12pt" style:language-asian="lt" style:country-asian="LT"/>
    </style:style>
    <style:style style:name="T2628" style:parent-style-name="DefaultParagraphFont" style:family="text">
      <style:text-properties style:font-name-asian="MS Mincho" style:font-size-complex="12pt" style:language-asian="lt" style:country-asian="LT"/>
    </style:style>
    <style:style style:name="T2629" style:parent-style-name="DefaultParagraphFont" style:family="text">
      <style:text-properties style:font-name-asian="MS Mincho"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paragraph-properties fo:text-align="justify" fo:margin-left="1.0909in" fo:margin-right="-0.0006in" fo:text-indent="-0.5in">
        <style:tab-stops>
          <style:tab-stop style:type="left" style:position="-0.6972in"/>
          <style:tab-stop style:type="left" style:position="-0.3034in"/>
          <style:tab-stop style:type="left" style:position="-0.2048in"/>
          <style:tab-stop style:type="left" style:position="0.0902in"/>
          <style:tab-stop style:type="left" style:position="0.2875in"/>
        </style:tab-stops>
      </style:paragraph-properties>
    </style:style>
    <style:style style:name="T2632" style:parent-style-name="DefaultParagraphFont" style:family="text">
      <style:text-properties style:font-name-asian="MS Mincho" style:font-size-complex="12pt" style:language-asian="lt" style:country-asian="LT"/>
    </style:style>
    <style:style style:name="T2633" style:parent-style-name="DefaultParagraphFont" style:family="text">
      <style:text-properties style:font-name-asian="MS Mincho" style:font-size-complex="12pt" style:language-asian="lt" style:country-asian="LT"/>
    </style:style>
    <style:style style:name="T2634" style:parent-style-name="DefaultParagraphFont" style:family="text">
      <style:text-properties style:font-name-asian="MS Mincho" style:font-size-complex="12pt" style:language-asian="lt" style:country-asian="LT"/>
    </style:style>
    <style:style style:name="T2635" style:parent-style-name="DefaultParagraphFont" style:family="text">
      <style:text-properties style:font-size-complex="12pt"/>
    </style:style>
    <style:style style:name="P2636" style:parent-style-name="Normal" style:family="paragraph">
      <style:paragraph-properties fo:text-align="justify" fo:margin-right="-0.0006in" fo:text-indent="0.5909in">
        <style:tab-stops>
          <style:tab-stop style:type="left" style:position="0in"/>
          <style:tab-stop style:type="left" style:position="0.3937in"/>
          <style:tab-stop style:type="left" style:position="0.7875in"/>
          <style:tab-stop style:type="left" style:position="0.8861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asian="MS Mincho" fo:color="#000000" style:font-size-complex="12pt" style:language-asian="lt" style:country-asian="LT"/>
    </style:style>
    <style:style style:name="P2641" style:parent-style-name="Normal" style:family="paragraph">
      <style:paragraph-properties fo:text-align="justify" fo:margin-left="1.0909in" fo:margin-right="-0.0006in" fo:text-indent="-0.5in">
        <style:tab-stops>
          <style:tab-stop style:type="left" style:position="-0.6972in"/>
          <style:tab-stop style:type="left" style:position="-0.3034in"/>
          <style:tab-stop style:type="left" style:position="-0.2048in"/>
          <style:tab-stop style:type="left" style:position="0.0902in"/>
          <style:tab-stop style:type="left" style:position="0.2875in"/>
        </style:tab-stops>
      </style:paragraph-properties>
    </style:style>
    <style:style style:name="T2642" style:parent-style-name="DefaultParagraphFont" style:family="text">
      <style:text-properties style:font-name-asian="MS Mincho" style:font-size-complex="12pt" style:language-asian="lt" style:country-asian="LT"/>
    </style:style>
    <style:style style:name="T2643" style:parent-style-name="DefaultParagraphFont" style:family="text">
      <style:text-properties style:font-name-asian="MS Mincho" style:font-size-complex="12pt" style:language-asian="lt" style:country-asian="LT"/>
    </style:style>
    <style:style style:name="T2644" style:parent-style-name="DefaultParagraphFont" style:family="text">
      <style:text-properties style:font-name-asian="MS Mincho" style:font-size-complex="12pt" style:language-asian="lt" style:country-asian="LT"/>
    </style:style>
    <style:style style:name="T2645" style:parent-style-name="DefaultParagraphFont" style:family="text">
      <style:text-properties style:font-size-complex="12pt"/>
    </style:style>
    <style:style style:name="P2646" style:parent-style-name="Normal" style:family="paragraph">
      <style:paragraph-properties fo:text-align="justify" fo:margin-right="-0.0006in" fo:text-indent="0.5909in">
        <style:tab-stops>
          <style:tab-stop style:type="left" style:position="0.2958in"/>
          <style:tab-stop style:type="left" style:position="0.9847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fo:background-color="#FFFFFF"/>
    </style:style>
    <style:style style:name="T2655" style:parent-style-name="DefaultParagraphFont" style:family="text">
      <style:text-properties style:font-size-complex="12pt"/>
    </style:style>
    <style:style style:name="P2656"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P2666" style:parent-style-name="Normal" style:family="paragraph">
      <style:paragraph-properties fo:margin-left="1.0909in" fo:text-indent="-0.5in">
        <style:tab-stops>
          <style:tab-stop style:type="left" style:position="-1.0909in"/>
          <style:tab-stop style:type="left" style:position="-0.1062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909in">
        <style:tab-stops>
          <style:tab-stop style:type="left" style:position="0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fo:background-color="#FFFFFF"/>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fo:font-style="italic" style:font-style-asian="italic"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tyle-complex="italic"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tyle-complex="italic"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tyle-complex="italic"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tyle-complex="italic" style:font-size-complex="12pt"/>
    </style:style>
    <style:style style:name="P2692"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fo:color="#000000"/>
    </style:style>
    <style:style style:name="T2701" style:parent-style-name="DefaultParagraphFont" style:family="text">
      <style:text-properties style:font-size-complex="12pt"/>
    </style:style>
    <style:style style:name="P2702"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fo:color="#000000"/>
    </style:style>
    <style:style style:name="T2711" style:parent-style-name="DefaultParagraphFont" style:family="text">
      <style:text-properties style:font-size-complex="12pt"/>
    </style:style>
    <style:style style:name="P2712"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fo:color="#000000" style:font-size-complex="12pt"/>
    </style:style>
    <style:style style:name="T2729" style:parent-style-name="DefaultParagraphFont" style:family="text">
      <style:text-properties style:font-size-complex="12pt"/>
    </style:style>
    <style:style style:name="P2730"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909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style>
    <style:style style:name="T2741" style:parent-style-name="DefaultParagraphFont" style:family="text">
      <style:text-properties style:font-size-complex="12pt"/>
    </style:style>
    <style:style style:name="P2742"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fo:color="#000000"/>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fo:color="#000000"/>
    </style:style>
    <style:style style:name="T2753" style:parent-style-name="DefaultParagraphFont" style:family="text">
      <style:text-properties style:font-size-complex="12pt"/>
    </style:style>
    <style:style style:name="T2754" style:parent-style-name="DefaultParagraphFont" style:family="text">
      <style:text-properties fo:font-style="italic" style:font-style-asian="ital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margin-left="1.0909in" fo:text-indent="-0.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style:font-size-complex="12pt"/>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margin-left="1.0909in" fo:text-indent="-0.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fo:color="#000000"/>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style>
    <style:style style:name="P2779"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tab-stops>
          <style:tab-stop style:type="left" style:position="0.3937in"/>
        </style:tab-stops>
      </style:paragraph-properties>
      <style:text-properties style:font-size-complex="12pt"/>
    </style:style>
    <style:style style:name="P2804" style:parent-style-name="Normal" style:family="paragraph">
      <style:paragraph-properties fo:text-indent="0.4923in"/>
      <style:text-properties style:language-asian="lt" style:country-asian="LT"/>
    </style:style>
    <style:style style:name="P2805" style:parent-style-name="Normal" style:family="paragraph">
      <style:paragraph-properties fo:text-indent="0.4923in"/>
      <style:text-properties style:language-asian="lt" style:country-asian="LT"/>
    </style:style>
    <style:style style:name="P2806" style:parent-style-name="Normal" style:family="paragraph">
      <style:paragraph-properties fo:text-indent="0.4923in"/>
      <style:text-properties style:language-asian="lt" style:country-asian="LT"/>
    </style:style>
    <style:style style:name="P2807" style:parent-style-name="Normal" style:family="paragraph">
      <style:paragraph-properties fo:text-indent="0.4923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22 M. BIRŽELIO 22 D. ĮSAKYMO NR. 1k-237 „DĖL 2021–2027 metų EUROPOS SĄJUNGOS FONDŲ INVESTICIJŲ PROGRAMOS IR EKONOMIKOS GAIVINIMO IR ATSPARUMO DIDINIMO PLANO „Naujos KARTOS lIETUVA“ ĮGYVENDINIMO“ PAKEITIMO</text:span></text:p>
      <text:p text:style-name="P17"/>
      <text:p text:style-name="P18">2023 m. balandžio 5 d. Nr. 1K-129</text:p>
      <text:p text:style-name="P19">Vilnius</text:p>
      <text:p text:style-name="P20"/>
      <text:p text:style-name="P21"><text:span text:style-name="T22">1</text:span><text:span text:style-name="T23">.</text:span><text:span text:style-name="T24"><text:tab/></text:span><text:span text:style-name="T25">Pakeiči</text:span><text:span text:style-name="T26">u Lietuvos Respublikos finansų ministro 2022 m. birželio 22 d. įsakymą Nr. 1K-237<text:s/></text:span><text:span text:style-name="T27">„Dėl 2021–2027 metų Europos Sąjungos fondų investicijų programos ir Ekonomikos gaivinimo ir atsparumo didinimo plano „Naujos kartos Lietuva“ įgyvendinimo“</text:span><text:span text:style-name="T28">:<text:s/></text:span></text:p>
      <text:p text:style-name="P29"><text:span text:style-name="T30">1.1</text:span><text:span text:style-name="T31">.</text:span><text:span text:style-name="T32"><text:tab/>Pakeičiu preambulę ir ją išdėstau taip:</text:span></text:p>
      <text:p text:style-name="P33"><text:span text:style-name="T34">„</text:span><text:span text:style-name="T35">Vadovaudamasi Lietuvos Respublikos Vyriausybės<text:s/></text:span><text:span text:style-name="T36">2020 m. lapkričio 25 d. nutarimo Nr. 1322</text:span><text:span text:style-name="T37"><text:s/>„Dėl pasirengimo administruoti Europos Sąjungos lėšas ir jų administravimo“ 1.1.1 ir 5.2.1 papunkčiais,<text:s/></text:span><text:span text:style-name="T38">Vadovaujančiosios, administruojančiosios ir audito institucijų funkcijų, įgyvendinant Ekonomikos gaivinimo ir atsparumo didinimo planą „Naujos kartos Lietuva“, paskirstymo taisyklių, patvirtintų<text:s/></text:span><text:span text:style-name="T39">Lietuvos Respublikos Vyriausybės 2020 m. lapkričio 25 d. nutarimu Nr. 1322 „Dėl pasirengimo administruoti Europos Sąjungos lėšas ir jų administravimo“, 4.1.1 papunkčiu, Strateginio valdymo metodikos, patvirtintos Lietuvos Respublikos Vyriausybės<text:s/></text:span><text:soft-page-break/><text:span text:style-name="T40">2021 m. balandžio 28 d. nutarimu Nr. 292 „Dėl Strateginio valdymo metodikos patvirtinimo“, 133 punktu ir įgyvendindama<text:s/></text:span><text:span text:style-name="T41">2018 m. liepos 18 d. Europos Parlamento ir Tarybos reglamentą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text:s/></text:span><text:span text:style-name="T42">2021 m. vasario 12 d. Europos Parlamento ir Tarybos reglamentą (ES) 2021/241, kuriuo nustatoma ekonomikos gaivinimo ir atsparumo didinimo priemonė, 2021 m. birželio 24 d. Europos Parlamento ir Tarybos reglamentą (ES) 2021/1056, kuriuo įsteigiamas Teisingos pertvarkos fondas, 2021 m. birželio 24 d. Europos Parlamento ir Tarybos reglamentą (ES) 2021/1057, kuriuo nustatomas „Europos socialinis fondas +“ (ESF+) ir panaikinamas Reglamentas (ES) Nr. 1296/2013, 2021 m. birželio 24 d. Europos Parlamento ir Tarybos reglamentą (ES) 2021/1058 dėl Europos regioninės plėtros fondo ir Sanglaudos fondo,<text:s/></text:span><text:span text:style-name="T43">2021 m. birželio 24 d. Europos Parlamento ir Tarybos reglamentą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2 m. spalio 19 d. Europos Parlamento ir Tarybos reglamentu (ES) 2022/2039</text:span><text:span text:style-name="T44">:“.</text:span></text:p>
      <text:p text:style-name="P45"><text:span text:style-name="T46">1.2</text:span><text:span text:style-name="T47">.</text:span><text:span text:style-name="T48"><text:tab/>Papildau 2</text:span><text:span text:style-name="T49">1</text:span><text:span text:style-name="T50"><text:s/>punktu:</text:span></text:p>
      <text:p text:style-name="P51"><text:span text:style-name="T52">„</text:span><text:span text:style-name="T53">2</text:span><text:span text:style-name="T54">1</text:span><text:span text:style-name="T55">.<text:s/></text:span><text:span text:style-name="T56">N u s t a t a u, kad:</text:span></text:p>
      <text:p text:style-name="P57"><text:span text:style-name="T58">2</text:span><text:span text:style-name="T59">1</text:span><text:span text:style-name="T60">.1</text:span><text:span text:style-name="T61">. pažangos priemonės ir (arba) jų veiklos (poveiklės), kuriomis planuojama prisidėti prie Ekonomikos gaivinimo ir atsparumo didinimo priemonės plano „Naujos kartos Lietuva“ (toliau – Planas „Naujos kartos Lietuva“) pakeitimo projekto įgyvendinimo ir kurias planuojama<text:s/></text:span><text:soft-page-break/><text:span text:style-name="T62">finansuoti iš<text:s/></text:span><text:span text:style-name="T63">Reglamento (ES) 2021/241 14 straipsnio 1 dalyje minimos Ekonomikos gaivinimo ir atsparumo didinimo priemonės paskolos lėšų (toliau – EGADP paskolos lėšos) ir (arba) papildomai Lietuvai skirtų<text:s/></text:span><text:span text:style-name="T64">Ekonomikos gaivinimo ir atsparumo didinimo priemonės</text:span><text:span text:style-name="T65"><text:s/>subsidijos lėšų (toliau – EGADP subsidijos lėšos), bei pagal jas atrenkami projektai gali būti pradėti planuoti ir įgyvendinami, iki Europos Sąjungos Taryba priims įgyvendinimo sprendimą dėl<text:s/></text:span><text:span text:style-name="T66">Plano „Naujos kartos Lietuva“ pakeitimo;<text:s/></text:span></text:p>
      <text:p text:style-name="P67"><text:span text:style-name="T68">2</text:span><text:span text:style-name="T69">1</text:span><text:span text:style-name="T70">.2</text:span><text:span text:style-name="T71">. pažangos priemonėms ir (arba) jų veikloms (poveiklėms), kuriomis planuojama prisidėti prie Plano „Naujos kartos Lietuva“ pakeitimo projekto įgyvendinimo ir kurias planuojama finansuoti iš EGADP paskolos lėšų ir (arba) EGADP subsidijos lėšų, ir pagal jas atrenkamiems projektams taikomos</text:span><text:span text:style-name="T72"><text:s/>šiuo įsakymu patvirtintos<text:s/></text:span><text:span text:style-name="T73">2021–2027 metų Europos Sąjungos fondų investicijų programos ir<text:s/></text:span><text:span text:style-name="T74">Ekonomikos gaivinimo ir atsparumo didinimo<text:s/></text:span><text:span text:style-name="T75">plano „Naujos kartos Lietuva“ administravimo taisyklės,</text:span><text:span text:style-name="T76"><text:s/>Projektų administravimo ir finansavimo taisyklės ir Stebėsenos rodiklių nustatymo ir skaičiavimo aprašas,<text:s/></text:span><text:span text:style-name="T77">Plano „Naujos kartos Lietuva“ pakeitimo projektą prilyginant<text:s/></text:span><text:span text:style-name="T78">šiose taisyklėse ir apraše nurodytam</text:span><text:span text:style-name="T79"><text:s/>Planui „Naujos kartos Lietuva“;</text:span></text:p>
      <text:p text:style-name="P80"><text:span text:style-name="T81">2</text:span><text:span text:style-name="T82">1</text:span><text:span text:style-name="T83">.3</text:span><text:span text:style-name="T84">. ministerija, rengdama projektų finansavimo sąlygų aprašą, privalo nurodyti, kad Europos Sąjungos Tarybai priėmus įgyvendinimo sprendimą dėl Plano „Naujos kartos Lietuva“ pakeitimo bus atliekami šio įsakymo 2</text:span><text:span text:style-name="T85">1</text:span><text:span text:style-name="T86">.4.2 papunktyje nurodyti veiksmai;<text:s/></text:span></text:p>
      <text:p text:style-name="P87"><text:span text:style-name="T88">2</text:span><text:span text:style-name="T89">1</text:span><text:span text:style-name="T90">.4</text:span><text:span text:style-name="T91">. Europos Sąjungos Tarybai priėmus įgyvendinimo sprendimą dėl<text:s/></text:span><text:span text:style-name="T92">P</text:span><text:span text:style-name="T93">lano „Naujos kartos Lietuva“ pakeitimo:</text:span></text:p>
      <text:p text:style-name="P94"><text:span text:style-name="T95">2</text:span><text:span text:style-name="T96">1</text:span><text:span text:style-name="T97">.4.1</text:span><text:span text:style-name="T98">. vadovaujančioji institucija apie šį sprendimą informuoja ministerijas ir administruojančiąją instituciją viešąją įstaigą Centrinę projektų valdymo agentūrą (toliau – CPVA);</text:span></text:p>
      <text:p text:style-name="P99"><text:span text:style-name="T100">2</text:span><text:span text:style-name="T101">1</text:span><text:span text:style-name="T102">.4.2</text:span><text:span text:style-name="T103">. ministerijos:</text:span></text:p>
      <text:p text:style-name="P104"><text:span text:style-name="T105">2</text:span><text:span text:style-name="T106">1</text:span><text:span text:style-name="T107">.4.2.1</text:span><text:span text:style-name="T108">. peržiūri EGADP paskolos lėšomis ir (arba) EGADP subsidijos lėšomis finansuojamų projektų finansavimo sąlygas, įvertindamos, ar jos neprieštarauja priimtam<text:s/></text:span><text:span text:style-name="T109">P</text:span><text:span text:style-name="T110">lano „Naujos kartos Lietuva“ pakeitimui</text:span><text:span text:style-name="T111">, ir prireikus patikslina šias sąlygas;</text:span></text:p>
      <text:p text:style-name="P112"><text:span text:style-name="T113">2</text:span><text:span text:style-name="T114">1</text:span><text:span text:style-name="T115">.4.2.2</text:span><text:span text:style-name="T116">. jeigu, atlikus šio įsakymo 2</text:span><text:span text:style-name="T117">1</text:span><text:span text:style-name="T118">.4.2.1 papunktyje nurodytą peržiūrą, nustatoma projektų ir (ar) projektų finansavimo sąlygų pakeitimų, turinčių įtakos jau atrinktų projektų arba jų išlaidų tinkamumui finansuoti iš<text:s/></text:span><text:span text:style-name="T119">EGADP paskolos lėšų ir (arba)<text:s/></text:span><text:span text:style-name="T120">EGADP subsidijos lėšų</text:span><text:span text:style-name="T121">, įpareigoja CPVA pakartotinai įvertinti projekto (-ų) ir jo (jų) išlaidų tinkamumą finansuoti iš minėtų lėšų ir prireikus bei suderinus su projekto (-ų) vykdytoju (-ais) atlikti projekto (-ų) sutarties<text:s/></text:span><text:span text:style-name="T122">(-čių) pakeitimus;</text:span></text:p>
      <text:p text:style-name="P123"><text:span text:style-name="T124">2</text:span><text:span text:style-name="T125">1</text:span><text:span text:style-name="T126">.4.2.3</text:span><text:span text:style-name="T127">. jeigu, atlikus šio įsakymo 2</text:span><text:span text:style-name="T128">1</text:span><text:span text:style-name="T129">.4.2.1 papunktyje nurodytą peržiūrą ir (ar) 2</text:span><text:span text:style-name="T130">1</text:span><text:span text:style-name="T131">.4.2.2 papunktyje nurodytą vertinimą, nustatoma, kad projektas (-ai) ar jo (jų) dalis (-ys) nėra tinkamas (-i) finansuoti iš:</text:span></text:p>
      <text:p text:style-name="P132"><text:span text:style-name="T133">2</text:span><text:span text:style-name="T134">1</text:span><text:span text:style-name="T135">.4.2.3.1</text:span><text:span text:style-name="T136">. EGADP paskolos</text:span><text:span text:style-name="T137"><text:s/></text:span><text:span text:style-name="T138">lėšų, toliau projektą (-us) ar jo (jų) dalį<text:s/></text:span><text:span text:style-name="T139">(-is),<text:s/></text:span><text:span text:style-name="T140">gavusios Lietuvos Respublikos finansų ministerijos pritarimą</text:span><text:span text:style-name="T141">,<text:s/></text:span><text:span text:style-name="T142">finansuoja<text:s/></text:span><text:span text:style-name="T143">iš Lietuvos Respublikos valstybės biudžeto lėšų, t. y. Asignavimų valdytojų programų, finansuojamų iš Lietuvos Respublikos valstybės biudžeto, finansavimo šaltinių klasifikacijoje, patvirtintoje Lietuvos Respublikos finansų ministro 2011 m. rugpjūčio 8 d. įsakymu Nr. 1K-265 „Dėl Asignavimų valdytojų programų, finansuojamų iš Lietuvos Respublikos valstybės biudžeto, finansavimo šaltinių klasifikacijos patvirtinimo“, nurodytą 1.1.1.1.12 finansavimo šaltinį „Ekonomikos gaivinimo ir atsparumo didinimo priemonės paskolos lėšos“ pakeisdamos</text:span><text:span text:style-name="T144"><text:s/>kitu tinkamu finansavimo šaltiniu</text:span><text:span text:style-name="T145">;<text:s/></text:span></text:p>
      <text:p text:style-name="P146"><text:span text:style-name="T147"><text:tab/></text:span><text:span text:style-name="T148">2</text:span><text:span text:style-name="T149">1</text:span><text:span text:style-name="T150">.4.2.3.2</text:span><text:span text:style-name="T151">.<text:s/></text:span><text:span text:style-name="T152">EGADP subsidijos</text:span><text:span text:style-name="T153"><text:s/></text:span><text:span text:style-name="T154">lėšų, užtikrina, kad projekto (-ų) ar jo (jų) dalies (-ių) netinkamos finansuoti išlaidos bus padengtos iš Lietuvos Respublikos tam tikrų metų valstybės biudžeto ir savivaldybių biudžetų finansinių rodiklių patvirtinimo įstatyme ministerijoms patvirtintų valstybės biudžeto asignavimų ir (arba) projektų vykdytojų lėšų.“</text:span></text:p>
      <text:p text:style-name="P155"><text:span text:style-name="T156">1.3</text:span><text:span text:style-name="T157">.</text:span><text:span text:style-name="T158"><text:tab/>Pakeičiu nurodytu įsakymu patvirtintas 2021–2027 metų Europos Sąjungos fondų investicijų programos ir Ekonomikos gaivinimo ir atsparumo didinimo plano „Naujos kartos Lietuva“ administravimo taisykles:</text:span></text:p>
      <text:p text:style-name="P159"><text:span text:style-name="T160">1.3.1</text:span><text:span text:style-name="T161">.</text:span><text:span text:style-name="T162"><text:tab/>Pakeičiu 3.1 papunktį ir jį išdėstau taip:</text:span></text:p>
      <text:p text:style-name="P163"><text:span text:style-name="T164">„</text:span><text:span text:style-name="T165">3.1</text:span><text:span text:style-name="T166">.<text:s/></text:span><text:span text:style-name="T167">Ataskaitiniai metai</text:span><text:span text:style-name="T168"> –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span><text:span text:style-name="T169"> </text:span><text:span text:style-name="T170">2 straipsnio 29 dalyje nustatytas ataskaitinis laikotarpis nuo kiekvienų kalendorinių metų liepos 1 dienos iki kitų kalendorinių metų birželio 30 dienos imtinai, už kurį teikiamos mokėjimo paraiškos ir sąskaitos Europos Komisijai. Pirmieji ataskaitiniai metai prasideda 2021 m. sausio 1 d., baigiasi 2022 m. birželio 30 d. imtinai, paskutiniai ataskaitiniai metai prasideda 2029 m. liepos 1 d., baigiasi 2030 m. birželio 30 d. imtinai.“</text:span></text:p>
      <text:p text:style-name="P171"><text:span text:style-name="T172">1.3.2</text:span><text:span text:style-name="T173">.</text:span><text:span text:style-name="T174"><text:tab/>Pakeičiu 3.5 papunktį ir jį išdėstau taip:</text:span></text:p>
      <text:p text:style-name="P175"><text:span text:style-name="T176">„</text:span><text:span text:style-name="T177">3.5</text:span><text:span text:style-name="T178">.<text:s/></text:span><text:span text:style-name="T179">Prašymas Europos Komisijai sumokėti finansinį įnašą</text:span><text:span text:style-name="T180"> – įgyvendinant Ekonomikos gaivinimo ir atsparumo didinimo planą „Naujos kartos Lietuva“ administruojančiosios institucijos, atliekančios 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lėšas ir jų administravimo“, 6.13 papunktyje ir 2021 m. vasario 12 d. Europos Parlamento ir Tarybos reglamento (ES) 2021/241, kuriuo nustatoma ekonomikos gaivinimo ir atsparumo didinimo priemonė, 22 straipsnio 2 dalies c punkte ir 24 straipsnio 2 dalyje nurodytas funkcijas, rengiamas ir Europos Komisijai teikiamas prašymas išmokėti Ekonomikos gaivinimo ir atsparumo didinimo priemonės lėšas.“</text:span></text:p>
      <text:p text:style-name="P181"><text:span text:style-name="T182">1.3.3</text:span><text:span text:style-name="T183">.</text:span><text:span text:style-name="T184"><text:tab/>Pakeičiu 3.9 papunktį ir jį išdėstau taip:</text:span></text:p>
      <text:p text:style-name="P185"><text:span text:style-name="T186">„</text:span><text:span text:style-name="T187">3.9</text:span><text:span text:style-name="T188">.<text:s/></text:span><text:span text:style-name="T189">Kitos Taisyklėse vartojamos sąvokos suprantamos taip, kaip jos apibrėžtos Lietuvos Respublikos</text:span><text:span text:style-name="T190"><text:s/></text:span><text:span text:style-name="T191">strateginio valdymo įstatyme,<text:s/></text:span><text:span text:style-name="T192">Lietuvos Respublikos investicijų įstatyme,<text:s/></text:span><text:span text:style-name="T193">Strateginio<text:s/></text:span><text:soft-page-break/><text:span text:style-name="T194">valdymo metodikoje, patvirtintoje Lietuvos Respublikos Vyriausybės 2021 m. balandžio 28 d. nutarimu Nr. 292 „Dėl Strateginio valdymo metodikos patvirtinimo“ (toliau – Strateginio valdymo metodika),<text:s/></text:span><text:span text:style-name="T195">Plano „Naujos kartos Lietuva“ funkcijų paskirstymo taisyklėse</text:span><text:span text:style-name="T196">, 2021–2027 metų Europos Sąjungos fondų investicijų programos įgyvendinimo Lietuvoje bendruosiuose nuostatuose, patvirtintuose funkcijų paskirstymo įsakymu, finansų ministro tvirtinamose Projektų administravimo ir finansavimo taisyklėse ir<text:s/></text:span><text:span text:style-name="T197">Viešojo ir privataus sektorių partnerystės projektų rengimo ir įgyvendinimo taisyklėse, patvirtintose Lietuvos Respublikos Vyriausybės 2009 m. lapkričio 11 d. nutarimu Nr. 1480 „Dėl viešojo ir privataus sektorių partnerystės“</text:span><text:span text:style-name="T198">.“</text:span></text:p>
      <text:p text:style-name="P199"><text:span text:style-name="T200">1.3.4</text:span><text:span text:style-name="T201">.</text:span><text:span text:style-name="T202"><text:tab/>Pakeičiu 4 punktą ir jį išdėstau taip:</text:span></text:p>
      <text:p text:style-name="P203"><text:span text:style-name="T204">„</text:span><text:span text:style-name="T205">4</text:span><text:span text:style-name="T206">.<text:s/></text:span><text:span text:style-name="T207">Atlikdami Taisyklėse nustatytus veiksmus, vadovaujančioji institucija, tarpinės institucijos ir administruojančiosios institucijos, taip pat ministerijos ir, jei yra paskirti, plėtros programos pažangos priemonių (toliau – pažangos priemonė) koordinatoriai (toliau kartu – ministerijos), regionų plėtros tarybos (toliau – RPT) bei miestų vietos veiklos grupės:</text:span></text:p>
      <text:p text:style-name="P208"><text:span text:style-name="T209">4.1</text:span><text:span text:style-name="T210">. vadovaujasi rekomendacijomis ir kitais metodiniais dokumentais, kuriuos tvirtina</text:span><text:span text:style-name="T211"><text:s/></text:span><text:span text:style-name="T212">administruojančiosios institucijos, atliekančios<text:s/></text:span><text:span text:style-name="T213">2021–2027 metų Europos Sąjungos fondų investicijų programos administruojančiųjų institucijų ir tarpinės institucijos funkcijų sąrašo, patvirtinto </text:span><text:span text:style-name="T214">funkcijų paskirstymo įsakymu, 4.1.3<text:s/></text:span><text:span text:style-name="T215">ir 5.1.6<text:s/></text:span><text:span text:style-name="T216">papunkčiuose nustatytas funkcijas, ir kurie skelbiami Europos Sąjungos investicijų interneto svetainėje </text:span><text:span text:style-name="T217">esinvesticijos.lt</text:span><text:span text:style-name="T218"> (toliau – svetainė </text:span><text:span text:style-name="T219">esinvesticijos.lt</text:span><text:span text:style-name="T220">);</text:span></text:p>
      <text:p text:style-name="P221"><text:span text:style-name="T222">4.2</text:span><text:span text:style-name="T223">. naudojasi Kvietimų ir projektų kodavimo instrukcija, su projektais susijusių dokumentų formomis ir jų pildymo instrukcijomis, kurioms pritarė darbo grupė, sudaryta Lietuvos Respublikos finansų ministro 2021 m. birželio 11 d. įsakymu Nr. 1K-219 „Dėl tarpinstitucinės darbo grupės sudarymo“ (toliau – darbo grupė).“</text:span></text:p>
      <text:p text:style-name="P224"><text:span text:style-name="T225">1.3.5</text:span><text:span text:style-name="T226">.</text:span><text:span text:style-name="T227"><text:tab/>Pakeičiu 31.1 papunktį ir jį išdėstau taip:</text:span></text:p>
      <text:p text:style-name="P228"><text:span text:style-name="T229">„</text:span><text:span text:style-name="T230">31.1</text:span><text:span text:style-name="T231">.<text:s/></text:span><text:span text:style-name="T232">tarpinė institucija VRM ir administruojančiosios institucijos, kai jos yra projektų vykdytojos, atliekančios valdymo patikrinimus;“.</text:span></text:p>
      <text:p text:style-name="P233"><text:span text:style-name="T234">1.3.6</text:span><text:span text:style-name="T235">.</text:span><text:span text:style-name="T236"><text:tab/>Pakeičiu 42 punktą ir jį išdėstau taip:</text:span></text:p>
      <text:p text:style-name="P237"><text:span text:style-name="T238">„</text:span><text:span text:style-name="T239">42</text:span><text:span text:style-name="T240">.<text:s/></text:span><text:span text:style-name="T241">Vadovaujančioji institucija ir Investicijų programos administruojančioji institucija CPVA teikia EK informaciją per SFC2021.“</text:span></text:p>
      <text:p text:style-name="P242"><text:span text:style-name="T243">1.3.7</text:span><text:span text:style-name="T244">.</text:span><text:span text:style-name="T245"><text:tab/>Pakeičiu 48 punktą ir jį išdėstau taip:</text:span></text:p>
      <text:p text:style-name="P246"><text:span text:style-name="T247">„</text:span><text:span text:style-name="T248">48</text:span><text:span text:style-name="T249">.<text:s/></text:span><text:span text:style-name="T250">Inicijuoti Partnerystės sutarties keitimą gali vadovaujančioji institucija ir ministerijos, Investicijų programos keitimą – vadovaujančioji institucija, ministerijos, Vyriausybės sudaromas 2021–2027 metų Europos Sąjungos fondų investicijų programos stebėsenos komitetas (toliau – Investicijų programos stebėsenos komitetas) ir EK, vadovaudamasi Reglamento (ES) 2021/1060 19 straipsnio 1 dalimi.“</text:span></text:p>
      <text:p text:style-name="P251"><text:span text:style-name="T252">1.3.8</text:span><text:span text:style-name="T253">.</text:span><text:span text:style-name="T254"><text:tab/>Pakeičiu 50 punktą ir jį išdėstau taip:</text:span></text:p>
      <text:p text:style-name="P255"><text:span text:style-name="T256">„</text:span><text:span text:style-name="T257">50</text:span><text:span text:style-name="T258">.<text:s/></text:span><text:span text:style-name="T259">Jeigu EK inicijuoja Investicijų programos keitimą vadovaudamasi Reglamento (ES) 2021/1060 19 straipsnio 1 dalimi, pasiūlymą dėl keitimo rengia (Taisyklių 1 priede pateiktą formą pildo) vadovaujančioji institucija arba jos prašymu atsakinga ministerija.“</text:span></text:p>
      <text:p text:style-name="P260"><text:span text:style-name="T261">1.3.9</text:span><text:span text:style-name="T262">.</text:span><text:span text:style-name="T263"><text:tab/>Pakeičiu 51.2 papunktį ir jį išdėstau taip:</text:span></text:p>
      <text:p text:style-name="P264"><text:span text:style-name="T265">„</text:span><text:span text:style-name="T266">51.2</text:span><text:span text:style-name="T267">.<text:s/></text:span><text:span text:style-name="T268">inicijavusi Investicijų programos keitimą, teikia pasiūlymą dėl keitimo Investicijų programos stebėsenos komitetui pritarti;“.</text:span></text:p>
      <text:p text:style-name="P269"><text:span text:style-name="T270">1.3.10</text:span><text:span text:style-name="T271">.</text:span><text:span text:style-name="T272"><text:tab/>Pakeičiu 52 punktą ir jį išdėstau taip:</text:span></text:p>
      <text:p text:style-name="P273"><text:span text:style-name="T274">„</text:span><text:span text:style-name="T275">52</text:span><text:span text:style-name="T276">.<text:s/></text:span><text:span text:style-name="T277">Vadovaujančioji institucija, gavusi EK pritarimą ar nepritarimą Investicijų programos keitimui, per 10 darbo dienų apie tai praneša Investicijų programos stebėsenos komitetui.“</text:span></text:p>
      <text:p text:style-name="P278"><text:span text:style-name="T279">1.3.11</text:span><text:span text:style-name="T280">.</text:span><text:span text:style-name="T281"><text:tab/>Pakeičiu 57.3 papunktį ir jį išdėstau taip:</text:span></text:p>
      <text:p text:style-name="P282"><text:span text:style-name="T283">„</text:span><text:span text:style-name="T284">57.3</text:span><text:span text:style-name="T285">.<text:s/></text:span><text:span text:style-name="T286">netinkamos finansuoti išlaidos:</text:span></text:p>
      <text:p text:style-name="P287"><text:span text:style-name="T288">57.3.1</text:span><text:span text:style-name="T289">. pridėtinės vertės mokestis (toliau – PVM);</text:span></text:p>
      <text:p text:style-name="P290"><text:span text:style-name="T291">57.3.2</text:span><text:span text:style-name="T292">. išlaidos, kuriomis pakeičiamos periodinės nacionalinės biudžeto išlaidos (tokios kaip valstybės tarnautojų, mokytojų, gydytojų atlyginimai už kasdienį darbą,<text:s/></text:span><text:span text:style-name="T293">periodinės infrastruktūros priežiūros išlaidos ir pan.,</text:span><text:span text:style-name="T294"><text:s/>angl.<text:s/></text:span><text:span text:style-name="T295">recurrent costs</text:span><text:span text:style-name="T296">), išskyrus atvejus, kai tokios išlaidos numatytos Plane „Naujos kartos Lietuva“ arba<text:s/></text:span>suderintos su EK<text:span text:style-name="T297">.“</text:span></text:p>
      <text:p text:style-name="P298"><text:span text:style-name="T299">1.3.12</text:span><text:span text:style-name="T300">.</text:span><text:span text:style-name="T301"><text:tab/>Pakeičiu 58 punkto pirmąją pastraipą ir ją išdėstau taip:</text:span></text:p>
      <text:p text:style-name="P302"><text:span text:style-name="T303">„</text:span><text:span text:style-name="T304">58</text:span><text:span text:style-name="T305">. Kai EK patvirtina Investicijų programą, vadovaujančioji institucija parengia ir pateikia Vyriausybei Investicijų programos lėšų paskirstymo plano projektą, kuriame turi būti:“.</text:span></text:p>
      <text:p text:style-name="P306"><text:span text:style-name="T307">1.3.13</text:span><text:span text:style-name="T308">.</text:span><text:span text:style-name="T309"><text:tab/>Pakeičiu 59 punktą ir jį išdėstau taip:</text:span></text:p>
      <text:p text:style-name="P310"><text:span text:style-name="T311">„</text:span><text:span text:style-name="T312">59</text:span><text:span text:style-name="T313">. Vadovaujančioji institucija gali Investicijų programos lėšų paskirstymo plano projektą rengti ir pateikti Vyriausybei dalimis.“</text:span></text:p>
      <text:p text:style-name="P314"><text:span text:style-name="T315">1.3.14</text:span><text:span text:style-name="T316">.</text:span><text:span text:style-name="T317"><text:tab/>Pakeičiu 64 punktą ir jį išdėstau taip:</text:span></text:p>
      <text:p text:style-name="P318"><text:span text:style-name="T319">„</text:span><text:span text:style-name="T320">64</text:span><text:span text:style-name="T321">. Vadovaujančioji institucija parengia ir pateikia Vyriausybei tvirtinti Plano „Naujos kartos Lietuva“ lėšų paskirstymo plano projektą, kuriame turi būti kiekvieno komponento lėšų paskirstymo planas pagal ministerijas, reformas ir (ar) investicijas.“</text:span></text:p>
      <text:p text:style-name="P322"><text:span text:style-name="T323">1.3.15</text:span><text:span text:style-name="T324">.</text:span><text:span text:style-name="T325"><text:tab/>Pakeičiu 66 punktą ir jį išdėstau taip:</text:span></text:p>
      <text:p text:style-name="P326"><text:span text:style-name="T327">„</text:span><text:span text:style-name="T328">66</text:span><text:span text:style-name="T329">.<text:s/></text:span><text:span text:style-name="T330">RPT regionų plėtros planų (toliau – RPPl) pažangos priemonių veiklų ar poveiklių vykdymą turi planuoti laikydamosi Regionų plėtros programos (toliau – RPP) įgyvendinimo priežiūros plane numatytų siektinų lėšų investavimo terminų.“</text:span></text:p>
      <text:p text:style-name="P331"><text:span text:style-name="T332">1.3.16</text:span><text:span text:style-name="T333">.</text:span><text:span text:style-name="T334"><text:tab/>Pripažįstu netekusiu galios 71 punktą.</text:span></text:p>
      <text:p text:style-name="P335"><text:span text:style-name="T336">1.3.17</text:span><text:span text:style-name="T337">.</text:span><text:span text:style-name="T338"><text:tab/>Pakeičiu 72 punktą ir jį išdėstau taip:</text:span></text:p>
      <text:p text:style-name="P339"><text:span text:style-name="T340">„</text:span><text:span text:style-name="T341">72</text:span><text:span text:style-name="T342">.<text:s/></text:span><text:span text:style-name="T343">Jeigu Plano „Naujos kartos Lietuva“ tarpinės ir siektinos reikšmių stebėsenos rodikliai pasiekiami visa apimtimi, kaip nustatyta Sprendime dėl Plano „Naujos kartos Lietuva“ patvirtinimo, o iš EGADP lėšų daroma daugiau, negu reikia stebėsenos rodikliui pasiekti, bet būtina reformai įgyvendinti, ir tam reikia daugiau laiko, išlaidas galima patirti po tarpinės ir siektinos reikšmių stebėsenos rodiklio pasiekimo termino pabaigos.“</text:span></text:p>
      <text:p text:style-name="P344"><text:span text:style-name="T345">1.3.18</text:span><text:span text:style-name="T346">.</text:span><text:span text:style-name="T347"><text:tab/>Papildau 72</text:span><text:span text:style-name="T348">1</text:span><text:span text:style-name="T349"><text:s/>punktu:</text:span></text:p>
      <text:p text:style-name="P350"><text:span text:style-name="T351">„</text:span><text:span text:style-name="T352">72</text:span><text:span text:style-name="T353">1</text:span><text:span text:style-name="T354">. Jei siekiant Plano „Naujos kartos Lietuva“ tarpinės ir siektinos reikšmių stebėsenos rodiklių yra nepanaudotų arba planuojamų nepanaudoti EGADP lėšų (toliau – nepanaudotos EGADP lėšos), kurios reikalingos Plane „Naujos kartos Lietuva“ numatytai reformai įgyvendinti, tačiau yra nesusijusios su tarpinės ir siektinos reikšmių stebėsenos rodiklių pasiekimu ir neatitinka EGADP lėšoms taikomų reikalavimų, tokių lėšų panaudojimas planuojamas numatant atskirą pažangos priemonės veiklą ir (arba) poveiklę.“</text:span></text:p>
      <text:p text:style-name="P355"><text:span text:style-name="T356">1.3.19</text:span><text:span text:style-name="T357">.</text:span><text:span text:style-name="T358"><text:tab/>Pakeičiu 73 punktą ir jį išdėstau taip:</text:span></text:p>
      <text:p text:style-name="P359"><text:span text:style-name="T360">„</text:span><text:span text:style-name="T361">73</text:span><text:span text:style-name="T362">.<text:s/></text:span><text:span text:style-name="T363">Ministerija pažangos priemonės aprašą ar jo keitimą (išskyrus atvejus, kai atliekami redakciniai keitimai) suderina su vadovaujančiąja institucija jos </text:span><text:span text:style-name="T364">prašymu, jai nustačius, kad pažangos priemonės veikla ar poveiklė yra rizikinga </text:span><text:span text:style-name="T365">(prieš teikiant pažangos priemonės aprašą vadovaujančiajai institucijai, jis turi būti derintas Strateginio valdymo metodikos 91 punkte ir Taisyklių 95 punkte nustatyta tvarka).“</text:span></text:p>
      <text:p text:style-name="P366"><text:span text:style-name="T367">1.3.20</text:span><text:span text:style-name="T368">.</text:span><text:span text:style-name="T369"><text:tab/>Pakeičiu 74 punktą ir jį išdėstau taip:</text:span></text:p>
      <text:p text:style-name="P370"><text:span text:style-name="T371">„</text:span><text:span text:style-name="T372">74</text:span><text:span text:style-name="T373">.<text:s/></text:span><text:span text:style-name="T374">Atskiros pažangos priemonės aprašo veiklos ar poveiklės administruojančiosios institucijos užregistruojamos INVESTIS, jose nurodomas Investicijų programos prioriteto konkretus uždavinys, veiklos ar poveiklės finansavimo forma, projektų atrankos būdas ir (arba) atsakinga administruojančioji institucija. Ministerija į pažangos priemonės aprašą įtraukia naują veiklą ar poveikę Strateginio valdymo metodikos 94 punkte nustatyta tvarka.“</text:span></text:p>
      <text:p text:style-name="P375"><text:span text:style-name="T376">1.3.21</text:span><text:span text:style-name="T377">.</text:span><text:span text:style-name="T378"><text:tab/>Pakeičiu 77 punktą ir jį išdėstau taip:</text:span></text:p>
      <text:p text:style-name="P379"><text:span text:style-name="T380">„</text:span><text:span text:style-name="T381">77</text:span><text:span text:style-name="T382">.<text:s/></text:span><text:span text:style-name="T383">Pažangos priemonės aprašų keitimų aktualią redakciją per 2 darbo dienas nuo informacijos apie patvirtintą pažangos priemonės aprašo pakeitimą gavimo iš ministerijos dienos administruojančioji institucija skelbia svetainėje </text:span><text:span text:style-name="T384">esinvesticijos.lt</text:span><text:span text:style-name="T385">.“</text:span></text:p>
      <text:p text:style-name="P386"><text:span text:style-name="T387">1.3.22</text:span><text:span text:style-name="T388">.</text:span><text:span text:style-name="T389"><text:tab/>Pakeičiu 79.6 papunktį ir jį išdėstau taip:</text:span></text:p>
      <text:p text:style-name="P390"><text:span text:style-name="T391">„</text:span><text:span text:style-name="T392">79.6</text:span><text:span text:style-name="T393">.<text:s/></text:span><text:span text:style-name="T394">Pažangos priemonės veikla ar poveiklė gali būti finansuojama taikant dotacijas, dotacijas taikant sąlygas, finansines priemones (nuosavas arba kvazinuosavas kapitalas, paskola, garantija ir dotacija, suteikta vykdant finansines priemones) arba apdovanojimų finansavimo formas (išskyrus RPPl pažangos priemones, kurių veiklos ir poveiklės finansuojamos tik taikant dotacijas). Atskirai veiklai ar poveiklei gali būti taikoma tik viena finansavimo forma, tik vienas projektų atrankos būdas ir priskiriamas vienas regionas (kai veikla ar poveiklė finansuojama iš Europos regioninės plėtros fondo (toliau – ERPF) ar „Europos socialinio fondo +“ krypties, kuriai taikomas pasidalijamasis valdymas (toliau – ESF+), lėšų, priskiriamas Sostinės arba Vidurio ir vakarų Lietuvos regionas). Pažangos priemonių veiklų ar poveiklių finansavimo formos pasirenkamos atsižvelgiant į numatomų finansuoti projekto veiklų finansinį gyvybingumą, planuojamas sutaupyti lėšas, galimybes dalį lėšų grąžinti projekto sutartyje nustatytu laikotarpiu, per kurį projekto vykdytojas, pasibaigus projekto finansavimui, privalo įvykdyti projekto sutarties reikalavimus ir teikti ataskaitas po projekto finansavimo pabaigos, apyvartinių lėšų trūkumo pobūdį bei kitas aplinkybes, leidžiančias plačiau naudoti finansines priemones ir dotacijas taikant sąlygas.“</text:span></text:p>
      <text:p text:style-name="P395"><text:span text:style-name="T396">1.3.23</text:span><text:span text:style-name="T397">.</text:span><text:span text:style-name="T398"><text:tab/>Pakeičiu 79.7 papunktį ir jį išdėstau taip:</text:span></text:p>
      <text:p text:style-name="P399"><text:span text:style-name="T400">„</text:span><text:span text:style-name="T401">79.7</text:span><text:span text:style-name="T402">.<text:s/></text:span><text:span text:style-name="T403">Ministerijos, rengdamos pažangos priemonių aprašus ir projektų finansavimo sąlygų aprašus, turi užtikrinti, kad šiuose dokumentuose būtų numatytos sąlygos, kurių laikantis būtų pasiekti Plane „Naujos kartos Lietuva“ nustatyti tarpinės ir siektinos reikšmių stebėsenos rodikliai. Nuo Plane „Naujos kartos Lietuva“ numatytų tarpinės ir siektinos reikšmių stebėsenos rodiklių pasiekimo terminų, nurodytų pažangos priemonių apraše ir projektų finansavimo sąlygų apraše, ministerija gali nukrypti tik gavusi vadovaujančiosios institucijos pritarimą.“</text:span></text:p>
      <text:p text:style-name="P404"><text:span text:style-name="T405">1.3.24</text:span><text:span text:style-name="T406">.</text:span><text:span text:style-name="T407"><text:tab/>Pakeičiu 79.8 papunktį ir jį išdėstau taip:</text:span></text:p>
      <text:p text:style-name="P408"><text:span text:style-name="T409">„</text:span><text:span text:style-name="T410">79.8</text:span><text:span text:style-name="T411">.<text:s/></text:span><text:span text:style-name="T412">Ministerijos, rengdamos pažangos priemonių aprašus ir projektų finansavimo sąlygų aprašus, turi, o rengdamos Gaires, gali nustatyti sąlygas, kurių laikantis būtų pasiektos Investicijų programos stebėsenos rodiklių siektinos reikšmės (2024 ir 2029 metų) konkretaus uždavinio lygiu.“</text:span></text:p>
      <text:p text:style-name="P413"><text:span text:style-name="T414">1.3.25</text:span><text:span text:style-name="T415">.</text:span><text:span text:style-name="T416"><text:tab/>Pakeičiu 80 punktą ir jį išdėstau taip:</text:span></text:p>
      <text:p text:style-name="P417"><text:span text:style-name="T418">„</text:span><text:span text:style-name="T419">80</text:span><text:span text:style-name="T420">.<text:s/></text:span><text:span text:style-name="T421">Ministerijos pažangos priemonės apraše, o kai įgyvendinamos RPPl pažangos priemonės, – RPT RPPl nustatydamos arba keisdamos veiklai ar poveiklei skiriamą finansavimo sumą ir (arba) stebėsenos rodiklių siektinas reikšmes, turi vadovautis ekonomiškumo, veiksmingumo ir efektyvumo principais, nustatytais 2018 m. liepos 18 d. Europos Parlamento ir Tarybos reglamento<text:s/></text:span><text:span text:style-name="T422">(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text:s/></text:span><text:span text:style-name="T423">33 straipsnyje.“</text:span></text:p>
      <text:p text:style-name="P424"><text:span text:style-name="T425">1.3.26</text:span><text:span text:style-name="T426">.</text:span><text:span text:style-name="T427"><text:tab/>Pakeičiu 81 punktą ir jį išdėstau taip:</text:span></text:p>
      <text:p text:style-name="P428"><text:span text:style-name="T429">„</text:span><text:span text:style-name="T430">81</text:span><text:span text:style-name="T431">.<text:s/></text:span><text:span text:style-name="T432">Nustatant stebėsenos rodiklius, skaičiuojant pasiektas jų reikšmes ir atsiskaitant už jų pasiekimą, turi būti vadovaujamasi šiuo finansų ministro įsakymu tvirtinamame Stebėsenos rodiklių nustatymo ir skaičiavimo apraše pateikta stebėsenos rodiklių nustatymo ir skaičiavimo tvarka.“</text:span></text:p>
      <text:p text:style-name="P433"><text:span text:style-name="T434">1.3.27</text:span><text:span text:style-name="T435">.</text:span><text:span text:style-name="T436"><text:tab/>Pakeičiu 84 punktą ir jį išdėstau taip:</text:span></text:p>
      <text:p text:style-name="P437"><text:span text:style-name="T438">„</text:span><text:span text:style-name="T439">84</text:span><text:span text:style-name="T440">.<text:s/></text:span><text:span text:style-name="T441">Ministerijos EGADP, 2021–2027 metų ES fondų ir valstybės biudžeto lėšų poreikį 3 ateinantiems metams planuoja vadovaudamosi valstybės biudžeto sudarymą ir vykdymą reglamentuojančiais teisės aktais, Investicijų programos administruojančiosios institucijos<text:s/></text:span>CPVA ir Plano „Naujos kartos Lietuva“ administruojančiosios institucijos CPVA pateiktomis prognozėmis, kurios apima administruojančiųjų institucijų parengtas projektų vykdytojams planuojamų išmokėti ES fondų, bendrojo finansavimo, valstybės biudžeto lėšų ir valstybės biudžeto lėšų, skirtų ES fondų lėšomis netinkamam finansuoti PVM apmokėti, prognozes, sudarytas remiantis administruojamų priemonių, įgyvendinamų projektų duomenimis ir ministerijų bei RPPl administruojančiosios institucijos parengtais kvietimų planais<text:span text:style-name="T442">.“</text:span></text:p>
      <text:p text:style-name="P443"><text:span text:style-name="T444">1.3.28</text:span><text:span text:style-name="T445">.</text:span><text:span text:style-name="T446"><text:tab/>Papildau 84</text:span><text:span text:style-name="T447">1</text:span><text:span text:style-name="T448"><text:s/>punktu:</text:span></text:p>
      <text:p text:style-name="P449"><text:span text:style-name="T450">„</text:span><text:span text:style-name="T451">84</text:span><text:span text:style-name="T452">1</text:span><text:span text:style-name="T453">. Investicijų programos administruojančioji institucija<text:s/></text:span>CPVA ir Plano „Naujos kartos Lietuva“ administruojančioji institucija CPVA Taisyklių 84 punkte nurodytas prognozes ministerijoms ir vadovaujančiajai institucijai pateikia kiekvienų metų sausio 31 dieną ir liepos 31 dieną.“</text:p>
      <text:p text:style-name="P454"><text:span text:style-name="T455">1.3.29</text:span><text:span text:style-name="T456">.</text:span><text:span text:style-name="T457"><text:tab/>Pakeičiu 87 punktą ir jį išdėstau taip:</text:span></text:p>
      <text:p text:style-name="P458"><text:span text:style-name="T459">„</text:span><text:span text:style-name="T460">87</text:span><text:span text:style-name="T461">.<text:s/></text:span><text:span text:style-name="T462">Rengdama pažangos priemonės aprašą ministerija, vadovaudamasi Strateginio valdymo metodikos 138–139 punktais ir Projektų administravimo ir finansavimo taisyklėmis, pažangos priemonės veikloms ar poveiklėms pagal Taisyklių 2 priede pateiktą formą nustato projektų finansavimo sąlygas (išskyrus reguliacines veiklas, kurias vykdo ministerija). Jei pažangos priemonės apraše nustatyti reikalavimai neatitinka Taisyklių nuostatų, taikomos Taisyklių nuostatos.“</text:span></text:p>
      <text:p text:style-name="P463"><text:span text:style-name="T464">1.3.30</text:span><text:span text:style-name="T465">.</text:span><text:span text:style-name="T466"><text:tab/>Pakeičiu 93 punktą ir jį išdėstau taip:</text:span></text:p>
      <text:p text:style-name="P467"><text:span text:style-name="T468">„</text:span><text:span text:style-name="T469">93</text:span><text:span text:style-name="T470">.  Ministerija projektų finansavimo sąlygų apraše gali nustatyti papildomus reikalavimus projektams ir pareiškėjams tiek, kiek jie neprieštarauja Taisyklėms.“</text:span></text:p>
      <text:p text:style-name="P471"><text:span text:style-name="T472">1.3.31</text:span><text:span text:style-name="T473">.</text:span><text:span text:style-name="T474"><text:tab/>Papildau 94</text:span><text:span text:style-name="T475">1</text:span><text:span text:style-name="T476"><text:s/>punktu:</text:span></text:p>
      <text:p text:style-name="P477"><text:span text:style-name="T478">„</text:span><text:span text:style-name="T479">94</text:span><text:span text:style-name="T480">1</text:span><text:span text:style-name="T481">.<text:s/></text:span>Jei ministerija nusprendžia finansuoti tik dalį projekto tinkamų finansuoti išlaidų, ji projektų finansavimo sąlygų apraše arba, kai įgyvendinami RPPl projektai, – Gairėse, o RPT – RPPl turi nustatyti reikalavimą likusią projekto tinkamų finansuoti išlaidų dalį finansuoti iš nuosavo įnašo.“</text:p>
      <text:p text:style-name="P482"><text:span text:style-name="T483">1.3.32</text:span><text:span text:style-name="T484">.</text:span><text:span text:style-name="T485"><text:tab/>Pakeičiu 95 punkto pirmąją pastraipą ir ją išdėstau taip:</text:span></text:p>
      <text:p text:style-name="P486"><text:span text:style-name="T487">„</text:span><text:span text:style-name="T488">95</text:span><text:span text:style-name="T489">.<text:s/></text:span><text:span text:style-name="T490">Projektų finansavimo sąlygų aprašo ar jo keitimo projektus, kai keičiamos esminės nuostatos (tai yra kai keičiamos projektų finansavimo sąlygos ir (arba) PĮP teikimo sąlygos, turinčios įtakos PĮP vertinimo rezultatams, pavyzdžiui, kai keičiamos remtinos veiklos, projektų atrankos kriterijai, reikalavimai, susiję su stebėsenos rodikliais, tinkamomis finansuoti išlaidomis, ir (ar) kiti pareiškėjams ir (ar) projektams taikomi reikalavimai), ministerija rengia atsižvelgdama į Strateginio valymo metodikos 139 punktą ir teikia išvadoms (pastaboms ir pasiūlymams) gauti:“.</text:span></text:p>
      <text:p text:style-name="P491"><text:span text:style-name="T492">1.3.33</text:span><text:span text:style-name="T493">.</text:span><text:span text:style-name="T494"><text:tab/>Pakeičiu 95.4 papunktį ir jį išdėstau taip:</text:span></text:p>
      <text:p text:style-name="P495"><text:span text:style-name="T496">„</text:span><text:span text:style-name="T497">95.4</text:span><text:span text:style-name="T498">.<text:s/></text:span><text:span text:style-name="T499">vadovaujančiajai institucijai, kai atsakinga administruojančioji institucija arba kitos Taisyklių 95.2 papunktyje nurodytos institucijos nepritaria projektų finansavimo sąlygų aprašo ar jo keitimo projektui, taip pat su vadovaujančiąja institucija turi būti suderintos projektų finansavimo sąlygų aprašo ar jo keitimo projekto nuostatos, dėl kurių iš atsakingos administruojančiosios institucijos arba kitų Taisyklių 95.2 papunktyje nurodytų institucijų gauta pastabų, išskyrus redakcines pastabas ir pastabas dėl Investicijų programos stebėsenos komiteto patvirtintų projektų atrankos kriterijų bei su vadovaujančiąja institucija suderintų pažangos priemonės aprašo nuostatų, į kurias ministerija neatsižvelgia, o pastabas teikusi institucija nesutinka su ministerijos argumentais.“</text:span></text:p>
      <text:p text:style-name="P500"><text:span text:style-name="T501">1.3.34</text:span><text:span text:style-name="T502">.</text:span><text:span text:style-name="T503"><text:tab/>Pakeičiu 96 punktą ir jį išdėstau taip:</text:span></text:p>
      <text:p text:style-name="P504"><text:span text:style-name="T505">„</text:span><text:span text:style-name="T506">96</text:span><text:span text:style-name="T507">.<text:s/></text:span><text:span text:style-name="T508">Atsiradus poreikiui keisti patvirtinto pažangos priemonės aprašo informaciją (įskaitant projektų finansavimo sąlygų aprašą), jis keičiamas (išskyrus atvejus, kai pažangos priemonės aprašas keičiamas į jį perkeliant Projektų administravimo ir finansavimo taisyklių nuostatas) Strateginio valdymo metodikos 94 punkte nustatyta tvarka. Apie pakeistą pažangos priemonės aprašą informuojama Taisyklių 75 ir 77 punktuose nustatyta tvarka.“</text:span></text:p>
      <text:p text:style-name="P509"><text:span text:style-name="T510">1.3.35</text:span><text:span text:style-name="T511">.</text:span><text:span text:style-name="T512"><text:tab/>Pakeičiu 99.1 papunktį ir jį išdėstau taip:</text:span></text:p>
      <text:p text:style-name="P513"><text:span text:style-name="T514">„</text:span><text:span text:style-name="T515">99.1</text:span><text:span text:style-name="T516">.<text:s/></text:span><text:span text:style-name="T517">Nustatomi konkretūs reikalavimai dėl horizontaliųjų principų (darnaus vystymosi, įskaitant reikšmingos žalos nedarymo principą, lygių galimybių ir nediskriminavimo, įskaitant prieinamumo visiems reikalavimo užtikrinimą, bei inovatyvumo (kūrybingumo)) ir atitinkamų Chartijos nuostatų laikymosi. Rengiant projektų finansavimo sąlygų aprašą, turi būti įvertinta planuojamų finansuoti projektų atitiktis horizontaliesiems principams ir atitinkamoms Chartijos nuostatoms, jie negali būti pažeisti<text:s/></text:span><text:span text:style-name="T518">bei turi būti atsižvelgiama į Jungtinių Tautų neįgaliųjų teisių konvencijos nuostatas</text:span><text:span text:style-name="T519">:</text:span></text:p>
      <text:p text:style-name="P520"><text:span text:style-name="T521">99.1.1</text:span><text:span text:style-name="T522">. Turi būti siekiama, kad, atsižvelgiant į projektų pobūdį, būtų tiesiogiai prisidedama prie horizontaliųjų principų įgyvendinimo, </text:span><text:span text:style-name="T523">t. y. nustatomi konkretūs projekto tikslai, konkreti tikslinė grupė, finansuojamos projekto veiklos, projekto vykdytojai, stebėsenos rodikliai, siekiami rezultatai, tinkamos finansuoti išlaidos ir pan</text:span><text:span text:style-name="T524">.</text:span></text:p>
      <text:p text:style-name="P525"><text:span text:style-name="T526">99.1.2</text:span><text:span text:style-name="T527">. Projekto atitiktis Chartijai vertinama pagal 2016 m. liepos 23 d. Europos Komisijos pranešimo – Rekomendacijos, kaip užtikrinti, kad būtų laikomasi Europos Sąjungos pagrindinių teisių chartijos nuostatų skirstant Europos struktūrinių ir investicinių fondų (ESI fondų) paramą (2016/C 269/01), III priedą.</text:span></text:p>
      <text:p text:style-name="P528"><text:span text:style-name="T529">99.1.3</text:span><text:span text:style-name="T530">. </text:span><text:span text:style-name="T531">Projekto atitiktis reikšmingos žalos nedarymo principui vertinama vadovaujantis 2021 m. vasario 18 d. Europos Komisijos pranešimu – Reikšmingos žalos nedarymo principo taikymo pagal Ekonomikos gaivinimo ir atsparumo didinimo priemonės reglamentą techninėmis gairėmis (2021/C 58/01), pagal kurias atliekamas vertinimas neatleidžia nuo savarankiškos pareigos laikytis taikytinų ES ir nacionalinės aplinkosaugos teisės aktų. Pagal šias gaires:</text:span></text:p>
      <text:p text:style-name="P532"><text:span text:style-name="T533">99.1.3.1</text:span><text:span text:style-name="T534">. </text:span><text:span text:style-name="T535">atliekamas projektų, kurie nedaro numatomo poveikio nė vienam arba keliems iš 6 aplinkos tikslų arba kurių numatomas poveikis yra nereikšmingas (pvz., mokymai, konsultacijos, išskyrus finansinį tarpininkavimą, ir pan.), supaprastintas vertinimas (trumpai apibūdinamas poveikis visiems 6 aplinkos tikslams);</text:span></text:p>
      <text:p text:style-name="P536"><text:span text:style-name="T537">99.1.3.2</text:span><text:span text:style-name="T538">. </text:span><text:span text:style-name="T539">atliekamas projektų, susijusių su transporto priemonių ar įrangos įsigijimu, infrastruktūra, statiniais, energetika, atliekų tvarkymu, ekonominės veiklos vykdymu ir pan., išsamus vertinimas.</text:span></text:p>
      <text:p text:style-name="P540"><text:span text:style-name="T541">99.1.4</text:span><text:span text:style-name="T542">. </text:span><text:span text:style-name="T543">Projektų, finansuojamų pagal Planą </text:span><text:span text:style-name="T544">„Naujos kartos Lietuva“</text:span><text:span text:style-name="T545">, atitikčiai reikšmingos žalos nedarymo principui įvertinti vadovaujamasi svetainėje<text:s/></text:span><text:span text:style-name="T546">esinvesticijos.lt<text:s/></text:span><text:span text:style-name="T547">skelbiamais dokumentais: kartu su Planu „Naujos kartos Lietuva“ patvirtintais priedais (komponento lygiu parengta vertinimo anketa), o kai įgyvendinama Investicijų programa, – uždavinio lygiu parengtomis ir su EK suderintomis reikšmingos žalos nedarymo principo vertinimo anketomis, kurių forma pateikta Taisyklių 3 priede. Ministerija, su atitinkama administruojančiąja institucija derindama projektų finansavimo sąlygų apraše nustatytus reikalavimus dėl projekto atitikties reikšmingos žalos nedarymo principui, vadovaujasi ministerijos parengtu </text:span><text:span text:style-name="T548">Projekto (įskaitant jungtinį projektą) atitikties reikšmingos žalos nedarymo horizontaliajam principui vertinimo reikalavimų </text:span><text:span text:style-name="T549">aprašu, kurio forma pateikta Taisyklių 4 priede.</text:span></text:p>
      <text:p text:style-name="P550"><text:span text:style-name="T551">99.1.5</text:span><text:span text:style-name="T552">. </text:span><text:span text:style-name="T553">Siekdama aktyvesnio horizontaliųjų principų laikymosi, ministerija gali nustatyti projektų tinkamumo finansuoti sąlygas, viršijančias Projektų administravimo ir finansavimo taisyklėse nustatytus minimalius reikalavimus, kad daugiau dėmesio būtų skiriama darnaus vystymosi, lygių galimybių, nediskriminavimo, inovatyvumo (kūrybingumo) principams įgyvendinti ir finansuojamos tvaresnės investicijos.</text:span></text:p>
      <text:p text:style-name="P554"><text:span text:style-name="T555">99.1.6</text:span><text:span text:style-name="T556">. </text:span><text:span text:style-name="T557">Siekdamos užtikrinti horizontaliųjų principų ir atitinkamų Chartijos nuostatų laikymąsi, administruojančiosios institucijos:</text:span></text:p>
      <text:p text:style-name="P558"><text:span text:style-name="T559">99.1.6.1</text:span><text:span text:style-name="T560">. </text:span><text:span text:style-name="T561">atlikdamos projekto tinkamumo finansuoti vertinimą, tikrina, ar įgyvendinant projektą nebus pažeisti horizontalieji principai ir atitinkamos Chartijos nuostatos, ar, kai aktualu, projektų finansavimo sąlygų apraše nurodytais atvejais bus skatinamas ar nustatytas privalomas tiesioginis jų įgyvendinimas;</text:span></text:p>
      <text:p text:style-name="P562"><text:span text:style-name="T563">99.1.6.2</text:span><text:span text:style-name="T564">. </text:span><text:span text:style-name="T565">vykdydamos projektų įgyvendinimo priežiūrą, prižiūri, ar skirtos lėšos naudojamos tinkamai ir laikantis horizontaliųjų principų bei atitinkamų Chartijos nuostatų, nustatytų projekto sutartyje.</text:span></text:p>
      <text:p text:style-name="P566"><text:span text:style-name="T567">99.1.7</text:span><text:span text:style-name="T568">. Dėl horizontaliųjų principų laikymosi ekspertinę pagalbą nacionaliniu lygmeniu teikia paskirti horizontaliųjų principų koordinatoriai (darnaus vystymosi principo – Lietuvos Respublikos aplinkos ministerija, inovatyvumo (kūrybingumo) principo – Lietuvos Respublikos ekonomikos ir inovacijų ministerija, lygių galimybių ir nediskriminavimo principo – Lietuvos Respublikos socialinės apsaugos ir darbo ministerija).“</text:span></text:p>
      <text:p text:style-name="P569"><text:span text:style-name="T570">1.3.36</text:span><text:span text:style-name="T571">.</text:span><text:span text:style-name="T572"><text:tab/>Pakeičiu 99.3 papunktį ir jį išdėstau taip:</text:span></text:p>
      <text:p text:style-name="P573"><text:span text:style-name="T574">„</text:span><text:span text:style-name="T575">99.3</text:span><text:span text:style-name="T576">.<text:s/></text:span><text:span text:style-name="T577">Prireikus<text:s/></text:span><text:span text:style-name="T578">nustatoma<text:s/></text:span><text:span text:style-name="T579">didžiausia<text:s/></text:span><text:span text:style-name="T580">ir, jei taikoma, mažiausia</text:span><text:span text:style-name="T581"><text:s/></text:span><text:span text:style-name="T582">galima skirti finansavimo lėšų suma projektui ir (ar) projekto veiklai įgyvendinti.“</text:span></text:p>
      <text:p text:style-name="P583"><text:span text:style-name="T584">1.3.37</text:span><text:span text:style-name="T585">.</text:span><text:span text:style-name="T586"><text:tab/></text:span><text:span text:style-name="T587">Pakeičiu 99.4 papunktį ir jį išdėstau taip:</text:span></text:p>
      <text:p text:style-name="P588"><text:span text:style-name="T589">„</text:span><text:span text:style-name="T590">99.4</text:span><text:span text:style-name="T591">. Kai projektai atrenkami planavimo arba konkurso būdu, gali būti nustatomi atvejai, kuriems esant administruojančiosios institucijos gali įvertinti PĮP per ilgesnį negu Projektų administravimo ir finansavimo taisyklėse nustatytą terminą, ir (ar), kai projektai atrenkami planavimo būdu, gali būti nustatomi atvejai, kuriems esant administruojančiosios institucijos gali priimti PĮP, pateiktus po Kvietime nustatyto PĮP pateikimo termino pabaigos.“</text:span></text:p>
      <text:p text:style-name="P592"><text:span text:style-name="T593">1.3.38</text:span><text:span text:style-name="T594">.</text:span><text:span text:style-name="T595"><text:tab/>Pakeičiu 99.5 papunktį ir jį išdėstau taip:</text:span></text:p>
      <text:p text:style-name="P596"><text:span text:style-name="T597">„</text:span><text:span text:style-name="T598">99.5</text:span><text:span text:style-name="T599">. Kai, vykdant pažangos priemonės veiklas ar poveikles, skiriamos dotacijos taikant sąlygas, turi būti nurodytos dotacijos taikant sąlygas grąžinimo sąlygos (dydis, grąžinimo terminai ir, jeigu taikoma, išimtys dėl dotacijos taikant sąlygas grąžinimo, kitos projektų finansavimo sąlygos).“</text:span></text:p>
      <text:p text:style-name="P600"><text:span text:style-name="T601">1.3.39</text:span><text:span text:style-name="T602">.</text:span><text:span text:style-name="T603"><text:tab/>Pakeičiu 99.7 papunktį ir jį išdėstau taip:</text:span></text:p>
      <text:p text:style-name="P604"><text:span text:style-name="T605">„</text:span><text:span text:style-name="T606">99.7</text:span><text:span text:style-name="T607">.<text:s/></text:span><text:span text:style-name="T608">Nurodoma, ar pagal projektų finansavimo sąlygų aprašą teikiama valstybės pagalba. Ministerija, siekdama įsitikinti, ar ketinamoms finansuoti veikloms arba daliai veiklų turi būti taikomos valstybės pagalbos arba </text:span><text:span text:style-name="T609">de minimis</text:span><text:span text:style-name="T610"> pagalbos taisyklės, užpildo nustatytos formos patikros lapus, vadovaudamasi Taisyklių 2 priedo 8 punktu. Kai įgyvendinamos finansinės priemonės, šis papunktis netaikomas.“</text:span></text:p>
      <text:p text:style-name="P611"><text:span text:style-name="T612">1.3.40</text:span><text:span text:style-name="T613">.</text:span><text:span text:style-name="T614"><text:tab/>Pakeičiu 102 punktą ir jį išdėstau taip:</text:span></text:p>
      <text:p text:style-name="P615"><text:span text:style-name="T616">„</text:span><text:span text:style-name="T617">102</text:span><text:span text:style-name="T618">. Regioninėms pažangos priemonėms projektų finansavimo sąlygų aprašas nerengiamas. Vadovaujantis Strateginio valdymo metodikos nuostatomis suplanavus regioninę pažangos priemonę, pagal Taisyklių 5 priede nustatytą formą parengiamos Gairės ir Strateginio valdymo metodikos 104.3 papunktyje nustatyta tvarka sudaroma visuotinių dotacijų valdymo sutartis.“</text:span></text:p>
      <text:p text:style-name="P619"><text:span text:style-name="T620">1.3.41</text:span><text:span text:style-name="T621">.</text:span><text:span text:style-name="T622"><text:tab/>Pakeičiu 103 punktą ir jį išdėstau taip:</text:span></text:p>
      <text:p text:style-name="P623"><text:span text:style-name="T624">„</text:span><text:span text:style-name="T625">103</text:span><text:span text:style-name="T626">. Gairių ar jų keitimo projektus, aptarusi su RPT, ministerija teikia tarpinei institucijai VRM ir projektų, kuriais įgyvendinami RPPl, administruojančiajai institucijai (toliau – RPPl administruojančioji institucija) išvadoms (pastaboms ir pasiūlymams) gauti.“</text:span></text:p>
      <text:p text:style-name="P627"><text:span text:style-name="T628">1.3.42</text:span><text:span text:style-name="T629">.</text:span><text:span text:style-name="T630"><text:tab/>Pakeičiu 106 punktą ir jį išdėstau taip:</text:span></text:p>
      <text:p text:style-name="P631"><text:span text:style-name="T632">„</text:span><text:span text:style-name="T633">106</text:span><text:span text:style-name="T634">.<text:s/></text:span><text:span text:style-name="T635">RPT RPPl rengia ir (arba) keičia Strateginio valdymo metodikoje nustatyta tvarka, pildydama Strateginio valdymo metodikos 7 priede pateiktą formą.“</text:span></text:p>
      <text:p text:style-name="P636"><text:span text:style-name="T637">1.3.43</text:span><text:span text:style-name="T638">.</text:span><text:span text:style-name="T639"><text:tab/>Pakeičiu 107 punktą ir jį išdėstau taip:</text:span></text:p>
      <text:p text:style-name="P640"><text:span text:style-name="T641">„</text:span><text:span text:style-name="T642">107</text:span><text:span text:style-name="T643">.<text:s/></text:span><text:span text:style-name="T644">Kai RPPl planuojamas pažangos priemones numatoma finansuoti 2021–2027 metų ES fondų lėšomis, rengiant ir (arba) keičiant RPPl, vadovaujamasi Strateginio valdymo įstatymu, Regioninės plėtros įstatymu, Strateginio valdymo metodika, Taisyklėmis, Investicijų programa, ministerijų parengtomis Gairėmis ir atsižvelgiama į RPP įgyvendinimo priežiūros planą.“</text:span></text:p>
      <text:p text:style-name="P645"><text:span text:style-name="T646">1.3.44</text:span><text:span text:style-name="T647">.</text:span><text:span text:style-name="T648"><text:tab/>Papildau 107</text:span><text:span text:style-name="T649">1</text:span><text:span text:style-name="T650"><text:s/>punktu:</text:span></text:p>
      <text:p text:style-name="P651"><text:span text:style-name="T652">„</text:span><text:span text:style-name="T653">107</text:span><text:span text:style-name="T654">1</text:span><text:span text:style-name="T655">.</text:span><text:span text:style-name="T656"><text:s/></text:span><text:span text:style-name="T657">Kai RPPl pažangos priemonę numatoma finansuoti 2021–2027 metų ES fondų lėšomis pagal kelias Gaires, kelis ES fondus ir (ar) kelis konkrečius Investicijų programos uždavinius, vienai pažangos priemonės veiklai ar poveiklei priskiriamos lėšos ne daugiau kaip pagal vienas Gaires, vieną ES fondą ir (ar) vieną konkretų Investicijų programos uždavinį. RPPl projektas, kurį numatoma finansuoti 2021–2027 metų ES fondų lėšomis pagal kelias Gaires, pagal kelis ES fondus ir (ar) kelis konkrečius Investicijų programos uždavinius, priskiriamas RPPl prie visų RPPl pažangos priemonės veiklų ar poveiklių, kurioms vykdyti numatytos RPPl projekto finansavimo lėšos, prie kiekvienos RPPl pažangos priemonės veiklos ar poveiklės numatant RPPl projektui tenkančią RPPl pažangos priemonės veiklos ar poveiklės lėšų dalį.“</text:span></text:p>
      <text:p text:style-name="P658"><text:span text:style-name="T659">1.3.45</text:span><text:span text:style-name="T660">.</text:span><text:span text:style-name="T661"><text:tab/></text:span><text:span text:style-name="T662">Pakeičiu 109 punktą ir jį išdėstau taip:</text:span></text:p>
      <text:p text:style-name="P663"><text:span text:style-name="T664">„</text:span><text:span text:style-name="T665">109</text:span><text:span text:style-name="T666">. RPT RPPl administruojančiajai institucijai praneša apie patvirtintą RPPl ir jo keitimus, kartu informuodama apie RPPl projektus, kuriems, vadovaujantis Taisyklių 135 punktu, gali būti rengiamas jungtinis kvietimas.“</text:span></text:p>
      <text:p text:style-name="P667"><text:span text:style-name="T668">1.3.46</text:span><text:span text:style-name="T669">.</text:span><text:span text:style-name="T670"><text:tab/>Pakeičiu 112 punktą ir jį išdėstau taip:</text:span></text:p>
      <text:p text:style-name="P671"><text:span text:style-name="T672">„</text:span><text:span text:style-name="T673">112</text:span><text:span text:style-name="T674">.<text:s/></text:span><text:span text:style-name="T675">RPPl aktualias redakcijas per 2 darbo dienas nuo jų įsigaliojimo dienos administruojančioji institucija skelbia svetainėje </text:span><text:span text:style-name="T676">esinvesticijos.lt</text:span><text:span text:style-name="T677">.“</text:span></text:p>
      <text:p text:style-name="P678"><text:span text:style-name="T679">1.3.47</text:span><text:span text:style-name="T680">.</text:span><text:span text:style-name="T681"><text:tab/>Pakeičiu 118 punktą ir jį išdėstau taip:</text:span></text:p>
      <text:p text:style-name="P682"><text:span text:style-name="T683">„</text:span><text:span text:style-name="T684">118</text:span><text:span text:style-name="T685">.</text:span><text:span text:style-name="T686"> RPPl nustatomi papildomi reikalavimai:</text:span></text:p>
      <text:p text:style-name="P687"><text:span text:style-name="T688">118.1</text:span><text:span text:style-name="T689">.<text:s/></text:span><text:span text:style-name="T690">Atsižvelgiant į projektų pobūdį, gali būti detalizuojami arba papildomi Gairėse nustatyti konkretūs reikalavimai projektams dėl horizontaliųjų principų (darnaus vystymosi, lygių galimybių ir nediskriminavimo, įskaitant prieinamumo visiems reikalavimo užtikrinimą, bei inovatyvumo (kūrybingumo)) ir atitinkamų Chartijos nuostatų laikymosi. Rengiant RPPl, turi būti įvertinta planuojamų finansuoti projektų atitiktis horizontaliesiems principams ir atitinkamoms Chartijos nuostatoms, jie negali būti pažeisti<text:s/></text:span><text:span text:style-name="T691">bei turi būti atsižvelgiama į Jungtinių Tautų neįgaliųjų teisių konvencijos nuostatas</text:span><text:span text:style-name="T692">:</text:span></text:p>
      <text:p text:style-name="P693"><text:span text:style-name="T694">118.1.1</text:span><text:span text:style-name="T695">. Turi būti siekiama, kad, atsižvelgiant į projektų pobūdį, būtų tiesiogiai prisidedama prie horizontaliųjų principų įgyvendinimo, </text:span><text:span text:style-name="T696">t. y. nustatomi konkretūs projekto tikslai, konkreti tikslinė grupė, finansuojamos projekto veiklos, projekto vykdytojai, stebėsenos rodikliai, siekiami rezultatai, tinkamos finansuoti išlaidos ir pan.</text:span></text:p>
      <text:p text:style-name="P697"><text:span text:style-name="T698">118.1.2</text:span><text:span text:style-name="T699">. Projekto atitiktis Chartijai vertinama pagal 2016 m. liepos 23 d. Europos Komisijos pranešimo – Rekomendacijos, kaip užtikrinti, kad būtų laikomasi Europos Sąjungos pagrindinių teisių chartijos nuostatų skirstant Europos struktūrinių ir investicinių fondų (ESI fondų) paramą (2016/C 269/01), III priedą.</text:span></text:p>
      <text:p text:style-name="P700"><text:span text:style-name="T701">118.1.3</text:span><text:span text:style-name="T702">. </text:span><text:span text:style-name="T703">Siekdamos aktyvesnio horizontaliųjų principų laikymosi, RPT gali nustatyti projektų tinkamumo finansuoti sąlygas, viršijančias Projektų administravimo ir finansavimo taisyklėse ir Gairėse nustatytus reikalavimus, kad daugiau dėmesio būtų skiriama darnaus vystymosi, lygių galimybių, nediskriminavimo, inovatyvumo (kūrybingumo) principų įgyvendinimui ir finansuojamos tvaresnės investicijos.</text:span></text:p>
      <text:p text:style-name="P704"><text:span text:style-name="T705">118.2</text:span><text:span text:style-name="T706">.<text:s/></text:span><text:span text:style-name="T707">Prireikus<text:s/></text:span><text:span text:style-name="T708">nustatoma<text:s/></text:span><text:span text:style-name="T709">didžiausia<text:s/></text:span><text:span text:style-name="T710">ir, jei taikoma, mažiausia</text:span><text:span text:style-name="T711"><text:s/>galima skirti finansavimo lėšų suma projektui<text:s/></text:span><text:span text:style-name="T712">ir (ar) projekto veiklai</text:span><text:span text:style-name="T713"><text:s/>įgyvendinti.</text:span></text:p>
      <text:p text:style-name="P714"><text:span text:style-name="T715">118.3</text:span><text:span text:style-name="T716">. Kai projektai atrenkami planavimo arba konkurso būdu, RPT sprendimu gali būti nustatomi atvejai, kuriems esant RPPl administruojančioji institucija gali<text:s/></text:span><text:span text:style-name="T717">įvertinti PĮP per ilgesnį negu Projektų administravimo ir finansavimo taisyklėse nustatytą terminą,<text:s/></text:span><text:span text:style-name="T718">ir (ar) RPPl administruojančioji institucija gali priimti planavimo būdu atrenkamų projektų PĮP, pateiktus po Kvietime nustatyto PĮP pateikimo termino pabaigos.</text:span><text:span text:style-name="T719">“<text:s/></text:span></text:p>
      <text:p text:style-name="P720"><text:span text:style-name="T721">1.3.48</text:span><text:span text:style-name="T722">.</text:span><text:span text:style-name="T723"><text:tab/>Pakeičiu 121 punktą ir jį išdėstau taip:</text:span></text:p>
      <text:p text:style-name="P724"><text:span text:style-name="T725">„</text:span><text:span text:style-name="T726">121</text:span><text:span text:style-name="T727">.<text:s/></text:span><text:span text:style-name="T728">Ministerijos, </text:span><text:span text:style-name="T729">atsižvelgdamos į strateginio lygmens ir nacionalinių programavimo lygmens planavimo dokumentų tam tikriems ūkio sektoriams nustatytus tikslus ir uždavinius</text:span><text:span text:style-name="T730">, konkretaus Investicijų programos prioriteto įgyvendinimui taikomus </text:span><text:span text:style-name="T731">ir Plane „Naujos kartos Lietuva“ </text:span><text:span text:style-name="T732">nustatytus </text:span><text:span text:style-name="T733">reikalavimus, pareiškėjams ir (arba) partneriams bei finansuojamoms veikloms, o kai atrenkami projektai, apimantys finansines priemones, – galutiniams gavėjams ir (arba) finansuojamoms veikloms turi teisę arba privalo (kai projektų atranka vykdoma konkurso būdu) nustatyti papildomus (t. y. į projektų bendruosius atrankos kriterijus neįtrauktus) reikalavimus – projektų specialiuosius ir (arba) prioritetinius atrankos kriterijus, kaip nustatyta Strateginio valdymo metodikos 138 punkte.“</text:span></text:p>
      <text:p text:style-name="P734"><text:span text:style-name="T735">1.3.49</text:span><text:span text:style-name="T736">.</text:span><text:span text:style-name="T737"><text:tab/>Pakeičiu 122 punktą ir jį išdėstau taip:</text:span></text:p>
      <text:p text:style-name="P738"><text:span text:style-name="T739">„</text:span><text:span text:style-name="T740">122</text:span><text:span text:style-name="T741">.<text:s/></text:span><text:span text:style-name="T742">RPT, rengdamos RPPl, atsižvelgdamos į RPP</text:span><text:span text:style-name="T743"> </text:span><text:span text:style-name="T744">nustatytus NPP pažangos uždavinius, kuriems RPP nustatytos regioninės pažangos priemonės, ir Gairėse nurodytus Investicijų programos prioriteto įgyvendinimui taikomus reikalavimus, pareiškėjams ir (arba) partneriams bei finansuojamoms veikloms turi teisę arba privalo (kai projektų atranka vykdoma konkurso būdu) nustatyti papildomus (t. y. į projektų bendruosius atrankos kriterijus neįtrauktus) reikalavimus – projektų specialiuosius ir (arba) prioritetinius atrankos kriterijus, kaip nustatyta Strateginio valdymo metodikos 138 punkte.“</text:span></text:p>
      <text:p text:style-name="P745"><text:span text:style-name="T746">1.3.50</text:span><text:span text:style-name="T747">.</text:span><text:span text:style-name="T748"><text:tab/>Pakeičiu 124 punktą ir jį išdėstau taip:</text:span></text:p>
      <text:p text:style-name="P749"><text:span text:style-name="T750">„</text:span><text:span text:style-name="T751">124</text:span><text:span text:style-name="T752">.<text:s/></text:span><text:span text:style-name="T753">Ministerija ar RPT projektų specialiuosius ir (arba) prioritetinius atrankos kriterijus nustato prieš tai juos (jų pakeitimus) aptarusios su suinteresuotomis šalimis, socialiniais ir ekonominiais partneriais</text:span><text:s/>ir<text:s/><text:span text:style-name="T754">suderinusios su atsakinga administruojančiąja institucija ir vadovaujančiąja institucija (kai įgyvendinami projektai, apimantys finansines priemones, – tik su vadovaujančiąja institucija) arba (kai rengiama RPPl pažangos priemonė) su tarpine institucija VRM ir regioninės pažangos priemonės, pagal kurią planuojama skirti finansavimą RPPl pažangos priemonei įgyvendinti, asignavimų valdytoju. Kai įgyvendinami jungtiniai projektai, projektų specialiuosius ir (arba) prioritetinius atrankos kriterijus, taikomus jungtinių projektų projektų atrankai, ministerija derina ir su numatomu jungtinio projekto vykdytoju. Kai finansavimo šaltinis yra 2021–2027 metų ES fondai ir įgyvendinami jungtinių projektų projektai ar projektai, apimantys finansines priemones, arba projektai atrenkami konkurso ar tęstinės atrankos būdu, kriterijams papildomai pritaria Investicijų programos stebėsenos komitetas vadovaujančiosios institucijos arba tarpinės institucijos VRM (kai rengiami RPPl) teikimu.“</text:span></text:p>
      <text:p text:style-name="P755"><text:span text:style-name="T756">1.3.51</text:span><text:span text:style-name="T757">.</text:span><text:span text:style-name="T758"><text:tab/>Pakeičiu 125 punktą ir jį išdėstau taip:</text:span></text:p>
      <text:p text:style-name="P759"><text:span text:style-name="T760">„</text:span><text:span text:style-name="T761">125</text:span><text:span text:style-name="T762">. Specialiųjų ir (arba) prioritetinių atrankos kriterijų (jų pakeitimų) su suinteresuotomis šalimis, socialiniais ir ekonominiais partneriais aptarimas vyksta ministerijai ar RPT šių kriterijų (jų pakeitimų) projektą pateikiant atsakingai<text:s/></text:span><text:span text:style-name="T763">administruojančiajai institucijai. Ministerija ar RPT nustato suinteresuotoms šalims, socialiniams ir ekonominiams partneriams ne trumpesnį negu 10 darbo dienų terminą pastaboms ir (ar) pasiūlymams pateikti, o administruojančioji institucija informaciją paskelbia svetainėje<text:s/></text:span><text:span text:style-name="T764">esinvesticijos.lt</text:span><text:span text:style-name="T765">.<text:s/></text:span><text:span text:style-name="T766">Ministerija ar RPT per 10 darbo dienų nuo termino pateikti pastabas ir (ar) pasiūlymus pabaigos parengia ir atsakingai administruojančiajai institucijai pateikia konsultacijų pažymą, kurioje nurodo konsultacijų metu gautas pastabas ir (ar) pasiūlymus, pažymi, į kurias pastabas ir (ar) pasiūlymus atsižvelgta, o prie pastabų ir (ar) pasiūlymų, į kuriuos neatsižvelgta, pateikia paaiškinimus. Gautą pažymą atsakinga administruojančioji institucija paskelbia svetainėje </text:span><text:span text:style-name="T767">esinvesticijos.lt.</text:span><text:span text:style-name="T768">“</text:span></text:p>
      <text:p text:style-name="P769"><text:span text:style-name="T770">1.3.52</text:span><text:span text:style-name="T771">.</text:span><text:span text:style-name="T772"><text:tab/>Pakeičiu 127 punkto pirmąją pastraipą ir ją išdėstau taip:</text:span></text:p>
      <text:p text:style-name="P773"><text:span text:style-name="T774">„</text:span><text:span text:style-name="T775">127</text:span><text:span text:style-name="T776">.<text:s/></text:span><text:span text:style-name="T777">Ministerija ar RPT su socialiniais ir ekonominiais partneriais (ir, kai planuojami įgyvendinti jungtiniai projektai, su numatomu jungtinio projekto vykdytoju) aptartą ir pagal PAK formą parengtą projektų specialiųjų ir (arba) prioritetinių atrankos kriterijų nustatymo (keitimo) projektą kartu su konsultacijų pažyma pirmiausia išvadoms (pastaboms ir pasiūlymams) gauti teikia atsakingai administruojančiajai institucijai, išskyrus pažangos priemonės veiklas ar poveikles, pagal kurias finansuojami projektai, apimantys finansines priemones, o suderinus – vadovaujančiajai institucijai arba (kai rengiami RPPl) atitinkamam regioninės pažangos priemonės asignavimų valdytojui ir tarpinei institucijai VRM:“.</text:span></text:p>
      <text:p text:style-name="P778"><text:span text:style-name="T779">1.3.53</text:span><text:span text:style-name="T780">.</text:span><text:span text:style-name="T781"><text:tab/>Pakeičiu 127.1 papunktį ir jį išdėstau taip:</text:span></text:p>
      <text:p text:style-name="P782">„127.1. Atsakinga administruojančioji institucija vertina projektų specialiųjų ir (arba) prioritetinių atrankos kriterijų vertinimo metodą ir taikymą<text:s/><text:span text:style-name="T783">(netaikoma, kai įgyvendinami projektai, apimantys finansines priemones).“</text:span></text:p>
      <text:p text:style-name="P784"><text:span text:style-name="T785">1.3.54</text:span><text:span text:style-name="T786">.</text:span><text:span text:style-name="T787"><text:tab/>Pakeičiu 131 punktą ir jį išdėstau taip:</text:span></text:p>
      <text:p text:style-name="P788"><text:span text:style-name="T789">„</text:span><text:span text:style-name="T790">131</text:span><text:span text:style-name="T791">.<text:s/></text:span><text:span text:style-name="T792">Keičiant projektų bendruosius atrankos kriterijus ir projektų specialiuosius ir (arba) prioritetinius atrankos kriterijus turi būti užtikrintas vienodų sąlygų taikymo principas – pagal tam tikrą Kvietimą visiems PĮP, o kai įgyvendinamas jungtinis projektas, – pagal tam tikrą kvietimą teikti paraiškas finansuoti jungtinio projekto projektus (toliau – paraiška finansuoti JP projektą) visoms paraiškoms finansuoti JP projektus turi būti taikomi vienodi projektų bendrieji atrankos kriterijai ir projektų specialieji ir (arba) prioritetiniai atrankos kriterijai, vienodi projektų bendrųjų atrankos kriterijų ir projektų specialiųjų ir (arba) prioritetinių atrankos kriterijų vertinimo principai.“</text:span></text:p>
      <text:p text:style-name="P793"><text:span text:style-name="T794">1.3.55</text:span><text:span text:style-name="T795">.</text:span><text:span text:style-name="T796"><text:tab/>Pakeičiu 133 punktą ir jį išdėstau taip:</text:span></text:p>
      <text:p text:style-name="P797"><text:span text:style-name="T798">„</text:span><text:span text:style-name="T799">133</text:span><text:span text:style-name="T800">.<text:s/></text:span><text:span text:style-name="T801">Projektų, apimančių finansines priemones, specialieji atrankos kriterijai turi būti patvirtinti iki projektų finansavimo sąlygų aprašo išsiuntimo potencialiam projekto vykdytojui dienos, kai steigiamas naujas kontroliuojantysis fondas arba specialusis fondas (jei kontroliuojantysis fondas nesteigiamas) ir pasirašoma projekto sutartis, arba iki priežiūros komiteto (įsteigto fondų fondo arba skatinamosios finansinės priemonės, kai fondų fondas nesteigiamas, kurių projekto sutartį planuojama keisti, įgyvendinimo priežiūrai atlikti) nustatyto termino, kai keičiama jau veikiančio fondų fondo ar skatinamosios finansinės priemonės (jei fondų fondas nesteigiamas) projekto sutartis, papildant ją naujam finansavimo šaltiniui ir (ar) finansinei priemonei taikomais įgyvendinimo ir finansavimo reikalavimais.“</text:span></text:p>
      <text:p text:style-name="P802"><text:span text:style-name="T803">1.3.56</text:span><text:span text:style-name="T804">.</text:span><text:span text:style-name="T805"><text:tab/>Pakeičiu 134 punktą ir jį išdėstau taip:</text:span></text:p>
      <text:p text:style-name="P806"><text:span text:style-name="T807">„</text:span><text:span text:style-name="T808">134</text:span><text:span text:style-name="T809">.<text:s/></text:span><text:span text:style-name="T810">Patvirtinusi pažangos priemonės aprašą ministerija rengia ir su atsakinga administruojančiąja institucija suderina kvietimų teikti PĮP planą (toliau – kvietimų planas) pagal Taisyklių 7 priede pateiktą formą. Kai planuojama įgyvendinti projektus, apimančius finansines priemones, ministerija kvietimų plane nurodo informaciją apie projekto vykdytojo numatomą finansavimą galutiniams gavėjams pagal atitinkamą finansinę priemonę. Patvirtinus RPPl, kvietimų planą pagal RPPl ir Gairėse pateiktą informaciją ir Taisyklių 7 priede pateiktą formą rengia RPPl administruojančioji institucija. Kvietimų planas rengiamas 3 metams ir turi būti nuolat atnaujinamas papildant naujais planuojamais Kvietimais bei patikslinant planuojamas Kvietimų datas, bet ne rečiau kaip 3 kartus per metus.“</text:span></text:p>
      <text:p text:style-name="P811"><text:span text:style-name="T812">1.3.57</text:span><text:span text:style-name="T813">.</text:span><text:span text:style-name="T814"><text:tab/></text:span><text:span text:style-name="T815">Pakeičiu 135 punktą ir jį išdėstau taip:</text:span></text:p>
      <text:p text:style-name="P816"><text:span text:style-name="T817">„</text:span><text:span text:style-name="T818">135</text:span><text:span text:style-name="T819">. Kvietimas gali būti rengiamas pagal konkrečią ministerijos pažangos priemonės veiklą ir (ar) poveiklę arba RPPl pažangos priemonės veiklą ir (ar) poveiklę. Viename Kvietime gali būti sujungiamos kelios tos pačios pažangos priemonės veiklos ir (ar) poveiklės arba kelios RPPl pažangos priemonės veiklos ir (ar) poveiklės. Taip pat gali būti rengiamas jungtinis kvietimas, kuriame gali būti sujungiamos skirtingų tos pačios ministerijos pažangos priemonių veiklos ir (ar) poveiklės arba skirtingų ministerijų pažangos priemonių veiklos ir (ar) poveiklės, arba skirtingų RPPl pažangos priemonių veiklos ir (ar) poveiklės.“</text:span></text:p>
      <text:p text:style-name="P820"><text:span text:style-name="T821">1.3.58</text:span><text:span text:style-name="T822">.</text:span><text:span text:style-name="T823"><text:tab/>Pakeičiu IX skyriaus pavadinimą ir jį išdėstau taip:</text:span></text:p>
      <text:p text:style-name="P824"><text:span text:style-name="T825">„</text:span><text:span text:style-name="T826">IX</text:span><text:span text:style-name="T827"><text:s/>SKYRIUS</text:span></text:p>
      <text:p text:style-name="P828"><text:span text:style-name="T829">DOTACIJOS TAIKANT SĄLYGAS</text:span><text:span text:style-name="T830">“.</text:span></text:p>
      <text:p text:style-name="P831"><text:span text:style-name="T832">1.3.59</text:span><text:span text:style-name="T833">.</text:span><text:span text:style-name="T834"><text:tab/>Pakeičiu 160 punktą ir jį išdėstau taip:</text:span></text:p>
      <text:p text:style-name="P835"><text:span text:style-name="T836">„</text:span><text:span text:style-name="T837">160</text:span><text:span text:style-name="T838">.<text:s/></text:span><text:span text:style-name="T839">Kai supaprastintai apmokamų išlaidų dydžiai nėra nustatyti Investicijų programoje ir ministerija kreipiasi į Europos socialinio fondo agentūros Metodinės pagalbos centrą (toliau – ESFA MPC) su prašymu supaprastintai apmokamų išlaidų dydžius įtraukti į Supaprastintai apmokamų išlaidų dydžių registrą, ministerija yra atsakinga už supaprastintai apmokamų išlaidų dydžių nustatymo tyrimų kokybę (veiklų pagrindimą, argumentų objektyvumą, skaičiavimų tikslumą), nepriklausomai nuo to, kas atliko šiuos tyrimus.“</text:span></text:p>
      <text:p text:style-name="P840"><text:span text:style-name="T841">1.3.60</text:span><text:span text:style-name="T842">.</text:span><text:span text:style-name="T843"><text:tab/>Pakeičiu 161 punkto pirmąją pastraipą ir ją išdėstau taip:</text:span></text:p>
      <text:p text:style-name="P844"><text:span text:style-name="T845">„</text:span><text:span text:style-name="T846">161</text:span><text:span text:style-name="T847">.<text:s/></text:span><text:span text:style-name="T848">Ministerija, planuodama pažangos priemones ir </text:span><text:span text:style-name="T849">numatydama joms taikyti naujus į Supaprastintai apmokamų išlaidų dydžių registrą neįtrauktus supaprastintai apmokamų išlaidų dydžius arba keisdama į Supaprastintai apmokamų išlaidų dydžių registrą jau įtrauktus supaprastintai apmokamų išlaidų dydžius, turi gauti ESFA MPC išvadą, kad numatomi taikyti supaprastintai apmokamų išlaidų dydžiai nustatyti vadovaujantis ES investicijų fondų administravimą reglamentuojančių ES ir nacionalinių teisės aktų reikalavimais ir teisės aktų, </text:span><text:span text:style-name="T850">pagal kuriuos jie nustatyti, nuostatomis,</text:span><text:span text:style-name="T851"> laikantis patikimo finansų valdymo principo ir įtrauktos išlaidos yra tinkamos finansuoti:“.</text:span></text:p>
      <text:p text:style-name="P852"><text:span text:style-name="T853">1.3.61</text:span><text:span text:style-name="T854">.</text:span><text:span text:style-name="T855"><text:tab/>Pakeičiu 166.2 papunktį ir jį išdėstau taip:</text:span></text:p>
      <text:p text:style-name="P856"><text:span text:style-name="T857">„</text:span><text:span text:style-name="T858">166.2</text:span><text:span text:style-name="T859">.<text:s/></text:span><text:span text:style-name="T860">biudžetų projektais, kai fiksuotieji įkainiai, fiksuotosios sumos ar fiksuotosios normos nustatomi kiekvienam projektui atskirai pagal PĮP vertinimo metu pareiškėjo pateiktą informaciją apie planuojamas patirti išlaidas, kurios būtinos projektui įgyvendinti. Šis būdas t</text:span>aikomas apskaičiuojant projektų, kurie atitinka Taisyklių 170 punkte nurodytą sąlygą, išlaidas<text:span text:style-name="T861">;“.</text:span></text:p>
      <text:p text:style-name="P862"><text:span text:style-name="T863">1.3.62</text:span><text:span text:style-name="T864">.</text:span><text:span text:style-name="T865"><text:tab/>Pakeičiu 166.3 papunktį ir jį išdėstau taip:</text:span></text:p>
      <text:p text:style-name="P866"><text:span text:style-name="T867">„</text:span><text:span text:style-name="T868">166.3</text:span><text:span text:style-name="T869">.<text:s/></text:span><text:span text:style-name="T870">Lietuvos Respublikos ar ES teisės aktuose arba kituose dokumentuose skelbiamais išlaidų dydžiais, jeigu jie bus taikomi panašaus pobūdžio veikloms.“</text:span></text:p>
      <text:p text:style-name="P871"><text:span text:style-name="T872">1.3.63</text:span><text:span text:style-name="T873">.</text:span><text:span text:style-name="T874"><text:tab/>Papildau 167</text:span><text:span text:style-name="T875">1</text:span><text:span text:style-name="T876"><text:s/>punktu:</text:span></text:p>
      <text:p text:style-name="P877"><text:span text:style-name="T878">„</text:span><text:span text:style-name="T879">167</text:span><text:span text:style-name="T880">1</text:span><text:span text:style-name="T881">.<text:s/></text:span><text:span text:style-name="T882">Fiksuotieji įkainiai, fiksuotosios sumos ir fiksuotosios normos nustatomi vadovaujantis Fiksuotųjų dydžių nustatymo tyrimo atlikimo gairėmis, skelbiamomis svetainėje </text:span><text:span text:style-name="T883">esinvesticijos.lt</text:span><text:span text:style-name="T884">, ir pildant Supaprastintai apmokamų išlaidų dydžių nustatymo aprašo formą, skelbiamą svetainėje </text:span><text:span text:style-name="T885">esinvesticijos.lt</text:span><text:span text:style-name="T886">.“</text:span></text:p>
      <text:p text:style-name="P887"><text:span text:style-name="T888">1.3.64</text:span><text:span text:style-name="T889">.</text:span><text:span text:style-name="T890"><text:tab/>Pakeičiu 170 punktą ir jį išdėstau taip:</text:span></text:p>
      <text:p text:style-name="P891"><text:span text:style-name="T892">„</text:span><text:span text:style-name="T893">170</text:span><text:span text:style-name="T894">.<text:s/></text:span><text:span text:style-name="T895">Kai iš 2021–2027 metų ES fondų (ESF+ ar ERPF) lėšų finansuojamo projekto visos tinkamos finansuoti išlaidos neviršija 200 000 (dviejų šimtų tūkstančių) eurų, visos šios išlaidos turi būti apmokamos supaprastintai.<text:s/></text:span><text:span text:style-name="T896">Jei projektas finansuojamas iš dviejų ar daugiau finansavimo šaltinių, šis reikalavimas taikomas toms projekto veikloms ir su jomis susijusioms projekto matomumo ir informavimo apie projektą bei netiesioginėms projekto išlaidoms, kurios finansuojamos iš 2021–2027 metų ES fondų (ESF+ ar ERPF) lėšų.<text:s/></text:span>Fiksuotieji įkainiai, fiksuotosios sumos arba fiksuotosios normos šiuo atveju gali būti nustatomi projekto tinkamumo finansuoti vertinimo metu vadovaujantis projekto biudžetu.<text:span text:style-name="T897"><text:s/>Šis punktas netaikomas, kai įgyvendinant projektą teikiama valstybės pagalba arba kai taikoma Taisyklių 172.1 arba 172.3 papunktyje nustatyta fiksuotoji norma.“</text:span></text:p>
      <text:p text:style-name="P898"><text:span text:style-name="T899">1.3.65</text:span><text:span text:style-name="T900">.</text:span><text:span text:style-name="T901"><text:tab/>Pakeičiu 172.3 papunktį ir jį išdėstau taip:</text:span></text:p>
      <text:p text:style-name="P902"><text:span text:style-name="T903">„</text:span><text:span text:style-name="T904">172.3</text:span><text:span text:style-name="T905">.<text:s/></text:span><text:span text:style-name="T906">40 procentų tinkamų finansuoti tiesioginių projektą vykdančio personalo išlaidų ir skirta likusioms tinkamoms finansuoti (tiesioginėms ir netiesioginėms) projekto išlaidoms padengti (kai tinkamas finansuoti projekto išlaidas sudaro tik tinkamos finansuoti tiesioginės projektą vykdančio personalo išlaidos ir išlaidos pagal šiame papunktyje nustatytą fiksuotąją normą). Projektų, planuojamų bendrai finansuoti iš ESF+</text:span><text:span text:style-name="T907">, ERPF, Teisingos pertvarkos fondo, EGADP</text:span><text:span text:style-name="T908">  ir nepanaudotų EGADP lėšų, dalyviams mokami atlyginimai ir išmokos laikomi papildomomis tinkamomis finansuoti išlaidomis, neįskaičiuotomis į šią fiksuotąją normą.“</text:span></text:p>
      <text:p text:style-name="P909"><text:span text:style-name="T910">1.3.66</text:span><text:span text:style-name="T911">.</text:span><text:span text:style-name="T912"><text:tab/></text:span><text:span text:style-name="T913">Pakeičiu 183 punktą ir jį išdėstau taip:</text:span></text:p>
      <text:p text:style-name="P914"><text:span text:style-name="T915">„</text:span><text:span text:style-name="T916">183</text:span><text:span text:style-name="T917">. Administruojančiosios institucijos, atlikdamos PĮP vertinimą, keisdamos ar nutraukdamos projekto sutartis, atlikdamos veiklos ataskaitos tikrinimą, pirkimų vertinimą ir patikras vietose, pildo patikros lapus, kurių formoms pritarė darbo grupė.“</text:span></text:p>
      <text:p text:style-name="P918"><text:span text:style-name="T919">1.3.67</text:span><text:span text:style-name="T920">.</text:span><text:span text:style-name="T921"><text:tab/>Pakeičiu 210 punktą ir jį išdėstau taip:</text:span></text:p>
      <text:p text:style-name="P922"><text:span text:style-name="T923">„</text:span><text:span text:style-name="T924">210</text:span><text:span text:style-name="T925">.<text:s/></text:span><text:span text:style-name="T926">Administruojančiosios institucijos kasmet ne vėliau kaip iki sausio 31 dienos ir liepos 31 dienos teikia vadovaujančiajai institucijai ir ministerijoms informaciją apie Investicijų programos ir Plano „Naujos kartos Lietuva“ įgyvendinimą ir sutarčių bei mokėjimų prognozes.“</text:span></text:p>
      <text:p text:style-name="P927"><text:span text:style-name="T928">1.3.68</text:span><text:span text:style-name="T929">.</text:span><text:span text:style-name="T930"><text:tab/>Pakeičiu 220 punktą ir jį išdėstau taip:</text:span></text:p>
      <text:p text:style-name="P931"><text:span text:style-name="T932">„</text:span><text:span text:style-name="T933">220</text:span><text:span text:style-name="T934">.<text:s/></text:span><text:span text:style-name="T935">Kai įgyvendinami projektai, apimantys finansines priemones, projektui skiriamas avansas, finansuojamas iš 2021–2027 metų ES fondų lėšų, vadovaujantis Reglamento (ES) 2021/1060 92 straipsniu, pripažįstamas deklaruotinu EK tą dieną, kurią vadovaudamasis Finansinių priemonių įgyvendinimo taisyklėmis Valstybės iždo departamentas perveda lėšas projekto vykdytojui. Kitos projektui skiriamos lėšos pripažįstamos deklaruotinomis EK tą dieną, kurią<text:s/></text:span>atsakinga administruojančioji institucija patvirtina jų tinkamumą<text:s/><text:span text:style-name="T936">finansuoti iš<text:s/></text:span><text:span text:style-name="T937">2021–2027 metų ES fondų lėšų.</text:span><text:span text:style-name="T938"><text:s/>Administruojančioji institucija pagal išlaidų pripažinimo deklaruotinomis EK datą pripažintas deklaruotinomis EK išlaidas, įskaitant nacionalines viešąsias ir (ar) privačias lėšas, jeigu pagal finansavimo sutartį tokias nacionalines viešąsias ir (ar) privačias lėšas numatyta deklaruoti EK, įtraukia į Išlaidų deklaravimo ir prašymų Europos Komisijai rengimo ir teikimo tvarkos aprašo, kuris pateiktas Taisyklių 10 priede (toliau – Deklaravimo EK tvarkos aprašas), 5 punkte nurodytą atitinkamo ataskaitinio laikotarpio mokėjimo prašymą Europos Komisijai kaip deklaruotinas EK, vadovaudamasi Reglamento (ES) 2021/1060 92 straipsniu ir Deklaravimo EK tvarkos aprašo reikalavimais.“</text:span></text:p>
      <text:p text:style-name="P939"><text:span text:style-name="T940">1.3.69</text:span><text:span text:style-name="T941">.</text:span><text:span text:style-name="T942"><text:tab/>Pakeičiu 234 punktą ir jį išdėstau taip:</text:span></text:p>
      <text:p text:style-name="P943"><text:span text:style-name="T944">„</text:span><text:span text:style-name="T945">234</text:span><text:span text:style-name="T946">.<text:s/></text:span>2021–2027 metų ES fondų, EGADP, nepanaudotos EGADP ir valstybės biudžeto lėšos, išmokėtos ir (ar) panaudotos pažeidžiant ES ir Lietuvos Respublikos teisės aktus, tarptautines sutartis ir (ar) projektų sutartis, ir (ar) kitos pagal ES ir Lietuvos Respublikos teisės aktus, tarptautines sutartis ir (ar) projektų sutartis reikalaujamos grąžinti lėšos susigrąžinamos iš projektų vykdytojų ir administruojamos Projektų administravimo ir finansavimo taisyklėse nustatyta tvarka.“</text:p>
      <text:p text:style-name="P947"><text:span text:style-name="T948">1.3.70</text:span><text:span text:style-name="T949">.</text:span><text:span text:style-name="T950"><text:tab/>Pakeičiu 246 punktą ir jį išdėstau taip:</text:span></text:p>
      <text:p text:style-name="P951"><text:span text:style-name="T952">„</text:span><text:span text:style-name="T953">246</text:span><text:span text:style-name="T954">.<text:s/></text:span><text:span text:style-name="T955">Ministerija, RPT, tarpinė institucija VRM, administruojančiosios institucijos ir (ar) audito institucija, įtarusios nusikalstamą veiką, susijusią su 2021–2027 metų ES fondų ir EGADP lėšų neteisėtu gavimu ir (ar) panaudojimu (toliau – nusikalstama veika), apie tai nedelsdamos praneša<text:s/></text:span>Lietuvos institucijai (-oms), pagal kompetenciją tiriančiai (-ioms) nusikalstamas veikas<text:span text:style-name="T956">, atsakingai<text:s/></text:span><text:span text:style-name="T957">administruojančiajai institucijai ir vadovaujančiajai institucijai.“</text:span></text:p>
      <text:p text:style-name="P958"><text:span text:style-name="T959">1.3.71</text:span><text:span text:style-name="T960">.</text:span><text:span text:style-name="T961"><text:tab/>Pakeičiu 247 punktą ir jį išdėstau taip:</text:span></text:p>
      <text:p text:style-name="P962"><text:span text:style-name="T963">„</text:span><text:span text:style-name="T964">247</text:span><text:span text:style-name="T965">.<text:s/></text:span><text:span text:style-name="T966">Vadovaujančioji institucija, įtarusi nusikalstamą veiką, apie tai nedelsdama praneša<text:s/></text:span><text:span text:style-name="T967">Lietuvos<text:s/></text:span>institucijai (-oms), pagal kompetenciją tiriančiai (-ioms) nusikalstamas veikas, atsakingai administruojančiajai institucijai ir ministerijai<text:span text:style-name="T968">.“</text:span></text:p>
      <text:p text:style-name="P969"><text:span text:style-name="T970">1.3.72</text:span><text:span text:style-name="T971">.</text:span><text:span text:style-name="T972"><text:tab/>Pakeičiu 248 punktą ir jį išdėstau taip:</text:span></text:p>
      <text:p text:style-name="P973"><text:span text:style-name="T974">„</text:span><text:span text:style-name="T975">248</text:span><text:span text:style-name="T976">. Lietuvos institucija (-os), pagal kompetenciją tirianti (-čios) nusikalstamas veikas, pradėjusi (-ios) ir baigusi (-ios)<text:s/></text:span><text:span text:style-name="T977">ikiteisminį tyrimą dėl įgyvendinant projektą įtariamų nusikalstamų veikų, šios (-ių) institucijos (-ų) veiklą reglamentuojančių teisės aktų nustatyta tvarka teikia informaciją vadovaujančiajai institucijai ir atsakingai administruojančiajai institucijai.“</text:span></text:p>
      <text:p text:style-name="P978"><text:span text:style-name="T979">1.3.73</text:span><text:span text:style-name="T980">.</text:span><text:span text:style-name="T981"><text:tab/>Pripažįstu netekusiu galios 249 punktą.</text:span></text:p>
      <text:p text:style-name="P982"><text:span text:style-name="T983">1.3.74</text:span><text:span text:style-name="T984">.</text:span><text:span text:style-name="T985"><text:tab/>Pripažįstu netekusiu galios 253 punktą.</text:span></text:p>
      <text:p text:style-name="P986"><text:span text:style-name="T987">1.3.75</text:span><text:span text:style-name="T988">.</text:span><text:span text:style-name="T989"><text:tab/>Pakeičiu 268 punktą ir jį išdėstau taip:</text:span></text:p>
      <text:p text:style-name="P990"><text:span text:style-name="T991">„</text:span><text:span text:style-name="T992">268</text:span><text:span text:style-name="T993">.<text:s/></text:span><text:span text:style-name="T994">Vadovaujančioji institucija paskiria už Investicijų programos ir Plano „Naujos kartos Lietuva“ komunikaciją atsakingą kontaktinį asmenį, kuris koordinuoja informavimo ir komunikacijos veiklų vykdymą,<text:s/></text:span>taip pat asmenį, kuris<text:span text:style-name="T995"> koordinuoja IKG veiklą ir pirmininkauja IKG posėdžiams.“</text:span></text:p>
      <text:p text:style-name="P996"><text:span text:style-name="T997">1.3.76</text:span><text:span text:style-name="T998">.</text:span><text:span text:style-name="T999"><text:tab/>Pakeičiu 272 punktą ir jį išdėstau taip:</text:span></text:p>
      <text:p text:style-name="P1000"><text:span text:style-name="T1001">„</text:span><text:span text:style-name="T1002">272</text:span><text:span text:style-name="T1003">.<text:s/></text:span><text:span text:style-name="T1004">Informavimo ir komunikacijos veiklos vykdomos vadovaujantis Komunikacijos strateginėmis gairėmis ir finansų ministro tvirtinamais metiniais komunikacijos planais<text:s/></text:span><text:span text:style-name="T1005">ir pradedamos vykdyti, kai, esant poreikiui, pristatomos vadovaujančiajai institucijai ir kai IKG pritaria konkrečios informavimo ir komunikacijos veiklos vykdymo planui</text:span><text:span text:style-name="T1006">.“</text:span></text:p>
      <text:p text:style-name="P1007"><text:span text:style-name="T1008">1.3.77</text:span><text:span text:style-name="T1009">.</text:span><text:span text:style-name="T1010"><text:tab/>Pakeičiu 279 punktą ir jį išdėstau taip:</text:span></text:p>
      <text:p text:style-name="P1011"><text:span text:style-name="T1012">„</text:span><text:span text:style-name="T1013">279</text:span><text:span text:style-name="T1014">.<text:s/></text:span><text:span text:style-name="T1015">Investicijų programos administruojančioji institucija CPVA duomenis, kaip nustatyta Reglamento (ES) 2021/1060 42 straipsnyje, per SFC2021 teikia EK ne vėliau kaip iki kiekvienų metų sausio 31 dienos, balandžio 30 dienos, liepos 31 dienos, rugsėjo 30 dienos ir lapkričio 30 dienos, išskyrus duomenis, kurių reikalaujama pagal Reglamento (ES) 2021/1060 42 straipsnio 2 dalies b punktą<text:s/></text:span>ir 3 dalį,<text:s/><text:span text:style-name="T1016">– jie turi būti teikiami ne vėliau kaip kiekvienų metų sausio 31 dieną ir liepos 31 dieną.“</text:span></text:p>
      <text:p text:style-name="P1017"><text:span text:style-name="T1018">1.3.78</text:span><text:span text:style-name="T1019">.</text:span><text:span text:style-name="T1020"><text:tab/>Pakeičiu 281 punktą ir jį išdėstau taip:</text:span></text:p>
      <text:p text:style-name="P1021"><text:span text:style-name="T1022">„</text:span><text:span text:style-name="T1023">281</text:span><text:span text:style-name="T1024">.<text:s/></text:span><text:span text:style-name="T1025">Investicijų programos administruojančioji institucija CPVA sumos, kurią numatyta nurodyti einamųjų ir ateinančių kalendorinių metų mokėjimo paraiškose, prognozes, kaip nustatyta Reglamento (ES) 2021/1060 69 straipsnio 10 dalyje, per SFC2021 teikia EK ne vėliau kaip iki kiekvienų metų sausio 31 dienos ir liepos 31 dienos.“</text:span></text:p>
      <text:p text:style-name="P1026"><text:span text:style-name="T1027">1.3.79</text:span><text:span text:style-name="T1028">.</text:span><text:span text:style-name="T1029"><text:tab/>Pakeičiu 286 punktą ir jį išdėstau taip:</text:span></text:p>
      <text:p text:style-name="P1030"><text:span text:style-name="T1031">„</text:span><text:span text:style-name="T1032">286</text:span><text:span text:style-name="T1033">.<text:s/></text:span><text:span text:style-name="T1034">Plano „Naujos kartos Lietuva“ administruojančioji institucija CPVA pagal Plane „Naujos kartos Lietuva“ ir Veiklos susitarime suplanuotus tarpinės ir siektinos reikšmių stebėsenos rodiklius EK teikia pažangos ataskaitas iki kiekvienų metų balandžio 30 dienos ir spalio 15 dienos. Ataskaita apie Plano „Naujos kartos Lietuva“ bendruosius rodiklius EK teikiama kiekvienų metų vasario 28 dieną ir rugpjūčio 31 dieną (iki 2027 metų vasario). Ataskaitos EK teikiamos per FENIX.“</text:span></text:p>
      <text:p text:style-name="P1035"><text:span text:style-name="T1036">1.3.80</text:span><text:span text:style-name="T1037">.</text:span><text:span text:style-name="T1038"><text:tab/>Pakeičiu 289 punktą ir jį išdėstau taip:</text:span></text:p>
      <text:p text:style-name="P1039"><text:span text:style-name="T1040">„</text:span><text:span text:style-name="T1041">289</text:span><text:span text:style-name="T1042">.<text:s/></text:span><text:span text:style-name="T1043">Plano „Naujos kartos Lietuva“ administruojančioji institucija CPVA paskutinę Plano „Naujos kartos Lietuva“ bendrųjų rodiklių pasiekimo ataskaitą teikia EK 2027 metų vasarį.“</text:span></text:p>
      <text:p text:style-name="P1044"><text:span text:style-name="T1045">1.3.81</text:span><text:span text:style-name="T1046">.</text:span><text:span text:style-name="T1047"><text:tab/>Pakeičiu 297 punktą ir jį išdėstau taip:</text:span></text:p>
      <text:p text:style-name="P1048"><text:span text:style-name="T1049">„</text:span><text:span text:style-name="T1050">297</text:span><text:span text:style-name="T1051">.<text:s/></text:span><text:span text:style-name="T1052">Subjektai, nurodyti funkcijų paskirstymo įsakyme ir Plano „Naujos kartos Lietuva“ funkcijų paskirstymo taisyklėse, ministerijos, RPT, atlikdami Taisyklėse nustatytus veiksmus, turi užtikrinti nešališkumo ir skaidrumo, viešųjų ir privačių interesų derinimo, objektyvumo, lygiateisiškumo, profesionalumo ir efektyvumo, konfidencialumo, nediskriminavimo, darnaus vystymosi principų įgyvendinimą, proporcingumo principų ir Investicijų programoje nurodytiems konkretiems tikslams nustatytų horizontaliųjų bei su ERPF, ESF+ ir Sanglaudos fondu susijusių teminių reikiamų sąlygų, kaip nurodyta Reglamento (ES) 2021/1060 15 straipsnyje, laikymąsi.“</text:span></text:p>
      <text:p text:style-name="P1053"><text:span text:style-name="T1054">1.3.82</text:span><text:span text:style-name="T1055">.</text:span><text:span text:style-name="T1056"><text:tab/>Pakeičiu 1 priedą ir jį išdėstau nauja redakcija (pridedama).</text:span></text:p>
      <text:p text:style-name="P1057"><text:span text:style-name="T1058">1.3.83</text:span><text:span text:style-name="T1059">.</text:span><text:span text:style-name="T1060"><text:tab/>Pakeičiu 2 priedą ir jį išdėstau nauja redakcija (pridedama).</text:span></text:p>
      <text:p text:style-name="P1061">1.3.84.<text:tab/>Pakeičiu 3 priedą ir jį išdėstau nauja redakcija (pridedama).</text:p>
      <text:p text:style-name="P1062">1.3.85.<text:tab/>Pakeičiu 4 priedą ir jį išdėstau nauja redakcija (pridedama).</text:p>
      <text:p text:style-name="P1063">1.3.86.<text:tab/><text:span text:style-name="T1064">Pakeičiu 5 priedą ir jį<text:s/></text:span>išdėstau nauja redakcija (pridedama).</text:p>
      <text:p text:style-name="P1065"><text:span text:style-name="T1066">1.3.87</text:span><text:span text:style-name="T1067">.</text:span><text:span text:style-name="T1068"><text:tab/>Pakeičiu 6 priedą ir jį išdėstau nauja redakcija (pridedama).</text:span></text:p>
      <text:p text:style-name="P1069"><text:span text:style-name="T1070">1.3.88</text:span><text:span text:style-name="T1071">.</text:span><text:span text:style-name="T1072"><text:tab/>Pakeičiu 7 priedą ir jį išdėstau nauja redakcija (pridedama).</text:span></text:p>
      <text:p text:style-name="P1073"><text:span text:style-name="T1074">1.3.89</text:span><text:span text:style-name="T1075">.</text:span><text:span text:style-name="T1076"><text:tab/>Pakeičiu 8 priedą ir jį išdėstau nauja redakcija (pridedama).</text:span></text:p>
      <text:p text:style-name="P1077"><text:span text:style-name="T1078">1.3.90</text:span><text:span text:style-name="T1079">.</text:span><text:span text:style-name="T1080"><text:tab/>Pakeičiu 9 priedą ir jį išdėstau nauja redakcija (pridedama).</text:span></text:p>
      <text:p text:style-name="P1081"><text:span text:style-name="T1082">1.3.91</text:span><text:span text:style-name="T1083">.</text:span><text:span text:style-name="T1084"><text:tab/>Pakeičiu 10 priedą:</text:span></text:p>
      <text:p text:style-name="P1085"><text:span text:style-name="T1086">1.3.91.1</text:span><text:span text:style-name="T1087">.</text:span><text:span text:style-name="T1088"><text:tab/>Pakeičiu 2 punktą ir jį išdėstau taip:</text:span></text:p>
      <text:p text:style-name="P1089"><text:span text:style-name="T1090">„</text:span><text:span text:style-name="T1091">2</text:span><text:span text:style-name="T1092">.<text:s/></text:span><text:span text:style-name="T1093">Administruojant Investicijų programos ir EGADP lėšas dalyvaujančios institucijos<text:s/></text:span><text:span text:style-name="T1094">Aprašo 1.1 ir 1.2 papunkčiuose nurodytus dokumentus rengia ir teikia Europos Komisijai, laikydamosi 2021 m. birželio 24 d. Europos Parlamento ir Tarybos reglamento<text:s/></text:span><text:span text:style-name="T1095">(ES) 2021/1060,<text:s/></text:span><text:span text:style-name="T1096">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span><text:span text:style-name="T1097"><text:s/>(taikoma ES fondams), 2021 m. vasario 12 d. Europos Parlamento ir Tarybos reglamento (ES) 2021/241,<text:s/></text:span><text:span text:style-name="T1098">kuriuo nustatoma ekonomikos gaivinimo ir atsparumo didinimo priemonė</text:span><text:span text:style-name="T1099"><text:s/>(taikoma EGADP), 2018 m. liepos 18 d. Europos Parlamento ir Tarybos reglamento<text:s/></text:span><text:span text:style-name="T1100">(ES, Euratomas) 2018/1046<text:s/></text:span><text:span text:style-name="T1101">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text:span><text:span text:style-name="T1102">,<text:s/></text:span><text:span text:style-name="T1103">Vadovaujančiosios, administruojančiosios ir audito institucijų funkcijų, įgyvendinant Ekonomikos gaivinimo ir atsparumo didinimo planą „Naujos kartos Lietuva“, paskirstymo taisyklių, patvirtintų<text:s/></text:span><text:span text:style-name="T1104">Lietuvos Respublikos Vyriausybės 2020 m. lapkričio 25 d. nutarimu Nr. 1322 „Dėl pasirengimo administruoti Europos Sąjungos lėšas ir jų administravimo“ (toliau – Plano „Naujos kartos Lietuva“<text:s/></text:span><text:span text:style-name="T1105">funkcijų paskirstymo taisyklės)</text:span><text:span text:style-name="T1106">, Lietuvos Respublikos finansų ministro 2021 m. liepos 2 d. įsakymo Nr. 1K-237 „Dėl funkcijų paskirstymo įgyvendinant 2021–2027 metų Europos Sąjungos fondų investicijų programą“ (toliau – funkcijų paskirstymo įsakymas), finansų ministro tvirtinamų 2021</text:span><text:span text:style-name="T1107">–2027 metų Europos Sąjungos fondų investicijų programos ir<text:s/></text:span><text:span text:style-name="T1108">Ekonomikos gaivinimo ir atsparumo didinimo<text:s/></text:span><text:span text:style-name="T1109">plano „Naujos kartos Lietuva“ administravimo taisyklių<text:s/></text:span><text:span text:style-name="T1110">(toliau<text:s/></text:span><text:span text:style-name="T1111">–<text:s/></text:span>Investicijų programos ir Plano „Naujos kartos Lietuva“<text:s/><text:span text:style-name="T1112">administravimo taisyklės)</text:span><text:span text:style-name="T1113">,</text:span><text:span text:style-name="T1114"><text:s/>finansų ministro tvirtinamų<text:s/></text:span><text:span text:style-name="T1115">Projektų administravimo ir finansavimo taisyklių</text:span><text:span text:style-name="T1116"><text:s/></text:span><text:span text:style-name="T1117">(toliau –<text:s/></text:span><text:span text:style-name="T1118">Projektų administravimo ir finansavimo taisyklės), finansų ministro tvirtinamų Finansinių priemonių įgyvendinimo taisyklių (toliau – Finansinių priemonių taisyklės)</text:span><text:span text:style-name="T1119"><text:s/>ir<text:s/></text:span><text:span text:style-name="T1120">vadovaujančiosios institucijos, tarpinės institucijos Lietuvos Respublikos vidaus reikalų ministerijos, administruojančiųjų ir audito institucijų susitarimą dėl bendradarbiavimo</text:span><text:span text:style-name="T1121"><text:s/>(toliau – Bendradarbiavimo susitarimas)</text:span><text:span text:style-name="T1122"><text:s/>nuostatų.“</text:span></text:p>
      <text:p text:style-name="P1123"><text:span text:style-name="T1124">1.3.91.2</text:span><text:span text:style-name="T1125">.</text:span><text:span text:style-name="T1126"><text:tab/>Pakeičiu 5.2 papunktį ir jį išdėstau taip:</text:span></text:p>
      <text:p text:style-name="P1127"><text:span text:style-name="T1128">„</text:span><text:span text:style-name="T1129">5.2</text:span><text:span text:style-name="T1130">.<text:s/></text:span><text:span text:style-name="T1131">iki<text:s/></text:span><text:span text:style-name="T1132">n<text:s/></text:span><text:span text:style-name="T1133">+<text:s/></text:span>1<text:span text:style-name="T1134"><text:s/>metų vasario 28 dienos – mokėjimo paraišką Europos Komisijai už ataskaitinių metų laikotarpį nuo<text:s/></text:span><text:span text:style-name="T1135">n</text:span><text:span text:style-name="T1136"><text:s/>metų liepos 1 dienos (pirmųjų ataskaitinių metų pradžia – išlaidų tinkamumo finansuoti pradžios diena) iki<text:s/></text:span><text:span text:style-name="T1137">n<text:s/></text:span><text:span text:style-name="T1138">+<text:s/></text:span>1<text:span text:style-name="T1139"><text:s/>metų sausio 31 dienos, į kurią įtraukiamos pripažintos deklaruotinomis Europos Komisijai išlaidos iki<text:s/></text:span><text:span text:style-name="T1140">n</text:span><text:span text:style-name="T1141"><text:s/>+ 1 metų sausio 31 dienos;“.</text:span></text:p>
      <text:p text:style-name="P1142"><text:span text:style-name="T1143">1.3.91.3</text:span><text:span text:style-name="T1144">.</text:span><text:span text:style-name="T1145"><text:tab/>Pakeičiu 6 punktą ir jį išdėstau taip:</text:span></text:p>
      <text:p text:style-name="P1146"><text:span text:style-name="T1147">„</text:span><text:span text:style-name="T1148">6</text:span><text:span text:style-name="T1149">.<text:s/></text:span><text:span text:style-name="T1150">Atsakingos administruojančiosios institucijos užtikrina, kad duomenys, reikalingi mokėjimo paraiškoms Europos Komisijai parengti, būtų nuolat ir nedelsiant registruojami INVESTIS, o pasibaigus Aprašo 5 punkte nurodytam atitinkamam išlaidų pripažinimo deklaruotinomis Europos Komisijai laikotarpiui per 7 darbo dienas patikrina suvestų duomenų teisingumą ir pagal poreikį duomenis pakoreguoja arba papildo.“</text:span></text:p>
      <text:p text:style-name="P1151"><text:span text:style-name="T1152">1.3.91.4</text:span><text:span text:style-name="T1153">.</text:span><text:span text:style-name="T1154"><text:tab/>Pakeičiu 8 punktą ir jį išdėstau taip:</text:span></text:p>
      <text:p text:style-name="P1155"><text:span text:style-name="T1156">„</text:span><text:span text:style-name="T1157">8</text:span><text:span text:style-name="T1158">.<text:s/></text:span><text:span text:style-name="T1159">Vadovaujančioji institucija</text:span><text:span text:style-name="T1160"><text:s/>per 10 darbo dienų nuo Aprašo<text:s/></text:span><text:span text:style-name="T1161">5.1–5.3 papunkčiuose nurodytos</text:span><text:span text:style-name="T1162"><text:s/>atitinkamo rengiamos mokėjimo paraiškos Europos Komisijai ataskaitinio laikotarpio pabaigos dienos (arba nedelsdama, kai informaciją gauna vėliau) INVESTIS registruoja Bendradarbiavimo susitarime nurodytą informaciją, reikalingą mokėjimo paraiškai Europos Komisijai parengti, ir (arba)<text:s/></text:span><text:span text:style-name="T1163">Investicijų programos administruojančiąją instituciją</text:span><text:span text:style-name="T1164"><text:s/>CPVA informuoja dėl Aprašo 11.1.3 papunktyje nurodytų išlaidų (ne) įtraukimo į mokėjimo paraišką Europos Komisijai.“</text:span></text:p>
      <text:p text:style-name="P1165"><text:span text:style-name="T1166">1.3.91.5</text:span><text:span text:style-name="T1167">.</text:span><text:span text:style-name="T1168"><text:tab/>Pakeičiu 17.1 papunktį ir jį išdėstau taip:</text:span></text:p>
      <text:p text:style-name="P1169"><text:span text:style-name="T1170">„</text:span><text:span text:style-name="T1171">17.1</text:span><text:span text:style-name="T1172">.<text:s/></text:span><text:span text:style-name="T1173">paprašyti, kad vadovaujančioji institucija Aprašo 8 punkte nurodytą informaciją pagal atskirą ES fondą parengtų už kitus, nei Aprašo 5.1–5.3 papunkčiuose nurodytus, ataskaitinius laikotarpius ir pateiktų<text:s/></text:span><text:span text:style-name="T1174">Investicijų programos administruojančiajai institucijai</text:span><text:span text:style-name="T1175"><text:s/>CPVA kitu, nei Aprašo 8 punkte nustatytu, terminu;“.</text:span></text:p>
      <text:p text:style-name="P1176"><text:span text:style-name="T1177">1.3.91.6</text:span><text:span text:style-name="T1178">.</text:span><text:span text:style-name="T1179"><text:tab/>Pakeičiu 20.2.3 papunktį ir jį išdėstau taip:</text:span></text:p>
      <text:p text:style-name="P1180"><text:span text:style-name="T1181">„</text:span><text:span text:style-name="T1182">20.2.3</text:span><text:span text:style-name="T1183">.<text:s/></text:span><text:span text:style-name="T1184">pagal R</text:span><text:span text:style-name="T1185">eglamento<text:s/></text:span><text:span text:style-name="T1186">(ES) 2021/1060 XXIV priedą patvirtina sąskaitų Europos Komisijai teisingumą.“</text:span></text:p>
      <text:p text:style-name="P1187"><text:span text:style-name="T1188">1.3.91.7</text:span><text:span text:style-name="T1189">.</text:span><text:span text:style-name="T1190"><text:tab/>Pakeičiu 25.1 papunktį ir jį išdėstau taip:</text:span></text:p>
      <text:p text:style-name="P1191"><text:span text:style-name="T1192">„</text:span><text:span text:style-name="T1193">25.1</text:span><text:span text:style-name="T1194">.<text:s/></text:span><text:span text:style-name="T1195">iki<text:s/></text:span><text:span text:style-name="T1196">n</text:span><text:span text:style-name="T1197"><text:s/>metų liepos 31 dienos (</text:span><text:span text:style-name="T1198">už ataskaitinį laikotarpį nuo<text:s/></text:span><text:span text:style-name="T1199">n</text:span><text:span text:style-name="T1200"><text:s/>metų sausio 1 dienos iki<text:s/></text:span><text:span text:style-name="T1201">n</text:span><text:span text:style-name="T1202"> metų birželio 30 dienos) ir iki<text:s/></text:span><text:span text:style-name="T1203">n<text:s/></text:span><text:span text:style-name="T1204">+<text:s/></text:span>1<text:span text:style-name="T1205"><text:s/>metų sausio 31 dienos (už ataskaitinį laikotarpį nuo<text:s/></text:span><text:span text:style-name="T1206">n</text:span><text:span text:style-name="T1207"><text:s/>metų liepos 1 dienos iki<text:s/></text:span><text:span text:style-name="T1208">n</text:span><text:span text:style-name="T1209"><text:s/>metų gruodžio 31 dienos) audito ir vadovaujančiajai institucijoms per INVESTIS – atitinkamo ataskaitinio laikotarpio prašymo Europos Komisijai projektą kartu su informacija (dokumentus ir viešai prieinamas nuorodas), įrodančia rodiklių pasiekimą;“.</text:span></text:p>
      <text:p text:style-name="P1210"><text:span text:style-name="T1211">1.3.91.8</text:span><text:span text:style-name="T1212">.</text:span><text:span text:style-name="T1213"><text:tab/><text:s/>Pakeičiu 26 punktą ir jį išdėstau taip:</text:span></text:p>
      <text:p text:style-name="P1214"><text:span text:style-name="T1215">„</text:span><text:span text:style-name="T1216">26</text:span><text:span text:style-name="T1217">. Vadovaujančioji institucija, vadovaudamasi<text:s/></text:span>Investicijų programos ir Plano „Naujos kartos Lietuva“ administravimo taisyklių<text:span text:style-name="T1218"><text:s/>233.2 papunkčiu ir atsižvelgdama į pagal<text:s/></text:span>Investicijų programos ir Plano „Naujos kartos Lietuva“ administravimo taisyklių<text:s/><text:span text:style-name="T1219">79.7 papunktyje nustatyta tvarka suteiktą pritarimą dėl<text:s/></text:span><text:span text:style-name="T1220">Plane<text:s/></text:span><text:span text:style-name="T1221">„Naujos kartos Lietuva“</text:span><text:span text:style-name="T1222"><text:s/>numatytų<text:s/></text:span><text:span text:style-name="T1223">tarpinės ir siektinos reikšmių</text:span><text:span text:style-name="T1224"><text:s/>stebėsenos rodiklių</text:span><text:span text:style-name="T1225"><text:s/>pasiekimo termino nukrypimo</text:span><text:span text:style-name="T1226">, suderinusi su Plano „Naujos kartos Lietuva“ administruojančiąja institucija CPVA, gali nustatyti kitus, nei Aprašo 25 punkte nurodytus, prašymo Europos Komisijai pateikimo terminus. Apie pakeistus prašymo Europos Komisijai pateikimo terminus vadovaujančioji institucija nedelsdama, ne vėliau kaip kitą darbo dieną, informuoja audito instituciją.“</text:span></text:p>
      <text:p text:style-name="P1227"><text:span text:style-name="T1228">1.3.91.9</text:span><text:span text:style-name="T1229">.</text:span><text:span text:style-name="T1230"><text:tab/>Pakeičiu 28 punktą ir jį išdėstau taip:</text:span></text:p>
      <text:p text:style-name="P1231"><text:span text:style-name="T1232">„</text:span><text:span text:style-name="T1233">28</text:span><text:span text:style-name="T1234">. Plano „Naujos kartos Lietuva“ administruojančioji institucija</text:span><text:span text:style-name="T1235"><text:s/>CPVA, atsižvelgdama į Bendradarbiavimo susitarime nustatyta tvarka audito ir vadovaujančiosios institucijų pateiktas pastabas, jei pastabos buvo pateiktos, parengia<text:s/></text:span><text:span text:style-name="T1236">Plano „Naujos kartos Lietuva“</text:span><text:span text:style-name="T1237"><text:s/>prašymą Europos Komisijai ir kartu su vadovaujančiosios institucijos parengta valdymo deklaracija ir audito institucijos parengta atliktų auditų santrauka Aprašo 25.3 papunktyje nustatyta tvarka<text:s/></text:span><text:span text:style-name="T1238">Plano „Naujos kartos Lietuva“</text:span><text:span text:style-name="T1239"><text:s/>prašymą Europos Komisijai pateikia kartu su<text:s/></text:span><text:span text:style-name="T1240">dokumentais ir viešai prieinamomis nuorodomis apie rodiklių pasiekimą.“</text:span></text:p>
      <text:p text:style-name="P1241"><text:span text:style-name="T1242">1.3.92</text:span><text:span text:style-name="T1243">.</text:span><text:span text:style-name="T1244"><text:tab/>Pakeičiu 11 priedo priedo „</text:span><text:span text:style-name="T1245">Paraiška įgyti teises naudotis Informacine Europos Sąjungos 2021–2027 metų fondų valdymo sistema forma“ priedo 12 punkto pirmąją pastraipą ir ją išdėstau taip:</text:span></text:p>
      <text:p text:style-name="P1246"><text:span text:style-name="T1247">„</text:span><text:span text:style-name="T1248">12</text:span><text:span text:style-name="T1249">.<text:s/></text:span><text:span text:style-name="T1250">12 stulpelyje nurodomi atsakingojo darbuotojo veiksmai. Nurodoma, su kokiais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span><text:span text:style-name="T1251"><text:s/></text:span><text:span text:style-name="T1252">nurodytais duomenimis ir dokumentais atsakingajam darbuotojui pavesta dirbti ir kokius veiksmus SFC2021 pavesta atlikti. Galimi variantai:“.</text:span></text:p>
      <text:p text:style-name="P1253"><text:span text:style-name="T1254">1.4</text:span><text:span text:style-name="T1255">.</text:span><text:span text:style-name="T1256"><text:tab/>Pakeičiu nurodytu įsakymu patvirtintas Projektų administravimo ir finansavimo taisykles:</text:span></text:p>
      <text:p text:style-name="P1257"><text:span text:style-name="T1258">1.4.1</text:span><text:span text:style-name="T1259">.</text:span><text:span text:style-name="T1260"><text:tab/>Pakeičiu 3.10 papunktį ir jį išdėstau taip:</text:span></text:p>
      <text:p text:style-name="P1261"><text:span text:style-name="T1262">„</text:span><text:span text:style-name="T1263">3.10</text:span><text:span text:style-name="T1264">. Finansuojamoji dalis – skirtos finansavimo lėšų sumos santykis su tinkamų finansuoti išlaidų suma.“</text:span></text:p>
      <text:p text:style-name="P1265"><text:span text:style-name="T1266">1.4.2</text:span><text:span text:style-name="T1267">.</text:span><text:span text:style-name="T1268"><text:tab/>Pripažįstu netekusiu galios 3.12 papunktį.</text:span></text:p>
      <text:p text:style-name="P1269"><text:span text:style-name="T1270">1.4.3</text:span><text:span text:style-name="T1271">.</text:span><text:span text:style-name="T1272"><text:tab/>Papildau 3.30</text:span><text:span text:style-name="T1273">1</text:span><text:span text:style-name="T1274"><text:s/>papunkčiu:</text:span></text:p>
      <text:p text:style-name="P1275"><text:span text:style-name="T1276">„</text:span><text:span text:style-name="T1277">3.30</text:span><text:span text:style-name="T1278">1</text:span><text:span text:style-name="T1279">.<text:s/></text:span><text:span text:style-name="T1280">Projekto dalyvis</text:span><text:span text:style-name="T1281"><text:s/>– tiesioginėse projekto veiklose dalyvaujantis, bet tuo pačiu metu jų neadministruojantis ir nevykdantis, tiesioginę naudą iš projekto gaunantis fizinis asmuo, kurio dalyvavimo projekto veiklose išlaidos numatytos projekto biudžete ir kurį projekto vykdytojas gali įvardyti ir paprašyti jį pateikti asmens duomenis, reikalingus informacijai apie<text:s/></text:span>dalyvavimą projekto veiklose<text:span text:style-name="T1282"><text:s/>surinkti.“</text:span><text:span text:style-name="T1283"><text:s/></text:span></text:p>
      <text:p text:style-name="P1284"><text:span text:style-name="T1285">1.4.4</text:span><text:span text:style-name="T1286">.</text:span><text:span text:style-name="T1287"><text:tab/></text:span><text:span text:style-name="T1288">Pakeičiu 3.37 papunktį ir jį išdėstau taip:</text:span></text:p>
      <text:p text:style-name="P1289"><text:span text:style-name="T1290">„</text:span><text:span text:style-name="T1291">3.37</text:span><text:span text:style-name="T1292">. P</text:span><text:span text:style-name="T1293">rojektui skiriamos finansavimo lėšos</text:span><text:s/>– finansavimo lėšos iš Lietuvos Respublikos valstybės biudžeto asignavimų valdytojų programų, kuriose numatytos 2021–2027 metų Europos Sąjungos fondų lėšos ir (arba)<text:s/><text:span text:style-name="T1294">Ekonomikos gaivinimo ir atsparumo didinimo priemonė</text:span><text:span text:style-name="T1295">s subsidijos ir (ar) paskolos<text:s/></text:span>lėšos, įskaitant Plano „Naujos kartos Lietuva“ tarpinės ir siektinos reikšmių stebėsenos rodikliams pasiekti nepanaudotas arba planuojamas nepanaudoti<text:s/><text:span text:style-name="T1296">Ekonomikos gaivinimo ir atsparumo didinimo priemonė</text:span><text:span text:style-name="T1297">s subsidijos ar paskolos</text:span><text:s/>lėšas, ir (arba) Lietuvos Respublikos valstybės biudžeto lėšos, kuriomis prisidedama prie Europos Sąjungos lėšomis finansuojamų projektų įgyvendinimo (bendrojo finansavimo lėšos, valstybės biudžeto lėšos, skirtos Europos Sąjungos fondų lėšomis netinkamam finansuoti pridėtinės vertės mokesčiui apmokėti, kitos valstybės biudžeto lėšos, skirtos projektams, įgyvendinamiems iš Europos Sąjungos lėšų, bendrai finansuoti).“</text:p>
      <text:p text:style-name="P1298"><text:span text:style-name="T1299">1.4.5</text:span><text:span text:style-name="T1300">.</text:span><text:span text:style-name="T1301"><text:tab/>Pakeičiu 3.44 papunktį ir jį išdėstau taip:</text:span></text:p>
      <text:p text:style-name="P1302"><text:span text:style-name="T1303">„</text:span><text:span text:style-name="T1304">3.44</text:span><text:span text:style-name="T1305">. K</text:span><text:span text:style-name="T1306">itos Taisyklėse vartojamos sąvokos suprantamos taip, kaip jos apibrėžtos ar vartojamos Lietuvos Respublikos</text:span><text:span text:style-name="T1307"><text:s/></text:span><text:span text:style-name="T1308">strateginio valdymo įstatyme,<text:s/></text:span><text:span text:style-name="T1309">Lietuvos Respublikos investicijų įstatyme,<text:s/></text:span><text:span text:style-name="T1310">Strateginio valdymo metodikoje, patvirtintoje Lietuvos Respublikos Vyriausybės 2021 m. balandžio 28 d. nutarimu Nr. 292 „Dėl Strateginio valdymo metodikos patvirtinimo“ (toliau – Strateginio valdymo metodika),<text:s/></text:span><text:span text:style-name="T1311">Vadovaujančiosios, administruojančiosios ir audito institucijų funkcijų, įgyvendinant Ekonomikos gaivinimo ir atsparumo didinimo planą „Naujos kartos Lietuva“, paskirstymo taisyklėse, patvirtintose Lietuvos Respublikos Vyriausybės 2020 m. lapkričio 25 d. nutarimu Nr. 1322 „Dėl pasirengimo administruoti Europos Sąjungos lėšas ir jų administravimo“</text:span><text:span text:style-name="T1312">, 2021–2027 metų Europos Sąjungos investicijų programos įgyvendinimo Lietuvoje bendruosiuose nuostatuose, patvirtintuose Lietuvos Respublikos finansų ministro 2021 m. liepos 2 d. įsakymu Nr. 1K-237 „Dėl funkcijų paskirstymo įgyvendinant 2021–2027 metų Europos Sąjungos fondų investicijų programą“, finansų ministro tvirtinamose<text:s/></text:span><text:span text:style-name="T1313">2021–2027 metų Europos Sąjungos fondų investicijų programos ir<text:s/></text:span><text:span text:style-name="T1314">Ekonomikos gaivinimo ir atsparumo didinimo plano „Naujos kartos Lietuva“ administravimo taisyklėse (toliau –<text:s/></text:span><text:span text:style-name="T1315">Investicijų programos ir<text:s/></text:span><text:span text:style-name="T1316">Plano „Naujos kartos Lietuva“ administravimo taisyklės),<text:s/></text:span><text:span text:style-name="T1317">Viešojo ir privataus sektorių partnerystės projektų rengimo ir įgyvendinimo taisyklėse, patvirtintose Lietuvos Respublikos Vyriausybės 2009 m. lapkričio 11 d. nutarimu Nr. 1480 „Dėl viešojo ir privataus sektorių partnerystės“</text:span><text:span text:style-name="T1318">.“</text:span></text:p>
      <text:p text:style-name="P1319"><text:span text:style-name="T1320">1.4.6</text:span><text:span text:style-name="T1321">.</text:span><text:span text:style-name="T1322"><text:tab/>Pakeičiu 4 punktą ir jį išdėstau taip:</text:span></text:p>
      <text:p text:style-name="P1323"><text:span text:style-name="T1324">„</text:span><text:span text:style-name="T1325">4</text:span><text:span text:style-name="T1326">.<text:s/></text:span><text:span text:style-name="T1327">Ministerijos ar, jei yra paskirti, plėtros programos pažangos priemonės koordinatoriai (toliau kartu – ministerija), regionų plėtros tarybos, Lietuvos Respublikos vidaus reikalų ministerija, kaip Investicijų programos tarpinė institucija, administruojančiosios institucijos, miestų vietos veiklos grupės, pareiškėjai ir projektų vykdytojai, JP projektų pareiškėjai ir vykdytojai, atlikdami Taisyklėse nustatytus veiksmus, turi:</text:span></text:p>
      <text:p text:style-name="P1328"><text:span text:style-name="T1329">4.1</text:span><text:span text:style-name="T1330">.<text:s/></text:span><text:span text:style-name="T1331">vadovautis administruojančiosios institucijos viešosios įstaigos Centrinės projektų valdymo agentūros (toliau – CPVA) ir administruojančiosios institucijos viešosios įstaigos Inovacijų agentūros (toliau – Inovacijų agentūra) parengtomis ir ES investicijų interneto svetainė</text:span><text:span text:style-name="T1332">je<text:s/></text:span><text:span text:style-name="T1333">esinvesticijos.lt</text:span><text:span text:style-name="T1334"><text:s/>(toliau – svetainė<text:s/></text:span><text:span text:style-name="T1335">esinvesticijos.lt</text:span><text:span text:style-name="T1336">) paskelbtomis<text:s/></text:span><text:span text:style-name="T1337">rekomendacijomis dėl projektų įgyvendinimo planų (toliau – PĮP) rengimo ir teikimo, taip pat dėl projektų įgyvendinimo klausimų</text:span><text:span text:style-name="T1338">;</text:span></text:p>
      <text:p text:style-name="P1339"><text:span text:style-name="T1340">4.2</text:span><text:span text:style-name="T1341">. naudoti Kvietimų ir projektų kodavimo instrukciją, su projektais susijusių dokumentų formas ir jų pildymo instrukcijas, kurioms yra pritarusi<text:s/></text:span><text:span text:style-name="T1342">tarpinstitucinė darbo grupė 2021‒2027 metų Europos Sąjungos fondų investicijų programos ir Ekonomikos gaivinimo ir atsparumo didinimo plano „Naujos kartos Lietuva“ investicijų administravimo procesams kurti,<text:s/></text:span><text:span text:style-name="T1343">sudaryta<text:s/></text:span><text:span text:style-name="T1344">Lietuvos Respublikos<text:s/></text:span><text:span text:style-name="T1345">finansų ministro<text:s/></text:span><text:span text:style-name="T1346">2021 m. birželio 11 d.<text:s/></text:span><text:span text:style-name="T1347">įsakymu Nr. 1K-219 „Dėl tarpinstitucinės darbo grupės sudarymo“ (toliau – darbo grupė),</text:span><text:span text:style-name="T1348"><text:s/>(toliau – darbo grupės forma).“</text:span></text:p>
      <text:p text:style-name="P1349"><text:span text:style-name="T1350">1.4.7</text:span><text:span text:style-name="T1351">.</text:span><text:span text:style-name="T1352"><text:tab/>Pakeičiu 15 punktą ir jį išdėstau taip:</text:span></text:p>
      <text:p text:style-name="P1353"><text:span text:style-name="T1354">„</text:span><text:span text:style-name="T1355">15</text:span><text:span text:style-name="T1356">. Išnykus aplinkybėms, dėl kurių veiksmai negalėjo būti atliekami naudojant INVESTIS arba DMS, visa reikalinga informacija, taip pat ta, kuri buvo teikiama ir (ar) kaupiama kitomis priemonėmis, administruojančiųjų institucijų,<text:s/></text:span><text:span text:style-name="T1357">o kai įgyvendinami JP, – JP vykdytojų</text:span><text:span text:style-name="T1358"><text:s/>registruojama INVESTIS ne vėliau nei per 5 darbo dienas. Jei veiksmai negalėjo būti atliekami naudojant INVESTIS arba DMS dėl pirmą kartą diegiamų ir dar neįdiegtų tiems veiksmams atlikti būtinų sistemos funkcinių galimybių, išnykus šioms aplinkybėms visa reikalinga informacija registruojama INVESTIS arba DMS ne vėliau kaip per 15 darbo dienų.“</text:span></text:p>
      <text:p text:style-name="P1359"><text:span text:style-name="T1360">1.4.8</text:span><text:span text:style-name="T1361">.</text:span><text:span text:style-name="T1362"><text:tab/>Pakeičiu 16 punktą ir jį išdėstau taip:</text:span></text:p>
      <text:p text:style-name="P1363"><text:span text:style-name="T1364">„</text:span><text:span text:style-name="T1365">16</text:span><text:span text:style-name="T1366">. Pareiškėjo ar projekto vykdytojo neturi būti prašoma pateikti informacijos ir (ar) dokumentų, jeigu šią informaciją ir (ar) dokumentus pareiškėjas ar projekto vykdytojas jau yra pateikęs administruojančiajai institucijai, (pareiškėjas ar projekto vykdytojas turi nurodyti, kada, kam, kokią informaciją yra pateikęs), taip pat kitos informacijos ir (ar) dokumentų, kurie valdomi administruojančiosioms institucijoms prieinamuose Lietuvos Respublikos valstybės institucijų viešuose registruose ir informacinėse sistemose.“</text:span></text:p>
      <text:p text:style-name="P1367"><text:span text:style-name="T1368">1.4.9</text:span><text:span text:style-name="T1369">.</text:span><text:span text:style-name="T1370"><text:tab/>Pakeičiu 22 punktą ir jį išdėstau taip:</text:span></text:p>
      <text:p text:style-name="P1371"><text:span text:style-name="T1372">„</text:span><text:span text:style-name="T1373">22</text:span><text:span text:style-name="T1374">. JP vykdytojai, prieš pradėdami naudotis kita informacine sistema, privalo tai<text:s/></text:span><text:span text:style-name="T1375">suderinti<text:s/></text:span><text:span text:style-name="T1376">su</text:span><text:span text:style-name="T1377"><text:s/>vadovaujančiąja institucija ir CPVA, atliekančia INVESTIS tvarkytojo funkcijas, pagrįsdami informacinės sistemos atitiktį šiame Taisyklių skirsnyje nurodytoms sąlygoms.“</text:span></text:p>
      <text:p text:style-name="P1378"><text:span text:style-name="T1379">1.4.10</text:span><text:span text:style-name="T1380">.</text:span><text:span text:style-name="T1381"><text:tab/>Pakeičiu 31 punktą ir jį išdėstau taip:</text:span></text:p>
      <text:p text:style-name="P1382"><text:span text:style-name="T1383">„</text:span><text:span text:style-name="T1384">31</text:span><text:span text:style-name="T1385">. Projektai atrenkami Strateginio valdymo metodikos 135 punkte nustatytais būdais.“</text:span></text:p>
      <text:p text:style-name="P1386"><text:span text:style-name="T1387">1.4.11</text:span><text:span text:style-name="T1388">.</text:span><text:span text:style-name="T1389"><text:tab/>Pakeičiu 33 punktą ir jį išdėstau taip:</text:span></text:p>
      <text:p text:style-name="P1390"><text:span text:style-name="T1391">„</text:span><text:span text:style-name="T1392">33</text:span><text:span text:style-name="T1393">.<text:s/></text:span><text:span text:style-name="T1394">Administruojančioji institucija, vadovaudamasi projektų finansavimo sąlygų aprašo nuostatomis ir kvietimų plane esančia informacija, pagal darbo grupės formą parengia kvietimą. Kai įgyvendinami RPPl projektai, kvietimas rengiamas vadovaujantis RPPl, Gairėmis ir kvietimų plane esančia informacija.<text:s/></text:span><text:span text:style-name="T1395">Parengtą kvietimą administruojančioji institucija skelbia svetainėje<text:s/></text:span><text:span text:style-name="T1396">esinvesticijos.lt,</text:span><text:span text:style-name="T1397"><text:s/>o kai planavimo būdu atrenkami pažangos priemonės apraše nurodyti projektai ar regiono plėtros plane nurodyti RPPl projektai, administruojančioji institucija apie paskelbtą kvietimą papildomai informuoja kvietimų plane nurodytus galimus pareiškėjus. Bendruomenės inicijuotos vietos plėtros kvietimai taip pat skelbiami interneto svetainėje<text:s/></text:span><text:span text:style-name="T1398">miestobendruomene.lt</text:span><text:span text:style-name="T1399">.“</text:span></text:p>
      <text:p text:style-name="P1400"><text:span text:style-name="T1401">1.4.12</text:span><text:span text:style-name="T1402">.</text:span><text:span text:style-name="T1403"><text:tab/>Pakeičiu 35 punkto pirmąją pastraipą ir ją išdėstau taip:</text:span></text:p>
      <text:p text:style-name="P1404"><text:span text:style-name="T1405">„</text:span><text:span text:style-name="T1406">35</text:span><text:span text:style-name="T1407">. Administruojančioji institucija atlieka šiuos veiksmus, jeigu paskelbusi kvietimą gauna iš ministerijos, vadovaujančiosios institucijos arba, kai vykdoma bendruomenės inicijuota vietos plėtra, – iš miesto vietos veiklos grupės, o kai įgyvendinami RPPl projektai, – iš ministerijos ar RPT informacijos, kad keičiama esminė kvietimo ir (ar) jo priedų informacija: keičiamos projektų finansavimo sąlygos ir (arba) PĮP teikimo sąlygos, turinčios įtakos PĮP vertinimo rezultatams (išskyrus PĮP pateikimo termino pratęsimą), keičiamos finansuojamos projektų veiklos, projektų atrankos kriterijai, reikalavimai, susiję su stebėsenos rodikliais, tinkamomis finansuoti išlaidomis, ir (ar) kiti pareiškėjams ir (ar) projektams taikomi reikalavimai:“.</text:span></text:p>
      <text:p text:style-name="P1408"><text:span text:style-name="T1409">1.4.13</text:span><text:span text:style-name="T1410">.</text:span><text:span text:style-name="T1411"><text:tab/>Papildau 35.3 papunkčiu:</text:span></text:p>
      <text:p text:style-name="P1412"><text:span text:style-name="T1413">„</text:span><text:span text:style-name="T1414">35.3</text:span><text:span text:style-name="T1415">. Jeigu vykdoma tęstinė projektų atranka, administruojančioji institucija baigia PĮP priėmimą anksčiau negu kvietime nustatytas terminas ir informaciją apie PĮP priėmimo pabaigą ir priežastis paskelbia svetainėje<text:s/></text:span><text:span text:style-name="T1416">esinvesticijos.lt</text:span><text:span text:style-name="T1417">.“</text:span></text:p>
      <text:p text:style-name="P1418"><text:span text:style-name="T1419">1.4.14</text:span><text:span text:style-name="T1420">.</text:span><text:span text:style-name="T1421"><text:tab/>Pakeičiu 44 punktą ir jį išdėstau taip:</text:span></text:p>
      <text:p text:style-name="P1422"><text:span text:style-name="T1423">„</text:span><text:span text:style-name="T1424">44</text:span><text:span text:style-name="T1425">. V</text:span><text:span text:style-name="T1426">ykdant tęstinę projektų atranką, PĮP teikiami nuolat iki kvietime nustatyto termino. Galutinis PĮP pateikimo terminas negali būti trumpesnis kaip 20 darbo dienų nuo kvietimo paskelbimo dienos. Kai projektai atrenkami tęstinės atrankos būdu, PĮP priėmimas baigiamas anksčiau, jeigu pagal priimtus sprendimus dėl projektų finansavimo ir pateiktus PĮP galima paskirstyti visą kvietimui skirtą finansavimo lėšų sumą. Administruojančioji institucija, baigusi PĮP priėmimą anksčiau negu kvietime nustatytas terminas, informaciją apie PĮP priėmimo pabaigą ir priežastis paskelbia svetainėje<text:s/></text:span><text:span text:style-name="T1427">esinvesticijos.lt</text:span><text:span text:style-name="T1428">.“</text:span></text:p>
      <text:p text:style-name="P1429"><text:span text:style-name="T1430">1.4.15</text:span><text:span text:style-name="T1431">.</text:span><text:span text:style-name="T1432"><text:tab/>Pakeičiu 45 punktą ir jį išdėstau taip:</text:span></text:p>
      <text:p text:style-name="P1433">„45. Administruojančioji institucija užregistruoja pateiktą PĮP ir, vadovaudamasi Kvietimų ir projektų kodavimo instrukcija, kuriai pritarė darbo grupė ir kuri skelbiama svetainėje<text:s/><text:span text:style-name="T1434">esinvesticijos.lt</text:span>, PĮP suteikia unikalų projekto kodą (toliau – projekto kodas).“</text:p>
      <text:p text:style-name="P1435"><text:span text:style-name="T1436">1.4.16</text:span><text:span text:style-name="T1437">.</text:span><text:span text:style-name="T1438"><text:tab/>Pakeičiu 47.1 papunktį ir jį išdėstau taip:</text:span></text:p>
      <text:p text:style-name="P1439"><text:span text:style-name="T1440">„</text:span><text:span text:style-name="T1441">47.1</text:span><text:span text:style-name="T1442">. projektų bendruosius atrankos kriterijus, išdėstytus Taisyklių 2 priede. Projektams, kuriems suteiktas pažangumo ženklas, kaip jis apibrėžtas<text:s/></text:span><text:span text:style-name="T1443">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2 straipsnio 45 dalyje (toliau – pažangumo ženklas), arba projektams, kurie atrinkti, bet nefinansuoti pagal programą, bendrai finansuojamą bendrosios mokslinių tyrimų ir inovacijų programos „Europos horizontas“ (toliau – programa „Europos horizontas“) lėšomis, ir kuriuos planuojama finansuoti iš ERPF arba ESF+ lėšų, kaip nurodyta Reglamento (ES) 2021/1060 73 straipsnio 4 dalyje, netaikomi Taisyklių 2 priedo 2.3, 2.5, 4.2.4, 4.2.5, 6.2 papunkčiai. Projektai, kuriems suteiktas pažangumo ženklas, arba projektai, kurie atrinkti pagal programą „Europos horizontas“, pagal Taisyklių 2 priedo 4.2.1–4.2.3, 4.2</text:span><text:span text:style-name="T1444">1</text:span><text:span text:style-name="T1445">, 4.3, 4.5, 4.7 papunkčiuose ir 7–8 punktuose nustatytus kriterijus pakartotinai nevertinami, jei jie buvo įvertinti Europos Komisijos</text:span><text:span text:style-name="T1446">.“</text:span></text:p>
      <text:p text:style-name="P1447">1.4.17.<text:tab/>Pakeičiu 59 punktą ir jį išdėstau taip:</text:p>
      <text:p text:style-name="P1448">„59. Administruojančioji institucija, vertindama PĮP, savo nustatyta vidaus tvarka turi teisę kviesti pareiškėją pokalbio arba apsilankyti planuojamoje projekto įgyvendinimo vietoje. Pokalbyje su pareiškėju dalyvauti arba apsilankyti planuojamoje projekto įgyvendinimo vietoje turi ne mažiau kaip 2 administruojančiosios institucijos atstovai.“</text:p>
      <text:p text:style-name="P1449">1.4.18.<text:tab/>Pakeičiu 60.1 papunktį ir jį išdėstau taip:</text:p>
      <text:p text:style-name="P1450">„60.1. planavimo būdu atrenkamų PĮP vertinimas truktų ne ilgiau kaip 45 darbo dienas (išskyrus atvejus, kai projektų finansavimo sąlygų apraše, o kai įgyvendinami RPPl projektai, – RPPl nustatyti atvejai, kuriems esant administruojančioji institucija gali įvertinti PĮP per ilgesnį negu<text:s/><text:span text:style-name="T1451">šiame Taisyklių papunktyje nustatytą terminą</text:span>) nuo PĮP gavimo dienos, o kai įgyvendinama analitinė veikla, – ne ilgiau kaip 25 darbo dienas nuo PĮP gavimo dienos;“.</text:p>
      <text:p text:style-name="P1452">1.4.19.<text:tab/>Pakeičiu 60.2 papunktį ir jį išdėstau taip:<text:s/></text:p>
      <text:p text:style-name="P1453"><text:span text:style-name="T1454">„</text:span>60.2. konkurso būdu atrenkamų PĮP vertinimas truktų ne ilgiau kaip 70 darbo dienų (išskyrus atvejus, kai projektų finansavimo sąlygų apraše, o kai įgyvendinami RPPl projektai, – RPPl nustatyti atvejai, kuriems esant administruojančioji institucija gali įvertinti PĮP per ilgesnį negu<text:s/><text:span text:style-name="T1455">šiame Taisyklių papunktyje nustatytą terminą</text:span>) nuo kvietime nurodytos paskutinės PĮP pateikimo dienos. Bendruomenės inicijuotos vietos plėtros projektų atrankos metu miesto vietos veiklos grupė turi užtikrinti, kad projektų naudos ir kokybės vertinimas kartu su parengtu siūlomų finansuoti vietos plėtros PĮP sąrašu ir į sąrašą įtrauktų PĮP pateikimu administruojančiajai institucijai truktų ne ilgiau kaip 35 darbo dienas, o administruojančioji institucija turi užtikrinti, kad projektų tinkamumo finansuoti vertinimas truktų ne ilgiau kaip 35 darbo dienas;“.</text:p>
      <text:p text:style-name="P1456"><text:span text:style-name="T1457">1.4.20</text:span><text:span text:style-name="T1458">.</text:span><text:span text:style-name="T1459"><text:tab/>Pakeičiu 63 punktą ir jį išdėstau taip:</text:span></text:p>
      <text:p text:style-name="P1460"><text:span text:style-name="T1461">„</text:span><text:span text:style-name="T1462">63</text:span><text:span text:style-name="T1463">.<text:s/></text:span>Administruojančioji institucija, o kai vykdoma bendruomenės inicijuotos vietos plėtra, – miesto vietos veiklos grupė priima sprendimą atmesti PĮP, jeigu PĮP vertinimo metu nustatoma, kad pareiškėjas ir<text:s/><text:span text:style-name="T1464">su pareiškėju susiję subjektai, nurodyti<text:s/></text:span><text:span text:style-name="T1465">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text:s/></text:span><text:span text:style-name="T1466">187 straipsnio 1 dalyje,<text:s/></text:span>siekė gauti konfidencialios informacijos,<text:s/><text:span text:style-name="T1467">kuri PĮP vertinimo metu jam suteiktų nepagrįstą pranašumą,<text:s/></text:span>arba bandė daryti įtaką PĮP vertinimo rezultatams ar vertintojams.“</text:p>
      <text:p text:style-name="P1468"><text:span text:style-name="T1469">1.4.21</text:span><text:span text:style-name="T1470">.</text:span><text:span text:style-name="T1471"><text:tab/>Pakeičiu 71 punktą ir jį išdėstau taip:</text:span></text:p>
      <text:p text:style-name="P1472"><text:span text:style-name="T1473">„</text:span><text:span text:style-name="T1474">71</text:span><text:span text:style-name="T1475">. Projekto tinkamų finansuoti išlaidų dalis, kuri nepadengiama projektui skiriamomis finansavimo lėšomis, turi būti finansuojama iš nuosavo įnašo. Jei didžiausia galima projekto veiklos finansuojamoji dalis sudaro 100 procentų visų tinkamų finansuoti projekto veiklos išlaidų, pareiškėjas ir (arba) partneris savo iniciatyva ir savo ir (arba) kitų šaltinių lėšomis gali prisidėti prie projekto veiklos vykdymo. Jei didžiausia galima projekto veiklos finansuojamoji dalis sudaro mažiau nei 100 procentų visų tinkamų finansuoti projekto veiklos išlaidų, pareiškėjas ir (arba) partneris savo iniciatyva ir savo ir (arba) kitų šaltinių lėšomis gali prisidėti prie projekto veiklos vykdymo didesne, nei reikalaujama, lėšų suma.“<text:s/></text:span></text:p>
      <text:p text:style-name="P1476"><text:span text:style-name="T1477">1.4.22</text:span><text:span text:style-name="T1478">.</text:span><text:span text:style-name="T1479"><text:tab/>Pakeičiu 78 punktą ir jį išdėstau taip:</text:span></text:p>
      <text:p text:style-name="P1480"><text:span text:style-name="T1481">„</text:span><text:span text:style-name="T1482">78</text:span><text:span text:style-name="T1483">. 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didžiausią tinkamų deklaruoti EK išlaidų sumą (projektų, finansuojamų EGADP lėšomis, išskyrus<text:s/></text:span>nepanaudotas arba planuojamas nepanaudoti<text:s/><text:span text:style-name="T1484">Ekonomikos gaivinimo ir atsparumo didinimo priemonė</text:span><text:span text:style-name="T1485">s subsidijos ar paskolos</text:span><text:s/>lėšas (toliau –<text:span text:style-name="T1486"><text:s/></text:span><text:span text:style-name="T1487">nepanaudotos<text:s/></text:span><text:span text:style-name="T1488">EGADP lėšos), – didžiausią deklaruotiniems EK rodikliams pasiekti reikalingų išlaidų sumą) ir didžiausią galimą skirti finansavimo lėšų sumą projektui įgyvendinti. Pakartotinis projekto tinkamumo finansuoti vertinimas gali būti atliekamas dėl atliekant projekto naudos ir kokybės vertinimą 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69 punkte nustatyta tvarka suderina su juo patikslintą didžiausią projekto tinkamų finansuoti išlaidų sumą ir didžiausią galimą skirti finansavimo lėšų sumą projektui įgyvendinti.“</text:span></text:p>
      <text:p text:style-name="P1489"><text:span text:style-name="T1490">1.4.23</text:span><text:span text:style-name="T1491">.</text:span><text:span text:style-name="T1492"><text:tab/>Pakeičiu 90 punktą ir jį išdėstau taip:</text:span></text:p>
      <text:p text:style-name="P1493"><text:span text:style-name="T1494">„</text:span><text:span text:style-name="T1495">90</text:span><text:span text:style-name="T1496">.<text:s/></text:span>Jeigu projektas įgyvendinamas kartu su partneriu (-iais), projekto vykdytojas atstovauja partneriui (-iams) projekto sutarties vykdymo ir projekto įgyvendinimo klausimais, atsako už projekto įgyvendinimo sutarties sąlygų įvykdymą. Projekto vykdytojas privalo užtikrinti, kad partneris (-iai) būtų tinkamai informuotas (-i) apie jo (-jų) pareigas, susijusias su projekto sutarties vykdymu ir projekto įgyvendinimu, taip pat laikytųsi visų su projekto įgyvendinimu susijusių įsipareigojimų, nustatytų projekto sutartyje ir Taisyklėse. Iki projekto sutarties sudarymo pareiškėjas su partneriu (-iais) susitaria dėl tarpusavio teisių ir pareigų įgyvendinant projektą ir pateikia administruojančiajai institucijai tai įrodantį dokumentą.“</text:p>
      <text:p text:style-name="P1497"><text:span text:style-name="T1498">1.4.24</text:span><text:span text:style-name="T1499">.</text:span><text:span text:style-name="T1500"><text:tab/>Pakeičiu 92 punktą ir jį išdėstau taip:</text:span></text:p>
      <text:p text:style-name="P1501"><text:span text:style-name="T1502">„</text:span><text:span text:style-name="T1503">92</text:span><text:span text:style-name="T1504">. Projektų, finansuojamų iš 2021–2027 metų ES fondų, sutartys gali būti sudaromos iki 2026 m. gruodžio 31 d. Projektų, finansuojamų iš Teisingos pertvarkos fondo (toliau – TPF) lėšų pagal<text:s/></text:span><text:span text:style-name="T1505">2021 m. birželio 24 d. Europos Parlamento ir Tarybos reglamento (ES) Nr. 2021/1056, kuriuo įsteigiamas Teisingos pertvarkos fondas,</text:span><text:span text:style-name="T1506"><text:s/>4 straipsnį, sutartys gali būti sudaromos iki 2023 m. gruodžio 31 d., jei su vadovaujančiąja institucija nėra suderinta kitaip.“</text:span></text:p>
      <text:p text:style-name="P1507"><text:span text:style-name="T1508">1.4.25</text:span><text:span text:style-name="T1509">.</text:span><text:span text:style-name="T1510"><text:tab/>Pakeičiu 103 punktą ir jį išdėstau taip:</text:span></text:p>
      <text:p text:style-name="P1511"><text:span text:style-name="T1512">„</text:span><text:span text:style-name="T1513">103</text:span><text:span text:style-name="T1514">.<text:s/></text:span>Jeigu projekto sutartis keičiama administruojančiosios institucijos iniciatyva, projekto vykdytojas ne vėliau kaip per 10 darbo dienų nuo projekto sutarties keitimo projekto (toliau – sutarties keitimo projektas) gavimo dienos turi informuoti administruojančiąją instituciją apie pritarimą, dalinį pritarimą arba nepritarimą pateiktam sutarties keitimo projektui. Jeigu projekto vykdytojas per nustatytą terminą nepritaria administruojančiosios institucijos pateiktam sutarties keitimo projektui arba nepateikia atsakymo, laikoma, kad jis nesutiko su pasiūlytu sutarties keitimu.“</text:p>
      <text:p text:style-name="P1515"><text:span text:style-name="T1516">1.4.26</text:span><text:span text:style-name="T1517">.</text:span><text:span text:style-name="T1518"><text:tab/>Pakeičiu 106 punktą ir jį išdėstau taip:</text:span></text:p>
      <text:p text:style-name="P1519"><text:span text:style-name="T1520">„</text:span><text:span text:style-name="T1521">106</text:span><text:span text:style-name="T1522">.<text:s/></text:span><text:span text:style-name="T1523">Administruojančioji institucija, priimdama sprendimą dėl sutarties keitimo, atsižvelgia į šias aplinkybes:<text:s/></text:span></text:p>
      <text:p text:style-name="P1524"><text:span text:style-name="T1525">106.1</text:span><text:span text:style-name="T1526">. ar pakeitus projekto sutartį projektas atitiks Taisyklėse, projektų finansavimo sąlygų apraše, o kai įgyvendinami RPPl projektai, – RPPl ir (ar) Gairėse nustatytus reikalavimus;</text:span></text:p>
      <text:p text:style-name="P1527"><text:span text:style-name="T1528">106.2</text:span><text:span text:style-name="T1529">.</text:span><text:span text:style-name="T1530"><text:tab/>nukrypimų įtaką projektui skirtų bendrų ir pagal regionus finansavimo lėšų sumai, projekto tinkamumui finansuoti ir projekto atitikčiai Taisyklių 48 punkte nustatytiems projekto atrankos kriterijams;</text:span></text:p>
      <text:p text:style-name="P1531">106.3.<text:tab/><text:span text:style-name="T1532">ar pakeitus projekto sutartį bus pasiektas projekto tikslas;</text:span></text:p>
      <text:p text:style-name="P1533"><text:span text:style-name="T1534">106.4</text:span><text:span text:style-name="T1535">.</text:span><text:span text:style-name="T1536"><text:tab/>ar pakeitus projekto sutartį bus pasiektos pažangos priemonės, finansuojamos iš EGADP lėšų, tarpinės ir siektinos reikšmių stebėsenos rodikliai pagal nustatytą siektinų reikšmių tvarkaraštį numatyta apimtimi;</text:span></text:p>
      <text:p text:style-name="P1537"><text:span text:style-name="T1538">106.5</text:span><text:span text:style-name="T1539">.</text:span><text:span text:style-name="T1540"><text:tab/></text:span><text:span text:style-name="T1541">ar pakeitus projekto sutartį bus pasiektos pažangos priemonės, finansuojamos iš 2021–2027 metų ES fondų, stebėsenos rodiklių tarpinės (2024 metų) ir siektinos (2029 metų) reikšmės;</text:span></text:p>
      <text:p text:style-name="P1542"><text:span text:style-name="T1543">106.6</text:span><text:span text:style-name="T1544">.</text:span><text:span text:style-name="T1545"><text:tab/>ar dar neįvykdžius projekto veiklų projekto sutartyje nustatyta stebėsenos rodiklio reikšmė mažinama dėl mažesnės projekto veiklos (-ų) apimties (-čių) arba dėl veiksnių, kurių įtakos projekto vykdytojas negali sumažinti (tokiu atveju projekto sutartis gali būti keičiama; projekto sutartis nekeičiama, jei dar neįvykdžius projekto veiklų projekto sutartyje nustatyta stebėsenos rodiklio reikšmė mažinama dėl veiksnių, kurių įtaką projekto vykdytojas dar gali sumažinti, arba dar nėra galimybės nustatyti, kad įvykdžius visas projekto veiklas ir (arba) stebėsenos rodiklio pasiekimo momentu nebus pasiekta projekto sutartyje nustatyta stebėsenos rodiklio reikšmė);</text:span></text:p>
      <text:p text:style-name="P1546"><text:span text:style-name="T1547">106.7</text:span><text:span text:style-name="T1548">.</text:span><text:span text:style-name="T1549"><text:tab/></text:span><text:span text:style-name="T1550">ar<text:s/></text:span><text:span text:style-name="T1551">įvykdžius projekto veiklas galutinėje veiklos ataskaitoje arba ataskaitoje po projekto finansavimo pabaigos nurodyta, kad projekto sutartyje nustatyta stebėsenos rodiklio reikšmė nepasiekta (tokiais atvejais projekto sutartis nekeičiama).“</text:span></text:p>
      <text:p text:style-name="P1552"><text:span text:style-name="T1553">1.4.27</text:span><text:span text:style-name="T1554">.</text:span><text:span text:style-name="T1555"><text:tab/>Pakeičiu 107 punktą ir jį išdėstau taip:</text:span></text:p>
      <text:p text:style-name="P1556"><text:span text:style-name="T1557">„</text:span><text:span text:style-name="T1558">107</text:span><text:span text:style-name="T1559">. Jei projekto veiklos finansuojamos skirtingų fondų lėšomis arba įgyvendinamos skirtinguose regionuose ar RPPl projekto veiklos finansuojamos pagal skirtingas Gaires,</text:span><text:span text:style-name="T1560"><text:s/></text:span><text:span text:style-name="T1561">lėšos tarp projekto veiklų negali būti perskirstomos.“</text:span></text:p>
      <text:p text:style-name="P1562"><text:span text:style-name="T1563">1.4.28</text:span><text:span text:style-name="T1564">.</text:span><text:span text:style-name="T1565"><text:tab/>Papildau 108</text:span><text:span text:style-name="T1566">1</text:span><text:span text:style-name="T1567"><text:s/>punktu:</text:span></text:p>
      <text:p text:style-name="P1568"><text:span text:style-name="T1569">„</text:span><text:span text:style-name="T1570">108</text:span><text:span text:style-name="T1571">1</text:span><text:span text:style-name="T1572">. Administruojančioji institucija, atsižvelgdama į pažangos priemonės ir (ar) projekto specifiką ir suderinusi su vadovaujančiąja institucija, gali nustatyti projekto sutartyje nustatyto projektui skirto finansavimo mažinimo tvarką, kai projekto vykdytojas nesilaiko projekto sutartyje nustatytų sąlygų Taisyklių IV skyriaus aštuntajame skirsnyje nenurodytais atvejais ir kai toks nesilaikymas neturi Taisyklių 3.25 papunktyje nustatytų pažeidimo požymių. Tokios tvarkos</text:span><text:span text:style-name="T1573"><text:s/></text:span><text:span text:style-name="T1574">taikymo galimybė turi būti numatyta projekto sutartyje. Prireikus gali būti priimtas sprendimas dėl lėšų grąžinimo.“</text:span></text:p>
      <text:p text:style-name="P1575"><text:span text:style-name="T1576">1.4.29</text:span><text:span text:style-name="T1577">.</text:span><text:span text:style-name="T1578"><text:tab/>Pakeičiu 114.1 papunktį ir jį išdėstau taip:</text:span></text:p>
      <text:p text:style-name="P1579"><text:span text:style-name="T1580">„</text:span><text:span text:style-name="T1581">114.1</text:span><text:span text:style-name="T1582">.<text:s/></text:span>mažėja projekto tinkamų finansuoti išlaidų suma ir (arba) didžiausia galima skirti finansavimo lėšų suma projektui įgyvendinti Taisyklių 108,<text:s/><text:span text:style-name="T1583">108</text:span><text:span text:style-name="T1584">1</text:span><text:span text:style-name="T1585">,<text:s/></text:span>136, 315 ir 316 punktuose nurodytais atvejais ir dėl to reikia sumažinti projekto sutartyje nurodytą projektui skirtų finansavimo lėšų sumą;“.</text:p>
      <text:p text:style-name="P1586"><text:span text:style-name="T1587">1.4.30</text:span><text:span text:style-name="T1588">.</text:span><text:span text:style-name="T1589"><text:tab/>Pakeičiu 116 punktą ir jį išdėstau taip:</text:span></text:p>
      <text:p text:style-name="P1590"><text:span text:style-name="T1591">„</text:span><text:span text:style-name="T1592">116</text:span><text:span text:style-name="T1593">.<text:s/></text:span><text:span text:style-name="T1594">Projekto sutartis:</text:span></text:p>
      <text:p text:style-name="P1595"><text:span text:style-name="T1596">116.1</text:span><text:span text:style-name="T1597">. nutraukiama, administruojančiajai institucijai priėmus Taisyklių 219.3.1 papunktyje nurodytą sprendimą dėl pažeidimo;<text:s/></text:span></text:p>
      <text:p text:style-name="P1598"><text:span text:style-name="T1599">116.2</text:span><text:span text:style-name="T1600">. nutraukiama, neatliekant pažeidimo tyrimo, kai projekto vykdytojas nevykdo projekto sutarties sąlygų;<text:s/></text:span></text:p>
      <text:p text:style-name="P1601"><text:span text:style-name="T1602">116.3</text:span><text:span text:style-name="T1603">. nutraukiama neatliekant pažeidimo tyrimo, jeigu yra įsiteisėjusi teismo nutartis dėl bankroto bylos projekto vykdytojui iškėlimo arba yra priimtas kreditorių susirinkimo nutarimas bankroto procedūras vykdyti ne teismo tvarka (išskyrus atvejus, kai projekto vykdytojo teisės ir pareigos perleidžiamos kitam juridiniam asmeniui Taisyklių 88 punkte nustatyta tvarka), jeigu<text:s/></text:span><text:span text:style-name="T1604">iki sutarties nutraukimo nebuvo pradėto pažeidimo tyrimo dėl kitų aplinkybių ir (arba) bankrotas nebuvo tyčinis</text:span><text:span text:style-name="T1605">;</text:span></text:p>
      <text:p text:style-name="P1606"><text:span text:style-name="T1607">116.4</text:span><text:span text:style-name="T1608">. negali būti nutraukta, jeigu Lietuvos administracinių ginčų komisijoje ar Vilniaus apygardos administraciniame teisme Lietuvos Respublikos įstatymų nustatyta tvarka nagrinėjamas projekto vykdytojo skundas dėl administruojančiosios institucijos atlikto vienašalio projekto sutarties pakeitimo.“</text:span></text:p>
      <text:p text:style-name="P1609"><text:span text:style-name="T1610">1.4.31</text:span><text:span text:style-name="T1611">.</text:span><text:span text:style-name="T1612"><text:tab/>Pakeičiu 117 punktą ir jį išdėstau taip:</text:span></text:p>
      <text:p text:style-name="P1613"><text:span text:style-name="T1614">„</text:span><text:span text:style-name="T1615">117</text:span><text:span text:style-name="T1616">.<text:s/></text:span>Administruojančioji institucija, pradėjusi projekto sutarties nutraukimo procedūrą, informuoja projekto vykdytoją apie pradėtą projekto sutarties nutraukimo procedūrą ir nustato 10 darbo dienų terminą, per kurį projekto vykdytojas gali pateikti motyvuotus paaiškinimus (išskyrus atvejus, kai projekto sutartis nutraukiama administruojančiajai institucijai priėmus Taisyklių 219.3.1 papunktyje nurodytą sprendimą dėl pažeidimo). Jeigu administruojančioji institucija, išnagrinėjusi pateiktus paaiškinimus, nusprendžia, kad sprendimui dėl projekto sutarties nutraukimo priimti reikia papildomos informacijos, ji gali paprašyti projekto vykdytojo per jos nustatytą ne trumpesnį kaip 5 darbo dienų terminą pateikti papildomą informaciją. Jeigu projekto vykdytojas nepateikia motyvuotų paaiškinimų, papildomos informacijos (jeigu ji buvo prašoma) per administruojančiosios institucijos nustatytą terminą, administruojančioji institucija priima sprendimą dėl projekto sutarties nutraukimo atsižvelgdama į turimą informaciją. Administruojančioji institucija, išnagrinėjusi gautus motyvuotus paaiškinimus ir papildomą informaciją (jeigu buvo prašoma), gali nuspręsti nenutraukti projekto sutarties. Nepaaiškėjus naujoms aplinkybėms, administruojančioji institucija priima sprendimą nutraukti projekto sutartį. Sprendimas dėl projekto sutarties nutraukimo (nenutraukimo) gali būti priimtas ne anksčiau kaip po 20 darbo dienų nuo projekto vykdytojo informavimo apie pradėtą projekto sutarties nutraukimo procedūrą dienos. Apie priimtą sprendimą dėl projekto sutarties nutraukimo (nenutraukimo) administruojančioji institucija turi informuoti projekto vykdytoją ne vėliau kaip per 3 darbo dienas nuo sprendimo priėmimo dienos. Priimdama sprendimą nutraukti projekto sutartį, administruojančioji institucija inicijuoja išmokėtų projektui skirtų finansavimo lėšų grąžinimą, vadovaudamasi Taisyklių IV skyriaus devintojo skirsnio nuostatomis.“</text:p>
      <text:p text:style-name="P1617"><text:span text:style-name="T1618">1.4.32</text:span><text:span text:style-name="T1619">.</text:span><text:span text:style-name="T1620"><text:tab/>Pakeičiu 121.3 papunktį ir jį išdėstau taip:</text:span></text:p>
      <text:p text:style-name="P1621"><text:span text:style-name="T1622">„</text:span><text:span text:style-name="T1623">121.3</text:span><text:span text:style-name="T1624">. didinama projekto, atrinkto planavimo būdu, veiklos (-ų) finansuojamoji dalis, o tinkamų finansuoti išlaidų suma nesikeičia;“.</text:span></text:p>
      <text:p text:style-name="P1625"><text:span text:style-name="T1626">1.4.33</text:span><text:span text:style-name="T1627">.</text:span><text:span text:style-name="T1628"><text:tab/>Pakeičiu 126 punktą ir jį išdėstau taip:</text:span></text:p>
      <text:p text:style-name="P1629"><text:span text:style-name="T1630">„</text:span><text:span text:style-name="T1631">126</text:span><text:span text:style-name="T1632">. P</text:span><text:span text:style-name="T1633">rojekto vykdytojas, gavęs preliminarų pritarimą dėl papildomo finansavimo skyrimo, ne vėliau kaip per 10 darbo dienų<text:s/></text:span><text:span text:style-name="T1634">(ministerija šį terminą gali pratęsti, jei reikia parengti investicijų projektą)</text:span><text:span text:style-name="T1635"><text:s/>nuo preliminaraus pritarimo dėl papildomo finansavimo skyrimo gavimo dienos administruojančiajai institucijai pateikia sutarties keitimo projektą,<text:s/></text:span><text:span text:style-name="T1636">pridėdamas<text:s/></text:span><text:span text:style-name="T1637">preliminarų pritarimą dėl papildomo finansavimo skyrimo, atsižvelgiant į<text:s/></text:span><text:span text:style-name="T1638">Investicijų projekto rengimo ir tikslinimo, siekiant gauti papildomą finansavimą, tvarkos aprašą (4 priedas),<text:s/></text:span><text:span text:style-name="T1639">patikslintą arba parengtą projekto investicijų projektą, kai dėl papildomo finansavimo kreipiamasi Taisyklių 121.1 papunktyje nurodytu atveju ir yra tenkinamos sąlygos, nurodytos Strateginio valdymo metodikos 140.5 papunktyje, bei kitus dokumentus, kuriais pagrindžiama, kad tenkinamos papildomo finansavimo skyrimo sąlygos, nustatytos Taisyklių 121 ir 122 punktuose, arba paaiškinimus ir (ar) kitą informaciją, kurie, jo manymu, yra svarbūs sprendimui dėl papildomo finansavimo skyrimo priimti.“</text:span></text:p>
      <text:p text:style-name="P1640"><text:span text:style-name="T1641">1.4.34</text:span><text:span text:style-name="T1642">.</text:span><text:span text:style-name="T1643"><text:tab/>Pakeičiu 127 punktą ir jį išdėstau taip:</text:span></text:p>
      <text:p text:style-name="P1644"><text:span text:style-name="T1645">„</text:span><text:span text:style-name="T1646">127</text:span><text:span text:style-name="T1647">. A</text:span><text:span text:style-name="T1648">dministruojančioji institucija, gavusi projekto vykdytojo pateiktą sutarties keitimo projektą, vadovaudamasi Taisyklių III skyriaus trečiuoju, ketvirtuoju ir šeštuoju skirsniais, jeigu šiame skirsnyje nenustatyta kitaip, atlieka papildomo finansavimo skyrimo vertinimą, t. y. patikrina, ar tenkinamos projektų finansavimo sąlygos Taisyklių 128 punkte nurodytais atvejais, įvertina projekto papildomų išlaidų tinkamumą finansuoti ir įgyvendinant projektą sutaupytas lėšas (kaip nurodyta Taisyklių 132 punkte) (jeigu tokių lėšų yra), kuriomis būtų galima apmokėti sutarties keitimo projekte nurodytas papildomas išlaidas ar jų dalį. Taisyklių 121.1 papunktyje nustatytu atveju</text:span><text:span text:style-name="T1649"><text:s/>ir, kai yra tenkinamos<text:s/></text:span><text:span text:style-name="T1650">sąlygos, nurodytos Strateginio valdymo metodikos 140.5 papunktyje</text:span><text:span text:style-name="T1651">, projekto vykdytojui pateikus, atsižvelgiant į Investicijų projekto rengimo ir tikslinimo, siekiant gauti papildomą finansavimą, tvarkos aprašą (4 priedas), parengtą arba patikslintą projekto investicijų projektą, administruojančioji institucija turi įvertinti jį ir įsitikinti, kad skyrus papildomą finansavimą projektas duos daugiau socialinės ir (ar) ekonominės naudos.“</text:span></text:p>
      <text:p text:style-name="P1652"><text:span text:style-name="T1653">1.4.35</text:span><text:span text:style-name="T1654">.</text:span><text:span text:style-name="T1655"><text:tab/>Pakeičiu 133.2 papunktį ir jį išdėstau taip:</text:span></text:p>
      <text:p text:style-name="P1656"><text:span text:style-name="T1657">„</text:span><text:span text:style-name="T1658">133.2</text:span><text:span text:style-name="T1659">. jeigu reikia padidinti projekto, atrinkto planavimo būdu, veiklos (-ų) finansuojamąją dalį, neviršijant projekto sutartyje nurodytos skirtos finansavimo lėšų sumos;“.</text:span></text:p>
      <text:p text:style-name="P1660"><text:span text:style-name="T1661">1.4.36</text:span><text:span text:style-name="T1662">.</text:span><text:span text:style-name="T1663"><text:tab/>Pakeičiu 149 punktą ir jį išdėstau taip:</text:span></text:p>
      <text:p text:style-name="P1664"><text:span text:style-name="T1665">„</text:span><text:span text:style-name="T1666">149</text:span><text:span text:style-name="T1667">. Patirtos išlaidos administruojančiajai institucijai gali būti deklaruojamos nuo projekto sutarties pasirašymo dienos iki projekto sutartyje nustatyto galutinės veiklos ataskaitos pateikimo termino, bet ne vėliau kaip iki:</text:span></text:p>
      <text:p text:style-name="P1668"><text:span text:style-name="T1669">149.1</text:span><text:span text:style-name="T1670">. 2029 m. spalio 1 d., kai projektas finansuojamas įgyvendinant Investicijų programą;</text:span></text:p>
      <text:p text:style-name="P1671"><text:span text:style-name="T1672">149.2</text:span><text:span text:style-name="T1673">. 2026 m. spalio 1 d., kai projektas finansuojamas TPF lėšomis pagal Reglamento (ES) 2021/1056 4 straipsnį;</text:span></text:p>
      <text:p text:style-name="P1674"><text:span text:style-name="T1675">149.3</text:span><text:span text:style-name="T1676">. 2026 m. birželio 1 d., kai projektas finansuojamas EGADP lėšomis, išskyrus nepanaudotas EGADP lėšas.</text:span><text:span text:style-name="T1677">“</text:span></text:p>
      <text:p text:style-name="P1678"><text:span text:style-name="T1679">1.4.37</text:span><text:span text:style-name="T1680">.</text:span><text:span text:style-name="T1681"><text:tab/>Pakeičiu 151 punktą ir jį išdėstau taip:</text:span></text:p>
      <text:p text:style-name="P1682"><text:span text:style-name="T1683">„</text:span><text:span text:style-name="T1684">151</text:span><text:span text:style-name="T1685">.<text:s/></text:span><text:span text:style-name="T1686">Projekto vykdytojas projekto įgyvendinimo metu privalo užtikrinti tinkamą projekto finansinės apskaitos atskyrimą nuo bendros projekto vykdytojo finansinės apskaitos. Su projektu susiję finansinės apskaitos įrašai turi būti lengvai atskiriami nuo kitų projekto vykdytojo operacijų arba kitų projekto vykdytojo vykdomų projektų operacijų. Šis reikalavimas taikomas ir projekto partneriams, išskyrus, kai partneris yra užsienio subjektas. Projekto operacijų apskaitai tvarkyti rekomenduojama naudoti atskiras sąskaitų plano subsąskaitas arba kitaip jas atskirti, pavyzdžiui, nurodant požymius. Šiame punkte nurodyti reikalavimai netaikomi supaprastintai apmokamoms išlaidoms<text:s/></text:span><text:span text:style-name="T1687">ir pridėtinės vertės mokesčio (toliau – PVM) daliai, kuri dengiama iš nuosavo įnašo</text:span><text:span text:style-name="T1688">.“</text:span></text:p>
      <text:p text:style-name="P1689"><text:span text:style-name="T1690">1.4.38</text:span><text:span text:style-name="T1691">.</text:span><text:span text:style-name="T1692"><text:tab/>Pakeičiu 152 punktą ir jį išdėstau taip:</text:span></text:p>
      <text:p text:style-name="P1693"><text:span text:style-name="T1694">„</text:span><text:span text:style-name="T1695">152</text:span><text:span text:style-name="T1696">. Jei projektui ar JP projektui finansuoti numatoma išmokėti avansą, prieš sudarant projekto sutartį, projekto vykdytojas, partneris ir JP projekto vykdytojas turi turėti kredito įstaigoje specialiai tam projektui arba JP projektui atidarytą sąskaitą. Kai projekto vykdytojas, partneris arba JP projekto vykdytojas<text:s/></text:span><text:span text:style-name="T1697">yra biudžetinė įstaiga,</text:span><text:span text:style-name="T1698"><text:s/>ji gali vienoje kredito įstaigos sąskaitoje laikyti keliems projektams, finansuojamiems pagal Taisykles, skiriamas finansavimo lėšas,<text:s/></text:span><text:span text:style-name="T1699">užtikrindama atskirų projektų arba JP projektų lėšų apskaitos atskyrimą</text:span><text:span text:style-name="T1700">.“</text:span></text:p>
      <text:p text:style-name="P1701"><text:span text:style-name="T1702">1.4.39</text:span><text:span text:style-name="T1703">.</text:span><text:span text:style-name="T1704"><text:tab/>Pakeičiu 160 punktą ir jį išdėstau taip:</text:span></text:p>
      <text:p text:style-name="P1705"><text:span text:style-name="T1706">„</text:span><text:span text:style-name="T1707">160</text:span><text:span text:style-name="T1708">. Projekto vykdytojui apmokamos administruojančiosios institucijos nustatytos tinkamomis finansuoti pripažintos išlaidos, apskaičiuotos pagal projekto veiklos finansuojamąją dalį.<text:s/></text:span><text:span text:style-name="T1709">Kai įgyvendinamas JP, administruojančioji institucija turi įvertinti, ar įgyvendinant JP nepasikeitė faktinė JP veiklos finansuojamoji dalis. Toks vertinimas vėliausiai turi būti atliktas atrinkus pagal konkretų kvietimą teikti paraiškas visus JP projektus ir pakartotinai atliktas baigus vykdyti kiekvieną JP veiklą. Nustačius, kad faktinė JP veiklos finansuojamoji dalis pasikeitė, turi būti inicijuojamas projekto sutarties keitimas.</text:span><text:span text:style-name="T1710">“</text:span></text:p>
      <text:p text:style-name="P1711"><text:span text:style-name="T1712">1.4.40</text:span><text:span text:style-name="T1713">.</text:span><text:span text:style-name="T1714"><text:tab/>Pakeičiu 161 punktą ir jį išdėstau taip:</text:span></text:p>
      <text:p text:style-name="P1715"><text:span text:style-name="T1716">„</text:span><text:span text:style-name="T1717">161</text:span><text:span text:style-name="T1718">.<text:s/></text:span><text:span text:style-name="T1719">Projektui skirtos finansavimo lėšos pervedamos į projekto sutartyje nurodytą projekto sąskaitą.<text:s/></text:span><text:span text:style-name="T1720">Kai įgyvendinama viešojo ir privataus sektorių partnerystės sutartis, projektui skirtos finansavimo lėšos gali būti pervedamos į projekto sutartyje nurodytą deponavimo sąskaitą.</text:span><text:span text:style-name="T1721">“</text:span></text:p>
      <text:p text:style-name="P1722"><text:span text:style-name="T1723">1.4.41</text:span><text:span text:style-name="T1724">.</text:span><text:span text:style-name="T1725"><text:tab/>Pakeičiu 166 punktą ir jį išdėstau taip:</text:span></text:p>
      <text:p text:style-name="P1726"><text:span text:style-name="T1727">„</text:span>166. Kai sukauptų palūkanų suma mažesnė nei 15 (penkiolika) eurų arba lygi šiai sumai ir mokėtinos pagal su galutine veiklos ataskaita projektui skirto finansavimo iš bendrojo finansavimo lėšų, kitų valstybės biudžeto lėšų ir nepanaudotų EGADP lėšų, skirtų projektams, įgyvendinamiems iš ES lėšų, bendrai finansuoti, dalies nepakanka sukauptų palūkanų sumai ar jos daliai įskaityti su projekto vykdytojo pateikta galutine veiklos ataskaita, likusi neįskaityta palūkanų suma arba visos sukauptos palūkanos neturi būti grąžinamos.“</text:p>
      <text:p text:style-name="P1728"><text:span text:style-name="T1729">1.4.42</text:span><text:span text:style-name="T1730">.</text:span><text:span text:style-name="T1731"><text:tab/>Pakeičiu 168 punktą ir jį išdėstau taip:</text:span></text:p>
      <text:p text:style-name="P1732"><text:span text:style-name="T1733">„</text:span><text:span text:style-name="T1734">168</text:span><text:span text:style-name="T1735">.<text:s/></text:span>Stebėsenos rodikliai nustatomi ir jų reikšmės skaičiuojamos finansų ministro nustatyta tvarka.<text:span text:style-name="T1736">“</text:span></text:p>
      <text:p text:style-name="P1737"><text:span text:style-name="T1738">1.4.43</text:span><text:span text:style-name="T1739">.</text:span><text:span text:style-name="T1740"><text:tab/>Pakeičiu 169 punktą ir jį išdėstau taip:</text:span></text:p>
      <text:p text:style-name="P1741"><text:span text:style-name="T1742">„</text:span><text:span text:style-name="T1743">169</text:span><text:span text:style-name="T1744">.<text:s/></text:span><text:span text:style-name="T1745">Vadovaudamasis plėtros programos </text:span><text:span text:style-name="T1746">pažangos priemonės apraše veiklai (poveiklei), o kai įgyvendinami RPPl projektai, – RPPl veiklai (poveiklei)</text:span><text:span text:style-name="T1747"> nustatytais stebėsenos rodikliais, pareiškėjas, rengdamas PĮP, pasirenka projektui taikomus stebėsenos rodiklius, kurių reikšmes įsipareigoja pasiekti iki stebėsenos rodiklių aprašymo kortelėse nurodyto pasiekimo momento, bet ne vėliau kaip iki poprojektinio laikotarpio pabaigos. Jei PĮP nurodyti stebėsenos rodikliai atitinka plėtros programos </text:span><text:span text:style-name="T1748">pažangos priemonės apraše veiklai (poveiklei), o kai įgyvendinami RPPl projektai, – RPPl veiklai (poveiklei)</text:span><text:span text:style-name="T1749"> nustatytus stebėsenos rodiklius ir stebėsenos rodiklių aprašymo kortelėse nustatytus reikalavimus, jie perkeliami į projekto sutartį.“</text:span></text:p>
      <text:p text:style-name="P1750"><text:span text:style-name="T1751">1.4.44</text:span><text:span text:style-name="T1752">.</text:span><text:span text:style-name="T1753"><text:tab/>Pakeičiu 171 punktą ir jį išdėstau taip:<text:s/></text:span></text:p>
      <text:p text:style-name="P1754"><text:span text:style-name="T1755">„</text:span><text:span text:style-name="T1756">171</text:span><text:span text:style-name="T1757">.<text:s/></text:span><text:span text:style-name="T1758">Jeigu stebėsenos rodiklių<text:s/></text:span><text:span text:style-name="T1759">aprašymo kortelėse</text:span><text:span text:style-name="T1760"><text:s/>nurodytu pasiekimo momentu projekto vykdytojas yra nepasiekęs projekto sutartyje nustatytų stebėsenos rodiklių reikšmių, administruojančioji institucija, įvertinusi stebėsenos rodiklių reikšmių nepasiekimo priežastis ir projektui skirto finansavimo pagrįstumą, vadovaudamasi Taisyklių 172–178 punktuose nurodytais principais, suderinusi su atsakinga ministerija, sumažina projekto sutartyje nustatytą projektui skirtą finansavimą (nekeisdama projekto tinkamų finansuoti išlaidų dydžio, t. y. atitinkama suma didinamas projekto vykdytojo nuosavo įnašo dydis). Jei nėra numatyto projekto vykdytojo nuosavo indėlio projektui įgyvendinti, vadovaudamasi Taisyklių 172–178 punktuose nurodytais principais, administruojančioji institucija, suderinusi su atsakinga ministerija, sumažina projekto sutartyje nustatytą projektui skirtą finansavimą. Jeigu administruojančioji institucija nustato, kad nepasiekus stebėsenos rodiklių reikšmių taip pat nėra pasiektas projekto tikslas, vadovaudamasi Taisyklių 116 punktu, ji inicijuoja projekto sutarties nutraukimą ir išmokėtų lėšų susigrąžinimą.“</text:span></text:p>
      <text:p text:style-name="P1761"><text:span text:style-name="T1762">1.4.45</text:span><text:span text:style-name="T1763">.</text:span><text:span text:style-name="T1764"><text:tab/>Pakeičiu 173.5 papunktį ir jį išdėstau taip:</text:span></text:p>
      <text:p text:style-name="P1765"><text:span text:style-name="T1766">„</text:span><text:span text:style-name="T1767">173.5</text:span><text:span text:style-name="T1768">. </text:span><text:span text:style-name="T1769">Jeigu negali būti apskaičiuota konkretaus stebėsenos rodiklio tinkama finansuoti išlaidų suma, administruojančioji institucija projektui skirtą finansavimą mažina Taisyklių 174 punkte nustatyta tvarka.“</text:span></text:p>
      <text:p text:style-name="P1770"><text:span text:style-name="T1771">1.4.46</text:span><text:span text:style-name="T1772">.</text:span><text:span text:style-name="T1773"><text:tab/>Papildau 173.6 papunkčiu:<text:s/></text:span></text:p>
      <text:p text:style-name="P1774"><text:span text:style-name="T1775">„</text:span><text:span text:style-name="T1776">173.6</text:span><text:span text:style-name="T1777">. Taisyklių 173.1–173.5 papunkčių nuostatos netaikomos Plano „Naujos kartos Lietuva“ bendriesiems rodikliams ir Investicijų programos rodiklių parodikliams, kuriems EK nenustatyta siektinų reikšmių.“</text:span></text:p>
      <text:p text:style-name="P1778"><text:span text:style-name="T1779">1.4.47</text:span><text:span text:style-name="T1780">.</text:span><text:span text:style-name="T1781"><text:tab/>Pakeičiu 174 punktą ir jį išdėstau taip:</text:span></text:p>
      <text:p text:style-name="P1782"><text:span text:style-name="T1783">„</text:span><text:span text:style-name="T1784">174</text:span><text:span text:style-name="T1785">. Mažinama projektui skirto finansavimo sumos dalis nustatoma vadovaujantis proporcingumo principu ir įvertinus projekto stebėsenos rodiklio pobūdį (vertinama, ar stebėsenos rodiklis, kurio reikšmė nepasiekta, buvo privalomas pagal projektų finansavimo sąlygų aprašą veiklai (poveiklei), o kai įgyvendinami RPPl projektai, – pagal<text:s/></text:span><text:span text:style-name="T1786">Gaires finansuojamai</text:span><text:span text:style-name="T1787"><text:s/></text:span><text:span text:style-name="T1788">veiklai (poveiklei), ar pasiekta minimali projektų finansavimo sąlygų apraše veiklai (poveiklei), o kai įgyvendinami RPPl projektai, – RPPl veiklai (poveiklei) Gairėse nustatyta stebėsenos rodiklio reikšmė, ar už nepasiektą stebėsenos rodiklio reikšmę PĮP vertinimo metu buvo skirta papildomų balų bei išlaikyta minimali privalomų surinkti balų suma ir ar tai buvo esminis veiksnys, nulėmęs finansavimo skyrimą projektui), projekto stebėsenos rodiklių skaičių ir stebėsenos rodiklio reikšmių nepasiekimo aplinkybes (kokių veiksmų ėmėsi projekto vykdytojas rodiklio reikšmei pasiekti, projekto vykdytojo veiksmai (neveikimas), dėl kurių nebuvo pasiekta rodiklio reikšmė).</text:span></text:p>
      <text:p text:style-name="P1789"><text:span text:style-name="T1790">Jei daugiau nei vieno stebėsenos rodiklio reikšmė nepasiekta daugiau kaip 10 procentų, projektui skirto finansavimo suma negali būti mažinama daugiau kaip 20 procentų visų projekto tinkamų finansuoti išlaidų sumos.“</text:span></text:p>
      <text:p text:style-name="P1791"><text:span text:style-name="T1792">1.4.48</text:span><text:span text:style-name="T1793">.</text:span><text:span text:style-name="T1794"><text:tab/>Pakeičiu IV skyriaus šeštąjį skirsnį ir jį išdėstau taip:<text:s/></text:span></text:p>
      <text:p text:style-name="P1795"><text:span text:style-name="T1796">„</text:span><text:span text:style-name="T1797">ŠEŠTASIS</text:span><text:span text:style-name="T1798"> SKIRSNIS</text:span></text:p>
      <text:p text:style-name="P1799"><text:span text:style-name="T1800">INFORMACIJA APIE PROJEKTŲ DALYVIUS</text:span></text:p>
      <text:p text:style-name="P1801"/>
      <text:p text:style-name="P1802"><text:span text:style-name="T1803">180</text:span><text:span text:style-name="T1804">. Iš „Europos socialinio fondo +“ krypties, kuriai taikomas pasidalijamasis valdymas (toliau – ESF+), EGADP arba TPF,<text:s/></text:span>kai projektai finansuojami pagal<text:s/><text:span text:style-name="T1805">Reglamento (ES) 2021/1056 </text:span>8 straipsnio 2 dalies k, l ir m punktus,<text:span text:style-name="T1806"><text:s/>lėšų finansuojamo projekto vykdytojas kartu su veiklos ataskaitomis, kuriose deklaruojamos su ESF+<text:s/></text:span>projekto dalyviais<text:span text:style-name="T1807"><text:s/>arba EGADP<text:s/></text:span>projekto dalyviais, arba iš TPF lėšų pagal<text:s/><text:span text:style-name="T1808">Reglamento (ES) 2021/1056<text:s/></text:span>8 straipsnio 2 dalies k, l ir m punktus finansuojamo projekto dalyviais (toliau – TPF projekto dalyvis)<text:span text:style-name="T1809"><text:s/></text:span><text:span text:style-name="T1810">susijusios išlaidos ir pasiektos stebėsenos rodiklių reikšmės, teikia administruojančiajai institucijai informaciją apie ESF+ projekto dalyvius, EGADP projekto dalyvius arba TPF projekto dalyvius, pradėjusius dalyvauti projekto veiklose iki veiklos ataskaitos ataskaitinio laikotarpio pabaigos (jei tokių dalyvių esama), pagal dalyvio apklausos anketos formą, mokymo (-ų) dalyvių sąrašų ir dalyvių ataskaitos formas, kurioms pritarė darbo grupė ir kurios skelbiamos svetainėje </text:span><text:span text:style-name="T1811">esinvesticijos.lt</text:span><text:span text:style-name="T1812">. Kai įgyvendinami JP, informaciją apie ESF+ projekto dalyvius, EGADP projekto dalyvius arba TPF projekto dalyvius JP projekto vykdytojas pateikia JP vykdytojui. Su ESF+ projekto dalyviais, EGADP projekto dalyviais arba TPF projekto dalyviais susijusios deklaruojamos išlaidos pripažįstamos netinkamomis finansuoti, jei nepateikiama informacijos apie ESF+ projekto dalyvius, EGADP projekto dalyvius arba TPF projekto dalyvius, pradėjusius dalyvauti projekto veiklose, arba pateikiama neteisinga ar netiksli informacija ir projekto vykdytojas jos neištaiso iki administruojančiosios institucijos nurodyto termino. Ištaisius nurodytus trūkumus, projekto vykdytojas gali išlaidas, susijusias su ESF+ projekto dalyviais, EGADP projekto dalyviais arba TPF projekto dalyviais, įtraukti į veiklos ataskaitą. ESF+ projekto dalyvių, EGADP projekto dalyvių ir TPF projekto dalyvių duomenys įtraukiami ir įskaičiuojami į<text:s/></text:span><text:span text:style-name="T1813">Investicijų programos<text:s/></text:span>stebėsenos ar<text:s/><text:span text:style-name="T1814">Plano „Naujos kartos Lietuva“<text:s/></text:span>bendrąjį stebėsenos rodiklį, nustatytą projekto sutartyje.</text:p>
      <text:p text:style-name="P1815"><text:span text:style-name="T1816">181</text:span><text:span text:style-name="T1817">.<text:s/></text:span><text:span text:style-name="T1818">Projekto</text:span><text:span text:style-name="T1819"><text:s/></text:span><text:span text:style-name="T1820">dalyviai turi priklausyti tikslinei grupei, nurodytai konkrečiame projektų finansavimo sąlygų apraše ir projekto sutartyje, ir atitikti tos grupės nariams keliamus reikalavimus.</text:span></text:p>
      <text:p text:style-name="P1821"><text:span text:style-name="T1822">182</text:span><text:span text:style-name="T1823">.<text:s/></text:span><text:span text:style-name="T1824">Projekto veiklose dalyvaujantys asmenys, gaunantys netiesioginės naudos iš projekto, priskiriami netiesioginei projekto tikslinei grupei, todėl nelaikomi ESF+ projekto dalyviais, EGADP projekto dalyviais arba TPF projekto dalyviais ir apie juos informacija kartu su veiklos ataskaita neteikiama. Asmenimis, priklausančiais netiesioginei projekto tikslinei grupei, laikomi, pavyzdžiui, ESF+ projekto dalyvių mokomi asmenys, kai jų mokymo ir kitos su tuo susijusios išlaidos nenumatytos projekto biudžete.</text:span></text:p>
      <text:p text:style-name="P1825"><text:span text:style-name="T1826">183</text:span><text:span text:style-name="T1827">.<text:s/></text:span><text:span text:style-name="T1828">Informacija apie kiekvieną ESF+ projekto dalyvį, EGADP projekto dalyvį arba TPF projekto dalyvį renkama pirmą jo dalyvavimo tiesioginėse projekto veiklose dieną vieną kartą per projekto įgyvendinimo laikotarpį. ESF+ projekto dalyviui, EGADP projekto dalyviui arba TPF projekto dalyviui pateikiama užpildyti dalyvio apklausos anketos forma, kuriai pritarė darbo grupė, kuri skelbiama svetainėje </text:span><text:span text:style-name="T1829">esinvesticijos.lt</text:span><text:span text:style-name="T1830"> ir kurioje reikia nurodyti bendrą informaciją apie ESF+ projekto dalyvį, EGADP projekto dalyvį arba TPF projekto dalyvį (vardas, pavardė, gimimo data ir kontaktinė informacija), informaciją apie jo dalyvavimo projekto veiklose pradžią, taip pat informaciją apie ESF+ projekto dalyvio, EGADP projekto dalyvio arba TPF projekto dalyvio lytį, statusą darbo rinkoje, išsilavinimą, priklausymą pažeidžiamoms grupėms (jeigu taikoma) ir atitiktį kitiems projektų finansavimo sąlygų apraše nustatytiems kriterijams.</text:span></text:p>
      <text:p text:style-name="P1831"><text:span text:style-name="T1832">184</text:span><text:span text:style-name="T1833">.<text:s/></text:span><text:span text:style-name="T1834">ESF+ projekto dalyviui, EGADP projekto dalyviui arba TPF projekto dalyviui atsisakius užpildyti dalyvio anketos formą ir (ar) projekto vykdytojui negalint pateikti informacijos apie dalyvį, šio dalyvio dalyvavimo projekto veiklose išlaidos pripažįstamos netinkamomis finansuoti. Jei ESF+ projekto dalyvis, EGADP projekto dalyvis arba TPF projekto dalyvis yra mažametis arba dėl negalios negali užpildyti dalyvio apklausos anketos formos ir (arba) projekto vykdytojas turi prieigą prie viešuose registruose arba valstybės ar savivaldybių informacinėse sistemose esančios informacijos apie ESF+ projekto dalyvius, EGADP projekto dalyvius arba TPF projekto dalyvius arba turi informaciją apie ESF+ projekto dalyvius, EGADP projekto dalyvius arba TPF projekto dalyvius (ir gali pagrįsti jos teisingumą projekto dalyvio ar teisėto atstovo sutikimu), tokiu atveju dalyvio apklausos anketoje nustatytą informaciją apie ESF+ projekto dalyvį, EGADP projekto dalyvį arba TPF projekto dalyvį administruojančiajai institucijai pateikia projekto vykdytojas, o iš ESF+ projekto dalyvio, EGADP projekto dalyvio arba TPF projekto dalyvio nereikalaujama užpildyti dalyvio apklausos anketos formos.</text:span></text:p>
      <text:p text:style-name="P1835"><text:span text:style-name="T1836">185</text:span><text:span text:style-name="T1837">. ESF+ projekto dalyvis, EGADP projekto dalyvis arba TPF projekto dalyvis pasirašo užpildytą dalyvio apklausos anketą arba registruoja duomenis per DMS, taip užtikrindamas pateiktos informacijos teisingumą. Jeigu dalyvio apklausos anketos forma nepildoma, pateiktos informacijos apie ESF+ projekto dalyvį, EGADP projekto dalyvį arba TPF projekto dalyvį teisingumą užtikrina projekto vykdytojas.</text:span></text:p>
      <text:p text:style-name="P1838"><text:span text:style-name="T1839">186</text:span><text:span text:style-name="T1840">.<text:s/></text:span><text:span text:style-name="T1841">Projekto vykdytojas arba JP projekto vykdytojas turi ESF+ projekto dalyviui, EGADP projekto dalyviui arba TPF projekto dalyviui paaiškinti, kaip teisingai turi būti pildoma dalyvio apklausos anketos forma, ir įsitikinti, kad projekto dalyvis suprato ir teisingai užpildė dalyvio apklausos anketos formą.</text:span></text:p>
      <text:p text:style-name="P1842"><text:span text:style-name="T1843">187</text:span><text:span text:style-name="T1844">.<text:s/></text:span><text:span text:style-name="T1845">Projekto vykdytojas arba JP projekto vykdytojas</text:span><text:span text:style-name="T1846"><text:s/></text:span><text:span text:style-name="T1847">privalo dalyvio apklausos anketoje pateiktus ESF+ projekto dalyvio, EGADP projekto dalyvio arba TPF projekto dalyvio duomenis tvarkyti vadovaudamasis asmens duomenų apsaugą reglamentuojančiais teisės aktais.</text:span></text:p>
      <text:p text:style-name="P1848"><text:span text:style-name="T1849">188</text:span><text:span text:style-name="T1850">.<text:s/></text:span><text:span text:style-name="T1851">Projekto vykdytojas arba JP projekto vykdytojas, vadovaudamasis 2016 m. balandžio 27 d. Europos Parlamento ir Tarybos reglamento (ES) 2016/679 dėl fizinių asmenų apsaugos tvarkant asmens duomenis ir dėl laisvo tokių duomenų judėjimo ir kuriuo panaikinama Direktyva 95/46/EB (Bendrasis duomenų apsaugos reglamentas) 13 straipsniu, privalo informuoti ESF+ projekto dalyvį, EGADP projekto dalyvį arba TPF projekto dalyvį, kokiu tikslu renkami ir tvarkomi jo asmens duomenys, bei nurodyti tokio dalyvio teises, nustatytas Reglamento (ES) 2016/679 III skyriuje.</text:span></text:p>
      <text:p text:style-name="P1852"><text:span text:style-name="T1853">189</text:span><text:span text:style-name="T1854">. Projekto vykdytojas arba JP projekto vykdytojas saugo dalyvių anketas.</text:span></text:p>
      <text:p text:style-name="P1855"><text:span text:style-name="T1856">190</text:span><text:span text:style-name="T1857">.<text:s/></text:span><text:span text:style-name="T1858">Projekto vykdytojas arba JP projekto vykdytojas privalo teikti informaciją apie ESF+ projekto dalyvio, EGADP projekto dalyvio arba TPF projekto dalyvio dalyvavimo projekto veiklose pradžios bei pabaigos datas ir rezultatus, pasiektus per 28 dienas nuo jo dalyvavimo projekto veiklose pabaigos, pagal vadovaujančiosios institucijos parengtą Projekto dalyvių informacijos administravimo instrukciją, skelbiamą svetainėje </text:span><text:span text:style-name="T1859">esinvesticijos.lt.</text:span><text:span text:style-name="T1860"> Projekto dalyvių informacijos administravimo instrukcijoje nurodytais atvejais informacija apie EGADP projekto dalyvių pasiektus rezultatus gali būti neteikiama arba nustatomas kitas rezultatų pasiekimo terminas. Su veiklos ataskaita deklaruojamos projekto dalyvių išlaidos pripažįstamos netinkamomis finansuoti ir projektas yra nebaigtas įgyvendinti, jei nepateikiama informacija apie ESF+ projekto dalyvio, EGADP projekto dalyvio arba TPF projekto dalyvio dalyvavimo projekto veiklose pradžios bei pabaigos datas ir rezultatus arba pateikiama neteisinga ar netiksli informacija ir ji neištaisoma iki administruojančiosios institucijos nurodyto termino. Ištaisęs nurodytus trūkumus, projekto vykdytojas gali išlaidas įtraukti į kitą veiklos ataskaitą.“</text:span></text:p>
      <text:p text:style-name="P1861"><text:span text:style-name="T1862">1.4.49</text:span><text:span text:style-name="T1863">.</text:span><text:span text:style-name="T1864"><text:tab/>Pakeičiu 196 punktą ir jį išdėstau taip:</text:span></text:p>
      <text:p text:style-name="P1865"><text:span text:style-name="T1866">„</text:span><text:span text:style-name="T1867">196</text:span><text:span text:style-name="T1868">. Administruojančioji institucija gali tikrinti projekto vykdytojo, partnerio (-ių) ir JP projekto vykdytojo ūkinę veiklą tik tiek, kiek ji susijusi su tikrinamo projekto įgyvendinimu.</text:span><text:span text:style-name="T1869"><text:s/></text:span><text:span text:style-name="T1870">Administruojančioji institucija turi teisę susipažinti su kitais projekto vykdytojo, partnerio (-ių) ir JP projekto vykdytojo iš kitų finansavimo šaltinių įgyvendinamais (-tais) projektais ir juos įgyvendinant sukurtais rezultatais, kitais projekto vykdytojo, partnerio (-ių) ir JP projekto vykdytojo dokumentais, kiek tai būtina dvigubo tos pačios veiklos tų pačių išlaidų finansavimo prevencijai ir projekto vykdytojo pateiktose veiklos ataskaitose deklaruotų išlaidų tinkamumui finansuoti užtikrinti.“</text:span></text:p>
      <text:p text:style-name="P1871"><text:span text:style-name="T1872">1.4.50</text:span><text:span text:style-name="T1873">.</text:span><text:span text:style-name="T1874"><text:tab/>Pakeičiu 206 punktą ir jį išdėstau taip:<text:s/></text:span></text:p>
      <text:p text:style-name="P1875"><text:span text:style-name="T1876">„</text:span><text:span text:style-name="T1877">206</text:span><text:span text:style-name="T1878">.<text:s/></text:span><text:span text:style-name="T1879">Jeigu įtariamas pažeidimas gali būti ištaisytas, administruojančioji institucija nuo veiksmų, nurodytų Taisyklių 205 punkte, atlikimo dienos raštu nurodo projekto vykdytojui įtariamo pažeidimo ištaisymo būdą ir terminą, per kurį įtariamas pažeidimas turi būti ištaisytas ir kuris negali būti trumpesnis kaip 5 darbo dienos ir ne ilgesnis kaip 20 darbo dienų, išskyrus atvejus, kai dėl objektyvių aplinkybių įtariamas pažeidimas negali būti ištaisytas per 20 darbo dienų.<text:s/></text:span><text:span text:style-name="T1880">Apie nustatytus įtariamus pažeidimus taip pat informuojama centrinė perkančioji organizacija (toliau – CPO), kai atliktas pirkimas iš CPO, vadovaujantis Lietuvos Respublikos viešųjų pirkimų įstatymo 82 straipsnio nuostatomis (toliau – pirkimas iš CPO).“</text:span></text:p>
      <text:p text:style-name="P1881"><text:span text:style-name="T1882">1.4.51</text:span><text:span text:style-name="T1883">.</text:span><text:span text:style-name="T1884"><text:tab/>Pakeičiu 208 punktą ir jį išdėstau taip:</text:span></text:p>
      <text:p text:style-name="P1885"><text:span text:style-name="T1886">„</text:span><text:span text:style-name="T1887">208</text:span><text:span text:style-name="T1888">.<text:s/></text:span><text:span text:style-name="T1889">Administruojančioji institucija, tirdama įtariamą pažeidimą, vertina projekto vykdytojo<text:s/></text:span>ir (ar) CPO, kai atliktas pirkimas iš CPO,<text:span text:style-name="T1890"><text:s/></text:span><text:span text:style-name="T1891">ar kitų institucijų ir (ar) įstaigų pateiktą informaciją, duomenis ir dokumentus, reikalingus pažeidimo tyrimui atlikti, taip pat gali atlikti patikrą vietoje, prašyti projekto vykdytojo<text:s/></text:span>ir (ar) CPO, kai atliktas pirkimas iš CPO,<text:s/><text:span text:style-name="T1892">paaiškinti įtariamo pažeidimo aplinkybes, kreiptis į kitas institucijas ar įstaigas su prašymu pagal kompetenciją pateikti informaciją, reikalingą pažeidimo tyrimui atlikti, ir (ar) atlikti kitus veiksmus, siekdama ištirti įtariamą pažeidimą.“</text:span></text:p>
      <text:p text:style-name="P1893"><text:span text:style-name="T1894">1.4.52</text:span><text:span text:style-name="T1895">.</text:span><text:span text:style-name="T1896"><text:tab/>Pakeičiu 209 punktą ir jį išdėstau taip:</text:span></text:p>
      <text:p text:style-name="P1897"><text:span text:style-name="T1898">„</text:span><text:span text:style-name="T1899">209</text:span><text:span text:style-name="T1900">. Administruojančioji institucija pažeidimo tyrimą turi atlikti ne vėliau kaip per 20 darbo dienų nuo įtariamo pažeidimo užregistravimo dienos. Kai reikia kreiptis į kitas institucijas, įstaigas</text:span>,<text:span text:style-name="T1901"> </text:span><text:span text:style-name="T1902">projekto vykdytoją </text:span>ir (ar) CPO, kai atliktas pirkimas iš CPO,<text:s/><text:span text:style-name="T1903">dėl papildomos informacijos, pažeidimo tyrimas baigiamas ne vėliau kaip per 20 darbo dienų nuo papildomos informacijos gavimo dienos.“</text:span></text:p>
      <text:p text:style-name="P1904"><text:span text:style-name="T1905">1.4.53</text:span><text:span text:style-name="T1906">.</text:span><text:span text:style-name="T1907"><text:tab/>Pakeičiu 211 punktą ir jį išdėstau taip:</text:span></text:p>
      <text:p text:style-name="P1908"><text:span text:style-name="T1909">„</text:span><text:span text:style-name="T1910">211</text:span><text:span text:style-name="T1911">.<text:s/></text:span><text:span text:style-name="T1912">Administruojančioji institucija apie pradėtą pažeidimo tyrimą ne vėliau kaip per 3 darbo dienas nuo įtariamo pažeidimo užregistravimo dienos informuoja projekto vykdytoją<text:s/></text:span>ir CPO, kai atliktas pirkimas iš CPO,<text:s/><text:span text:style-name="T1913">išskyrus, kai toks informavimas galėtų turėti neigiamą įtaką pažeidimo tyrimui.“</text:span></text:p>
      <text:p text:style-name="P1914"><text:span text:style-name="T1915">1.4.54</text:span><text:span text:style-name="T1916">.</text:span><text:span text:style-name="T1917"><text:tab/>Pakeičiu 218 punktą ir jį išdėstau taip:</text:span></text:p>
      <text:p text:style-name="P1918"><text:span text:style-name="T1919">„</text:span><text:span text:style-name="T1920">218</text:span><text:span text:style-name="T1921">. Dėl Taisyklių 217 punkte nustatytų veiksmų administruojančioji institucija sprendžia atsižvelgdama į galimą pažeidimo finansinį poveikį ES ir (ar) Lietuvos Respublikos valstybės biudžetams (-ui), projekto įgyvendinimo etapą ir kitas svarbias aplinkybes bei turimą informaciją apie projektą ar projekto vykdytoją ir apie sprendimą informuoja projekto vykdytoją,<text:s/></text:span>CPO, kai atliktas pirkimas iš CPO,<text:span text:style-name="T1922"><text:s/>ir ministeriją.“</text:span></text:p>
      <text:p text:style-name="P1923"><text:span text:style-name="T1924">1.4.55</text:span><text:span text:style-name="T1925">.</text:span><text:span text:style-name="T1926"><text:tab/>Pakeičiu 219 punkto pirmąją pastraipą ir ją išdėstau taip:</text:span></text:p>
      <text:p text:style-name="P1927"><text:span text:style-name="T1928">„</text:span><text:span text:style-name="T1929">219</text:span><text:span text:style-name="T1930">.<text:s/></text:span><text:span text:style-name="T1931">Administruojančioji institucija, atlikusi pažeidimo tyrimą<text:s/></text:span>(įskaitant pažeidimo tyrimą dėl atliktų pirkimų iš CPO)<text:span text:style-name="T1932">, priima vieną iš šių<text:s/></text:span>sprendimų:“.</text:p>
      <text:p text:style-name="P1933"><text:span text:style-name="T1934">1.4.56</text:span><text:span text:style-name="T1935">.</text:span><text:span text:style-name="T1936"><text:tab/>Pakeičiu 220 punktą ir jį išdėstau taip:</text:span></text:p>
      <text:p text:style-name="P1937"><text:span text:style-name="T1938">„</text:span><text:span text:style-name="T1939">220</text:span><text:span text:style-name="T1940">.<text:s/></text:span><text:span text:style-name="T1941">Administruojančioji institucija apie priimtą sprendimą dėl pažeidimo (ne)nustatymo ne vėliau kaip per 3 darbo dienas nuo sprendimo priėmimo dienos informuoja projekto vykdytoją<text:s/></text:span>ir<text:span text:style-name="T1942"><text:s/></text:span>CPO, kai atliktas pirkimas iš CPO, taip pat<text:s/><text:span text:style-name="T1943">ministeriją.“</text:span></text:p>
      <text:p text:style-name="P1944"><text:span text:style-name="T1945">1.4.57</text:span><text:span text:style-name="T1946">.</text:span><text:span text:style-name="T1947"><text:tab/>Pakeičiu 223 punktą ir jį išdėstau taip:</text:span></text:p>
      <text:p text:style-name="P1948"><text:span text:style-name="T1949">„</text:span><text:span text:style-name="T1950">223</text:span><text:span text:style-name="T1951">.<text:s/></text:span><text:span text:style-name="T1952">Esant poreikiui (t. y. paaiškėjus naujoms aplinkybėms, kurios nebuvo įvertintos atliekant pažeidimo tyrimą, nustačius, kad netinkamai apskaičiuota netinkamų finansuoti išlaidų suma, ir kitais atvejais) pažeidimo tyrimas gali būti<text:s/></text:span>atliekamas iš naujo<text:s/><text:span text:style-name="T1953">ir, atsižvelgiant į jo rezultatus, atitinkamai gali būti pakeistas sprendimas dėl pažeidimo.<text:s/></text:span>Iš naujo pažeidimo tyrimas atliekamas ir sprendimas dėl pažeidimo priimamas šiame Taisyklių skirsnyje nustatyta tvarka. <text:span text:style-name="T1954">Jeigu iš naujo atlikus pažeidimo tyrimą ir priėmus sprendimą dėl pažeidimo sumažėja projekto vykdytojui nustatytų netinkamų finansuoti išlaidų suma, administruojančioji institucija apie tai informuoja vadovaujančiąją instituciją ir atitinkamą ministeriją.“</text:span></text:p>
      <text:p text:style-name="P1955"><text:span text:style-name="T1956">1.4.58</text:span><text:span text:style-name="T1957">.</text:span><text:span text:style-name="T1958"><text:tab/>Pripažįstu netekusiu galios<text:s/></text:span><text:span text:style-name="T1959">225</text:span><text:span text:style-name="T1960"><text:s/>punktą.</text:span></text:p>
      <text:p text:style-name="P1961"><text:span text:style-name="T1962">1.4.59</text:span><text:span text:style-name="T1963">.</text:span><text:span text:style-name="T1964"><text:tab/>Pakeičiu 227 punktą ir jį išdėstau taip:</text:span></text:p>
      <text:p text:style-name="P1965"><text:span text:style-name="T1966">„</text:span><text:span text:style-name="T1967">227</text:span><text:span text:style-name="T1968">.<text:s/></text:span><text:span text:style-name="T1969">Pagrindas projekto vykdytojui grąžinti jo gautas arba jam išmokėtas lėšas yra administruojančiosios institucijos priimtas sprendimas dėl lėšų grąžinimo arba kit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text:s/></text:span>taisyklės), nurodytas pagrindas.<text:s/><text:span text:style-name="T1970">Jei projekto vykdytojas yra valstybės biudžetinė įstaiga, sprendimas dėl lėšų grąžinimo priimamas tik dėl lėšų, išmokėtų iš ES fondų ir (ar) EGADP, išskyrus nepanaudotas EGADP lėšas, ir dėl išmokėtų bendrojo finansavimo lėšų.“</text:span></text:p>
      <text:p text:style-name="P1971"><text:span text:style-name="T1972">1.4.60</text:span><text:span text:style-name="T1973">.</text:span><text:span text:style-name="T1974"><text:tab/>Pakeičiu 230 punktą ir jį išdėstau taip:</text:span></text:p>
      <text:p text:style-name="P1975"><text:span text:style-name="T1976">„</text:span><text:span text:style-name="T1977">230</text:span><text:span text:style-name="T1978">.<text:s/></text:span><text:span text:style-name="T1979">Grąžintinų lėšų deklaruotinumo EK data yra sprendimo dėl lėšų grąžinimo įsigaliojimo diena. Kai susigrąžinamos lėšos dėl investicijų tęstinumo reikalavimų nevykdymo, deklaruotinumo EK data laikoma lėšų įskaitymo į sprendime dėl lėšų grąžinimo nurodytą kredito įstaigos sąskaitą diena. Nuostatos dėl deklaruotinumo EK datos suteikimo netaikomos, kai grąžinamos EGADP lėšos, nepanaudotos EGADP lėšos, Lietuvos Respublikos valstybės biudžeto lėšos, skirtos ES fondų lėšomis netinkamam finansuoti PVM apmokėti, ir kitos valstybės biudžeto lėšos, skirtos projektams, įgyvendinamiems iš ES lėšų, bendrai finansuoti, taip pat kai Taisyklių VI skyriaus pirmajame skirsnyje nustatyta tvarka grąžinamos tinkamai panaudotos dotacijų taikant sąlygas lėšos.“</text:span></text:p>
      <text:p text:style-name="P1980"><text:span text:style-name="T1981">1.4.61</text:span><text:span text:style-name="T1982">.</text:span><text:span text:style-name="T1983"><text:tab/>Pakeičiu 233 punktą ir jį išdėstau taip:</text:span></text:p>
      <text:p text:style-name="P1984"><text:span text:style-name="T1985">„</text:span><text:span text:style-name="T1986">233</text:span><text:span text:style-name="T1987">.<text:s/></text:span><text:span text:style-name="T1988">Nustatytos netinkamos finansuoti išlaidos ir (ar) kitos<text:s/></text:span><text:span text:style-name="T1989">pagal<text:s/></text:span><text:span text:style-name="T1990">Taisykles, ES ir Lietuvos Respublikos teisės aktus ir (ar) projektų sutartis</text:span><text:span text:style-name="T1991"><text:s/>reikalaujamos grąžinti lėšos tampa grąžintinomis lėšomis, kai įsigalioja administruojančiosios institucijos priimtas sprendimas dėl lėšų grąžinimo.</text:span><text:span text:style-name="T1992"><text:s/></text:span><text:span text:style-name="T1993">Projekto vykdytojas grąžintinas lėšas turi grąžinti ne vėliau kaip iki sprendime dėl lėšų grąžinimo nurodyto termino pabaigos.“</text:span></text:p>
      <text:p text:style-name="P1994"><text:span text:style-name="T1995">1.4.62</text:span><text:span text:style-name="T1996">.</text:span><text:span text:style-name="T1997"><text:tab/>Pakeičiu 245 punktą ir jį išdėstau taip:</text:span></text:p>
      <text:p text:style-name="P1998"><text:span text:style-name="T1999">„</text:span><text:span text:style-name="T2000">245</text:span><text:span text:style-name="T2001">.<text:s/></text:span><text:span text:style-name="T2002">Projekto vykdytojas (partneris, JP projekto vykdytojas) projekto įgyvendinimo metu, taip pat poprojektiniu laikotarpiu (jei nustatyta prievolė užtikrinti investicijų tęstinumą pagal Taisyklių 246–248 punktus) be administruojančiosios institucijos sutikimo ir be kitų atsakingų institucijų sutikimo (jei to reikalaujama pagal teisės aktus) negali perleisti, parduoti, įkeisti turto ar kitokiu būdu suvaržyti intelektinių ar daiktinių teisių į turtą, kuriam įsigyti ar sukurti skiriamos projekto finansavimo lėšos. Priimdama sprendimą dėl sutikimo įkeisti ar kitokiu būdu suvaržyti turtą, administruojančioji institucija vadovaujasi<text:s/></text:span><text:span text:style-name="T2003">Inovacijų agentūros direktoriaus tvirtinamomis Rekomendacijomis dėl sutikimo įkeisti ar kitaip suvaržyti turtą, įsigytą ar sukurtą iš Europos Sąjungos fondų lėšų, kurios skelbiamos svetainėje<text:s/></text:span><text:span text:style-name="T2004">esinvesticijos.lt</text:span><text:span text:style-name="T2005">.“</text:span></text:p>
      <text:p text:style-name="P2006"><text:span text:style-name="T2007">1.4.63</text:span><text:span text:style-name="T2008">.</text:span><text:span text:style-name="T2009"><text:tab/>Pakeičiu 247 punktą ir jį išdėstau taip:</text:span></text:p>
      <text:p text:style-name="P2010"><text:span text:style-name="T2011">„</text:span><text:span text:style-name="T2012">247</text:span><text:span text:style-name="T2013">. Kai investuojama į smulkiojo ir vidutinio verslo subjektų veiklą ar jų kuriamas darbo vietas, Taisyklių 246 punkte nustatytas terminas gali būti sutrumpinamas iki 3 metų, jei tai nustatyta projektų finansavimo sąlygų apraše, o kai įgyvendinami RPPl projektai, –<text:s/></text:span>Gairėse.“</text:p>
      <text:p text:style-name="P2014"><text:span text:style-name="T2015">1.4.64</text:span><text:span text:style-name="T2016">.</text:span><text:span text:style-name="T2017"><text:tab/>Pakeičiu 248 punkto pirmąją pastraipą ir ją išdėstau taip:</text:span></text:p>
      <text:p text:style-name="P2018"><text:span text:style-name="T2019">„</text:span><text:span text:style-name="T2020">248</text:span><text:span text:style-name="T2021">.<text:s/></text:span>Kai projektai finansuojami iš EGADP lėšų, nepanaudotų EGADP lėšų arba kitų valstybės biudžeto lėšų, skirtų projektams, įgyvendinamiems iš ES lėšų, bendrai finansuoti:“.</text:p>
      <text:p text:style-name="P2022"><text:span text:style-name="T2023">1.4.65</text:span><text:span text:style-name="T2024">.</text:span><text:span text:style-name="T2025"><text:tab/>Pakeičiu 252 punktą ir jį išdėstau taip:</text:span></text:p>
      <text:p text:style-name="P2026"><text:span text:style-name="T2027">„</text:span><text:span text:style-name="T2028">252</text:span><text:span text:style-name="T2029">. Griežtesni, negu nustatyta šiame Taisyklių skirsnyje, investicijų tęstinumo reikalavimai gali būti nustatomi projektų finansavimo sąlygų apraše.“</text:span></text:p>
      <text:p text:style-name="P2030"><text:span text:style-name="T2031">1.4.66</text:span><text:span text:style-name="T2032">.</text:span><text:span text:style-name="T2033"><text:tab/>Pakeičiu 253 punkto pirmąją pastraipą ir ją išdėstau taip:</text:span></text:p>
      <text:p text:style-name="P2034"><text:span text:style-name="T2035">„</text:span><text:span text:style-name="T2036">253</text:span><text:span text:style-name="T2037">.</text:span><text:span text:style-name="T2038"><text:tab/>Projekto vykdytojas, atsiskaitydamas už 5 metų po projekto finansavimo pabaigos ar kitą vadovaujantis Taisyklių 254 punktu projekto sutartyje nustatytą poprojektinį laikotarpį,<text:s/></text:span><text:span text:style-name="T2039">jeigu nustatyta projekto sutartyje</text:span><text:span text:style-name="T2040">, privalo per DMS teikti administruojančiajai institucijai ataskaitas po projekto finansavimo pabaigos pagal darbo grupės formą, kuri skelbiama svetainėje<text:s/></text:span><text:span text:style-name="T2041">esinvesticijos.lt</text:span><text:span text:style-name="T2042">. Ataskaitos po projekto finansavimo pabaigos turi būti teikiamos vienu iš projekto sutartyje nustatytų terminų:“.</text:span></text:p>
      <text:p text:style-name="P2043"><text:span text:style-name="T2044">1.4.67</text:span><text:span text:style-name="T2045">.</text:span><text:span text:style-name="T2046"><text:tab/>Pakeičiu 255 punktą ir jį išdėstau taip:</text:span></text:p>
      <text:p text:style-name="P2047"><text:span text:style-name="T2048">„</text:span><text:span text:style-name="T2049">255</text:span><text:span text:style-name="T2050">. Administruojančioji institucija gali paprašyti projekto vykdytojo ataskaitą po projekto finansavimo pabaigos patikslinti ir (ar) atlikti patikrą vietoje. Administruojančioji institucija ataskaitą po projekto finansavimo pabaigos ne vėliau kaip per 20 darbo dienų nuo jos gavimo dienos patvirtina arba paprašo patikslinti ir informuoja apie tai projekto vykdytoją, nurodydama patikslinimo priežastis, o kai ji atlieka patikrą vietoje ar pradeda pažeidimo tyrimą, apie ataskaitos po projekto finansavimo pabaigos patvirtinimą arba patikslinimą informuoja projekto vykdytoją per 10 darbo dienų atlikusi patikrą vietoje ar baigusi pažeidimo tyrimą.<text:s/></text:span><text:span text:style-name="T2051">Administruojančioji institucija įvertina investicijų tęstinumo reikalavimų vykdymą, vadovaudamasi savo nustatyta tvarka</text:span><text:span text:style-name="T2052">.“</text:span></text:p>
      <text:p text:style-name="P2053"><text:span text:style-name="T2054">1.4.68</text:span><text:span text:style-name="T2055">.</text:span><text:span text:style-name="T2056"><text:tab/>Pakeičiu 258 punkto pirmąją pastraipą ir ją išdėstau taip:</text:span></text:p>
      <text:p text:style-name="P2057"><text:span text:style-name="T2058">„</text:span><text:span text:style-name="T2059">258</text:span><text:span text:style-name="T2060">. Planavimo būdu atrenkamas pažangos priemonės apraše nurodytas projektas</text:span><text:span text:style-name="T2061"><text:s/></text:span><text:span text:style-name="T2062">įgyvendinamas kaip JP, kai:“.</text:span></text:p>
      <text:p text:style-name="P2063"><text:span text:style-name="T2064">1.4.69</text:span><text:span text:style-name="T2065">.</text:span><text:span text:style-name="T2066"><text:tab/>Papildau 260</text:span><text:span text:style-name="T2067">1<text:s/></text:span><text:span text:style-name="T2068">punktu:</text:span></text:p>
      <text:p text:style-name="P2069"><text:span text:style-name="T2070">„</text:span><text:span text:style-name="T2071">260</text:span><text:span text:style-name="T2072">1</text:span><text:span text:style-name="T2073">. Jei JP planuojama skelbti daugiau nei vieną kvietimą teikti paraiškas dėl JP veiklos, kurios numatoma finansuojamoji dalis gali pasikeisti įvertinus paraiškas finansuoti JP projektus (toliau šiame skyriuje – paraiška) dėl nustatytų prioritetinių atrankos kriterijų, valstybės pagalbos reikalavimų ar pan., kiekvienam kvietimui teikti paraiškas turi būti numatoma atskira JP veikla.“</text:span></text:p>
      <text:p text:style-name="P2074"><text:span text:style-name="T2075">1.4.70</text:span><text:span text:style-name="T2076">.</text:span><text:span text:style-name="T2077"><text:tab/>Papildau 263</text:span><text:span text:style-name="T2078">1</text:span><text:span text:style-name="T2079"><text:s/>punktu:</text:span></text:p>
      <text:p text:style-name="P2080"><text:span text:style-name="T2081">„</text:span><text:span text:style-name="T2082">263</text:span><text:span text:style-name="T2083">1</text:span><text:span text:style-name="T2084">. JP projekto tinkamų finansuoti išlaidų dalis, kuri nepadengiama JP projektui skiriamomis finansavimo lėšomis, turi būti finansuojama iš JP projekto vykdytojo nuosavo įnašo. Jei didžiausia galima JP projekto finansuojamoji dalis sudaro 100 procentų visų tinkamų finansuoti JP projekto išlaidų, JP projekto pareiškėjas savo iniciatyva savo ir (arba) kitų šaltinių lėšomis gali prisidėti prie JP projekto gyvendinimo. Jei didžiausia galima JP projekto finansuojamoji dalis sudaro mažiau negu 100 procentų visų tinkamų finansuoti JP projekto išlaidų, JP projekto pareiškėjas savo iniciatyva savo ir (arba) kitų šaltinių lėšomis gali prisidėti prie JP projekto įgyvendinimo didesne, nei reikalaujama, lėšų suma.“</text:span></text:p>
      <text:p text:style-name="P2085"><text:span text:style-name="T2086">1.4.71</text:span><text:span text:style-name="T2087">.</text:span><text:span text:style-name="T2088"><text:tab/>Pakeičiu 264 punktą ir jį išdėstau taip:</text:span></text:p>
      <text:p text:style-name="P2089"><text:span text:style-name="T2090">„</text:span><text:span text:style-name="T2091">264</text:span><text:span text:style-name="T2092">. JP vykdytojas turi atlikti skaidrią ir viešą JP projektų atranką ir užtikrinti, kad būtų atrinkti JP projektai, atitinkantys projektų atrankos kriterijus. Investicijų programos ir Plano „Naujos kartos Lietuva“ administravimo taisyklėse nustatyta tvarka nustatant ir keičiant projektų bendruosius atrankos kriterijus ir projektų specialiuosius ir (arba) prioritetinius atrankos kriterijus, turi būti užtikrintas vienodų sąlygų taikymo principas – pagal tam tikrą kvietimą teikti paraiškas visoms paraiškoms turi būti taikomi vienodi projektų bendrieji atrankos kriterijai ir projektų specialieji ir (arba) prioritetiniai atrankos kriterijai, taip pat vienodi projektų bendrųjų atrankos kriterijų ir projektų specialiųjų ir (arba) prioritetinių atrankos kriterijų vertinimo principai.“</text:span></text:p>
      <text:p text:style-name="P2093"><text:span text:style-name="T2094">1.4.72</text:span><text:span text:style-name="T2095">.</text:span><text:span text:style-name="T2096"><text:tab/>Pakeičiu 266 punktą ir jį išdėstau taip:</text:span></text:p>
      <text:p text:style-name="P2097"><text:span text:style-name="T2098">„</text:span><text:span text:style-name="T2099">266</text:span><text:span text:style-name="T2100">. Administruojančiajai institucijai ir JP vykdytojui sudarius projekto sutartį, administruojančioji institucija, vadovaudamasi JP vykdytojo veiklos ataskaitos informacija, pagal darbo grupės formą, kuri skelbiama svetainėje<text:s/></text:span><text:span text:style-name="T2101">esinvesticijos.lt</text:span><text:span text:style-name="T2102">, parengia kvietimų teikti paraiškas finansuoti JP projektus planą (toliau – kvietimų teikti paraiškas planas) ir jį paskelbia svetainėje<text:s/></text:span><text:span text:style-name="T2103">esinvesticijos.lt</text:span><text:span text:style-name="T2104">. Kvietimas teikti paraiškas negali būti planuojamas ir skelbiamas bendrai dėl kelių JP veiklų (poveiklių ar veiksmų).“</text:span></text:p>
      <text:p text:style-name="P2105"><text:span text:style-name="T2106">1.4.73</text:span><text:span text:style-name="T2107">.</text:span><text:span text:style-name="T2108"><text:tab/>Pakeičiu 268 punktą ir jį išdėstau taip:</text:span></text:p>
      <text:p text:style-name="P2109"><text:span text:style-name="T2110">„</text:span><text:span text:style-name="T2111">268</text:span><text:span text:style-name="T2112">.<text:s/></text:span>Paraiškos teikiamos vadovaujantis kvietime teikti paraiškas nustatyta tvarka. Paraiškos pildomos pagal Taisyklių 6 priede nustatytą formą. Gautai paraiškai suteikiamas unikalus JP projekto kodas vadovaujantis Kvietimų ir projektų kodavimo instrukcija, kuriai pritarė darbo grupė ir kuri skelbiama svetainėje<text:s/><text:span text:style-name="T2113">esinvesticijos.lt</text:span>.“</text:p>
      <text:p text:style-name="P2114"><text:span text:style-name="T2115">1.4.74</text:span><text:span text:style-name="T2116">.</text:span><text:span text:style-name="T2117"><text:tab/>Pakeičiu 272 punktą ir jį išdėstau taip:<text:s/></text:span></text:p>
      <text:p text:style-name="P2118"><text:span text:style-name="T2119">„</text:span><text:span text:style-name="T2120">272</text:span><text:span text:style-name="T2121">.</text:span><text:span text:style-name="T2122"><text:tab/>JP projektų vykdytojams taip pat taikomi reikalavimai, nustatyti Taisyklių 4, 152, 194, 323, 325, 326, 339, 340 punktuose, 341.1, 341.2 papunkčiuose, 342 punkte, IV skyriaus šeštajame, dešimtajame skirsniuose, VII skyriaus pirmajame–ketvirtajame skirsniuose, VIII skyriaus antrajame ir šeštajame skirsniuose.“</text:span></text:p>
      <text:p text:style-name="P2123"><text:span text:style-name="T2124">1.4.75</text:span><text:span text:style-name="T2125">.</text:span><text:span text:style-name="T2126"><text:tab/>Pakeičiu 274 punktą ir jį išdėstau taip:</text:span></text:p>
      <text:p text:style-name="P2127"><text:span text:style-name="T2128">„</text:span><text:span text:style-name="T2129">274</text:span><text:span text:style-name="T2130">. JP vykdytojas su veiklos ataskaita administruojančiajai institucijai pateikia atrinktų JP projektų sąrašą. Administruojančioji institucija įvertina JP projektų tinkamumą finansuoti. Administruojančioji institucija, patvirtinusi veiklos ataskaitą su pateiktu JP projektų sąrašu, informaciją apie atrinktus JP projektus ir duomenis, nurodytus Taisyklių 339 punkte, paskelbia svetainėje<text:s/></text:span><text:span text:style-name="T2131">esinvesticijos.lt</text:span><text:span text:style-name="T2132">.“<text:s/></text:span></text:p>
      <text:p text:style-name="P2133"><text:span text:style-name="T2134">1.4.76</text:span><text:span text:style-name="T2135">.</text:span><text:span text:style-name="T2136"><text:tab/>Pakeičiu 294.2.2 papunktį ir jį išdėstau taip:</text:span></text:p>
      <text:p text:style-name="P2137"><text:span text:style-name="T2138">„</text:span>294.2.2. Kai projektai finansuojami EGADP lėšomis (išskyrus nepanaudotas EGADP lėšas), veiklos gali būti vykdomos nuo 2020 m. vasario 1 d. ir turi būti užbaigtos ne vėliau kaip 2026 m. rugpjūčio 31 d., pasiekiant 2021 m. liepos 28 d. Tarybos įgyvendinimo sprendime dėl Lietuvos ekonomikos gaivinimo ir atsparumo didinimo plano įvertinimo patvirtinimo (toliau – Sprendimas dėl EGADP) nustatytas reformų ir investicijų galutines tarpines ir siektinas reikšmes, o projekto išlaidos turi būti patirtos ir apmokėtos šiame papunktyje nurodytu laikotarpiu.“</text:p>
      <text:p text:style-name="P2139"><text:span text:style-name="T2140">1.4.77</text:span><text:span text:style-name="T2141">.</text:span><text:span text:style-name="T2142"><text:tab/>Pakeičiu 294.3 papunktį ir jį išdėstau taip:</text:span></text:p>
      <text:p text:style-name="P2143"><text:span text:style-name="T2144">„</text:span><text:span text:style-name="T2145">294.3</text:span><text:span text:style-name="T2146">.<text:s/></text:span>Išlaidos turi būti patirtos projekto vykdytojų, partnerių ir (ar) JP projektų vykdytojų. Kai projektai finansuojami ESF+ lėšomis, išlaidos taip pat gali būti patirtos trečiųjų šalių, kai jos ESF+ projekto dalyviams išmoka išmokas ar atlyginimus. Kai projektai finansuojami EGADP lėšomis, nepanaudotomis EGADP lėšomis ir (arba) kitomis valstybės biudžeto lėšomis, skirtomis projektams, įgyvendinamiems iš ES lėšų, bendrai finansuoti, išlaidos taip pat gali būti patirtos trečiųjų šalių, jei šiomis išlaidomis prisidedama prie projekto įgyvendinimo.<text:span text:style-name="T2147"><text:s/>Kai projektas įgyvendinamas viešojo ir privataus sektorių partnerystės būdu, privataus subjekto, su kuriuo sudaryta viešojo ir privataus sektorių partnerystės sutartis, patirtos ir apmokėtos išlaidos laikomos tinkamomis finansuoti išlaidomis</text:span>.“</text:p>
      <text:p text:style-name="P2148"><text:span text:style-name="T2149">1.4.78</text:span><text:span text:style-name="T2150">.</text:span><text:span text:style-name="T2151"><text:tab/>Pakeičiu 294.4.1 papunktį ir jį išdėstau taip:</text:span></text:p>
      <text:p text:style-name="P2152"><text:span text:style-name="T2153">„</text:span><text:span text:style-name="T2154">294.4.1</text:span><text:span text:style-name="T2155">.</text:span><text:span text:style-name="T2156"><text:tab/>skirtos už patiektas prekes, suteiktas paslaugas, atliktus darbus sumokėti ar apskaičiuotų palūkanų subsidijoms, apskaičiuotam darbo užmokesčiui ir</text:span><text:span text:style-name="T2157"><text:s/></text:span><text:span text:style-name="T2158">kitoms teisės aktuose nustatytoms išmokoms išmokėti;“.</text:span></text:p>
      <text:p text:style-name="P2159"><text:span text:style-name="T2160">1.4.79</text:span><text:span text:style-name="T2161">.</text:span><text:span text:style-name="T2162"><text:tab/>Pakeičiu 294.4.3 papunktį ir jį išdėstau taip:</text:span></text:p>
      <text:p text:style-name="P2163"><text:span text:style-name="T2164">„</text:span><text:span text:style-name="T2165">294.4.3</text:span><text:span text:style-name="T2166">.<text:s/></text:span>skirtos teisės aktuose nustatytoms išankstinėms išmokoms (įskaitant trečiųjų šalių išmokas pagal Taisyklių 294.3 papunktį) mokėti (pavyzdžiui, stipendijoms, dienpinigiams), taip pat skirtos iš anksto sumokėti už paslaugas ar teisių įsigijimą, už kurias negali būti mokama po to, kai paslauga suteikiama ar teisės įsigyjamos (pavyzdžiui, įsigyjant prenumeratą, leidimus, licencijas ar pan.).“</text:p>
      <text:p text:style-name="P2167"><text:span text:style-name="T2168">1.4.80</text:span><text:span text:style-name="T2169">.</text:span><text:span text:style-name="T2170"><text:tab/>Pakeičiu 294.7 papunktį ir jį išdėstau taip:</text:span></text:p>
      <text:p text:style-name="P2171"><text:span text:style-name="T2172">„</text:span><text:span text:style-name="T2173">294.7</text:span><text:span text:style-name="T2174">.<text:s/></text:span><text:span text:style-name="T2175">Projektų išlaidos turi atitikti tam tikro ES fondo finansavimo sritis, nurodytas konkrečiam fondui taikomuose Europos Parlamento ir Tarybos reglamentuose, Investicijų programoje arba Sprendime dėl EGADP, ir tam tikros valstybės veiklos srities plėtros programos pažangos priemonę, o kai įgyvendinami RPPl projektai, – RPPl pažangos priemonę. Jei veiklos finansuojamos iš nepanaudotų EGADP lėšų ir (ar) kitų valstybės biudžeto lėšų, skirtų projektams, įgyvendinamiems iš ES lėšų, bendrai finansuoti, išlaidos turi atitikti tam tikros valstybės veiklos srities plėtros programos pažangos priemonę, o kai įgyvendinami RPPl projektai, – RPPl pažangos priemonę. Iš ESF+ arba ERPF lėšų finansuojamų projektų veiklos gali būti papildomai finansuojamos taikant kryžminį finansavimą, jeigu šios veiklos yra tiesiogiai susijusios su projektu ir būtinos tinkamai jam įgyvendinti<text:s/></text:span>bei nustatytos projektų finansavimo sąlygų apraše, o kai įgyvendinami RPPl projektai, – Gairėse ir kryžminis<text:s/><text:span text:style-name="T2176">finansavimas neviršija 15 procentų kiekvieno Investicijų programos prioriteto atitinkamo ES fondo lėšų limito. Kryžminis finansavimas netaikomas, kai projektas finansuojamas iš abiejų fondų (ESF+ ir ERPF) lėšų.“</text:span></text:p>
      <text:p text:style-name="P2177"><text:span text:style-name="T2178">1.4.81</text:span><text:span text:style-name="T2179">.</text:span><text:span text:style-name="T2180"><text:tab/>Pakeičiu 295 punktą ir jį išdėstau taip:</text:span></text:p>
      <text:p text:style-name="P2181"><text:span text:style-name="T2182">„</text:span>295. Projekto veiklos vykdomos Lietuvos Respublikos teritorijoje, taip pat gali būti vykdomos ne Lietuvos Respublikoje (ir ne ES valstybių narių teritorijoje, išskyrus Rusijos Federaciją ir Baltarusijos Respubliką), jei jas vykdant siekiama Investicijų programos arba Sprendime dėl EGADP nurodytų<text:span text:style-name="T2183"><text:s/></text:span>tikslų. Investicijos į turtą ne Lietuvos Respublikos teritorijoje iš nepanaudotų EGADP lėšų ir kitų valstybės biudžeto lėšų, skirtų projektams, įgyvendinamiems iš ES lėšų, bendrai finansuoti, yra tinkamos finansuoti tik tais atvejais, jei kuriamas turtas yra valstybės nuosavybė ir skirtas valstybės funkcijoms atlikti.“</text:p>
      <text:p text:style-name="P2184"><text:span text:style-name="T2185">1.4.82</text:span><text:span text:style-name="T2186">.</text:span><text:span text:style-name="T2187"><text:tab/>Papildau 298</text:span><text:span text:style-name="T2188">1</text:span><text:span text:style-name="T2189"><text:s/>punktu:</text:span></text:p>
      <text:p text:style-name="P2190"><text:span text:style-name="T2191">„</text:span><text:span text:style-name="T2192">298</text:span><text:span text:style-name="T2193">1</text:span><text:span text:style-name="T2194">. Finansinės nuomos (lizingo) įmokos už įsigyjamą daiktą laikomos tinkamomis finansuoti išlaidomis, jeigu finansinės nuomos (lizingo) sutartyje numatyta didžiausia daikto vertė, atitinkanti finansavimo reikalavimus, neviršija išnuomoto daikto rinkos vertės finansinės nuomos (lizingo) sutarties sudarymo momentu. Finansinės nuomos (lizingo) laikotarpis negali būti ilgesnis už projekto įgyvendinimo trukmę, t. y. finansinės nuomos (lizingo) būdu įsigytas daiktas iki projekto įgyvendinimo pabaigos turi tapti projekto vykdytojo nuosavybe. Kitos su finansinės nuomos (lizingo) sutartimi susijusios išlaidos (sutarties dokumentų parengimo, sutarties sąlygų keitimo mokesčiai bei mokesčiai už įgaliojimus, pažymas, skolų sureguliavimo dokumentus, hipotekos mokesčiai, transportavimo, muitinės išlaidos ir kt.) nėra tinkamos finansuoti.“</text:span></text:p>
      <text:p text:style-name="P2195"><text:span text:style-name="T2196">1.4.83</text:span><text:span text:style-name="T2197">.</text:span><text:span text:style-name="T2198"><text:tab/>Pakeičiu 299 punktą ir jį išdėstau taip:</text:span></text:p>
      <text:p text:style-name="P2199"><text:span text:style-name="T2200">„</text:span><text:span text:style-name="T2201">299</text:span><text:span text:style-name="T2202">. Iš ERPF, Sanglaudos fondo ir TPF lėšų finansuojamų projektų žemės pirkimo išlaidos laikomos tinkamomis finansuoti, jeigu jos nesudaro daugiau kaip 10 procentų visų tinkamų finansuoti projekto išlaidų</text:span><text:span text:style-name="T2203"><text:s/></text:span><text:span text:style-name="T2204">(apleistose ir ankstesnės pramoninės paskirties vietovėse perkant žemę, kurioje yra pastatų, – 15 proc.). Žemės pirkimo procentinis apribojimas netaikomas projektams, kuriais siekiama aplinkos apsaugos tikslų.“</text:span></text:p>
      <text:p text:style-name="P2205"><text:span text:style-name="T2206">1.4.84</text:span><text:span text:style-name="T2207">.</text:span><text:span text:style-name="T2208"><text:tab/>Papildau 299</text:span><text:span text:style-name="T2209">1</text:span><text:span text:style-name="T2210"><text:s/>punktu:</text:span></text:p>
      <text:p text:style-name="P2211"><text:span text:style-name="T2212">„</text:span><text:span text:style-name="T2213">299</text:span><text:span text:style-name="T2214">1</text:span><text:span text:style-name="T2215">.<text:s/></text:span><text:span text:style-name="T2216">Žemės ar kito nekilnojamojo turto pirkimo išlaidos laikomos tinkamomis finansuoti, jeigu jos neviršija daugiau kaip<text:s/></text:span><text:span text:style-name="T2217">10 procentų rinkos vertės, nustatytos<text:s/></text:span><text:span text:style-name="T2218">pagal Lietuvos Respublikos turto ir verslo vertinimo pagrindų įstatymą</text:span><text:span text:style-name="T2219">, arba tuo atveju, jeigu<text:s/></text:span><text:span text:style-name="T2220">vertė pagal Lietuvos Respublikos turto ir verslo vertinimo pagrindų įstatymą nenustatyta</text:span><text:span text:style-name="T2221">, masinio<text:s/></text:span><text:span text:style-name="T2222">nekilnojamojo turto vertinimo metu nustatytos nekilnojamojo turto vidutinės rinkos vertės, viešai skelbiamos turto vertintojo interneto svetainėje<text:s/></text:span><text:span text:style-name="T2223">registrucentras.lt</text:span><text:span text:style-name="T2224">.“</text:span></text:p>
      <text:p text:style-name="P2225"><text:span text:style-name="T2226">1.4.85</text:span><text:span text:style-name="T2227">.</text:span><text:span text:style-name="T2228"><text:tab/>Pakeičiu 300 punkto pirmąją pastraipą ir ją išdėstau taip:</text:span></text:p>
      <text:p text:style-name="P2229"><text:span text:style-name="T2230">„</text:span><text:span text:style-name="T2231">300</text:span><text:span text:style-name="T2232">.<text:s/></text:span>Tinkamomis finansuoti išlaidomis laikomos projektą vykdančio personalo ir (ar) projekto dalyvių komandiruočių ir kelionių išlaidos, jei jos atitinka joms taikomus nacionalinius teisės aktus ir šias sąlygas:“.</text:p>
      <text:p text:style-name="P2233"><text:span text:style-name="T2234">1.4.86</text:span><text:span text:style-name="T2235">.</text:span><text:span text:style-name="T2236"><text:tab/>Pakeičiu 301 punktą ir jį išdėstau taip:</text:span></text:p>
      <text:p text:style-name="P2237"><text:span text:style-name="T2238">„</text:span><text:span text:style-name="T2239">301</text:span><text:span text:style-name="T2240">.<text:s/></text:span><text:span text:style-name="T2241">Projektą vykdančio personalo ir projekto dalyvių darbo užmokesčio išlaidos laikomos tinkamomis finansuoti, jei jos atitinka šiuos reikalavimus:</text:span></text:p>
      <text:p text:style-name="P2242"><text:span text:style-name="T2243">301.1</text:span><text:span text:style-name="T2244">.</text:span><text:span text:style-name="T2245"><text:tab/></text:span><text:span text:style-name="T2246">Projektą vykdančio personalo darbo<text:s/></text:span><text:span text:style-name="T2247">užmokesčio išlaidos yra tinkamos finansuoti, jei jų dydis atitinka įprastą projekto vykdytojo, partnerio arba JP projekto vykdytojo darbo užmokesčio praktiką atitinkamos kategorijos pareigoms arba pagal taikomą nacionalinę teisę, kolektyvines sutartis ar oficialią statistiką.</text:span></text:p>
      <text:p text:style-name="P2248"><text:span text:style-name="T2249">301.2</text:span><text:span text:style-name="T2250">.</text:span><text:span text:style-name="T2251"><text:tab/>Darbo užmokesčio išlaidos apima apskaičiuotą darbo užmokestį ir privalomus darbo užmokesčio mokesčius ir yra tinkamos finansuoti, jeigu yra išmokėtos už atliktą darbą, įgyvendinant projektą, arba už dalyvavimo projekto veiklose laiką.</text:span></text:p>
      <text:p text:style-name="P2252"><text:span text:style-name="T2253">301.3</text:span><text:span text:style-name="T2254">.</text:span><text:span text:style-name="T2255"><text:tab/>Tinkamomis finansuoti darbo užmokesčio išlaidomis taip pat laikomos iš individualios įmonės, mažosios bendrijos ar ūkinės bendrijos imamos individualios įmonės savininko, mažosios bendrijos nario ar ūkinės bendrijos tikrojo nario asmeniniams poreikiams skirtos lėšos, kurios deklaruojamos Valstybinei mokesčių inspekcijai prie Lietuvos Respublikos finansų ministerijos kaip su darbo santykiais ar jų esmę atitinkančiais santykiais susijusios pajamos (neviršijant Valstybės duomenų agentūros apskaičiuoto vidutinio darbo užmokesčio (ketvirtiniai duomenys), kuris oficialiosios statistikos portale yra skelbiamas paskutinę kvietimo dieną, ir susiję privalomi darbo užmokesčio mokesčiai. Darbo užmokesčio išlaidoms gali būti priskiriamos vykdant projekto veiklas patirtos išlaidos pagal paslaugų (civilines) sutartis su projektą ar jo veiklas vykdančių mažųjų bendrijų vadovais ir nariais.</text:span></text:p>
      <text:p text:style-name="P2256"><text:span text:style-name="T2257">301.4</text:span><text:span text:style-name="T2258">.</text:span><text:span text:style-name="T2259"><text:tab/>Darbo užmokesčio išlaidos laikomos tinkamomis finansuoti pagrįstų, tikslinių ir trumpalaikių projektą vykdančio personalo mokymų metu.</text:span><text:span text:style-name="T2260">“</text:span></text:p>
      <text:p text:style-name="P2261"><text:span text:style-name="T2262">1.4.87</text:span><text:span text:style-name="T2263">.</text:span><text:span text:style-name="T2264"><text:tab/>Pakeičiu 303 punktą ir jį išdėstau taip:</text:span></text:p>
      <text:p text:style-name="P2265"><text:span text:style-name="T2266">„</text:span><text:span text:style-name="T2267">303</text:span><text:span text:style-name="T2268">.<text:s/></text:span>Projekto dalyvių darbo užmokesčio išlaidos už dalyvavimo projekto veiklose laiką yra tinkamos finansuoti tik kaip projekto vykdytojo, partnerio ir (arba) JP projekto vykdytojo nuosavas įnašas, išskyrus atvejus, kai projektų finansavimo sąlygų apraše, o<text:s/><text:span text:style-name="T2269">kai įgyvendinami<text:s/></text:span>RPPl projektai, – Gairėse nustatyta kitaip. Netinkamos finansuoti projekto dalyvių su darbo santykiais susijusios išlaidos, be Taisyklių 302 punkte nurodytų išlaidų, taip pat yra išlaidos už darbą poilsio ir švenčių dienomis, darbą naktį (išskyrus, jeigu darbas poilsio ir švenčių dienomis, taip pat naktį vyksta pagal asmeniui nustatytą individualų darbo laiko grafiką ir (arba) taikoma suminė darbo laiko apskaita (slenkantis grafikas), išlaidos savarankiškai besimokančių projekto dalyvių darbo užmokesčiui, projekto dalyvių darbo užmokesčiui už viršvalandinį darbą, kasmetines atostogas, išlaidos kompensacijoms už nepanaudotas atostogas, išeitinėms išmokoms, jeigu valstybės pagalbos schemoje, projektų finansavimo sąlygų apraše,<text:s/><text:span text:style-name="T2270">kai įgyvendinami<text:s/></text:span>RPPl projektai, – Gairėse nenustatyta kitaip.“</text:p>
      <text:p text:style-name="P2271"><text:span text:style-name="T2272">1.4.88</text:span><text:span text:style-name="T2273">.</text:span><text:span text:style-name="T2274"><text:tab/>Pakeičiu 308 punktą ir jį išdėstau taip:</text:span></text:p>
      <text:p text:style-name="P2275"><text:span text:style-name="T2276">„</text:span><text:span text:style-name="T2277">308</text:span><text:span text:style-name="T2278">.</text:span><text:span text:style-name="T2279"><text:tab/>Įgyvendinant projektus, visais atvejais netinkamomis finansuoti išlaidomis laikoma:</text:span></text:p>
      <text:p text:style-name="P2280"><text:span text:style-name="T2281">308.1</text:span><text:span text:style-name="T2282">.</text:span><text:span text:style-name="T2283"><text:tab/>skolos palūkanos, išskyrus atvejus, kai teikiamos palūkanų ar garantinio mokesčio subsidijos;</text:span></text:p>
      <text:p text:style-name="P2284"><text:span text:style-name="T2285">308.2</text:span><text:span text:style-name="T2286">. naudoto turto įsigijimo išlaidos, išskyrus atvejus, kai perkamas nekilnojamasis turtas, kilnojamosios kultūros vertybės, kai mokymo(si) tikslais perkama įranga, įrenginiai ar kitas turtas, kurie bus naudojami ne pagal pirminę savo paskirtį, ar kai vykdomi kultūros paveldo objektų tvarkomieji paveldosaugos darbai, taip pat kai naudoto turto įsigijimo išlaidos numatytos projektų finansavimo sąlygų apraše, o kai įgyvendinami RPPl projektai, – Gairėse;</text:span></text:p>
      <text:p text:style-name="P2287"><text:span text:style-name="T2288">308.3</text:span><text:span text:style-name="T2289">.</text:span><text:span text:style-name="T2290"><text:tab/>baudos, nuobaudos;</text:span></text:p>
      <text:p text:style-name="P2291"><text:span text:style-name="T2292">308.4</text:span><text:span text:style-name="T2293">.</text:span><text:span text:style-name="T2294"><text:tab/>išlaidos, kurios padidina projekto sąnaudas, proporcingai nesukurdamos pridėtinės vertės;</text:span></text:p>
      <text:p text:style-name="P2295"><text:span text:style-name="T2296">308.5</text:span><text:span text:style-name="T2297">.</text:span><text:span text:style-name="T2298"><text:tab/>PĮP, taip pat paraiškos finansuoti JP projektą rengimo išlaidos (išskyrus investicijų projekto ar kitų su PĮP privalomų teikti dokumentų rengimo išlaidas);</text:span></text:p>
      <text:p text:style-name="P2299"><text:span text:style-name="T2300">308.6</text:span><text:span text:style-name="T2301">.</text:span><text:span text:style-name="T2302"><text:s/>išlaidos, patirtos iš projekto vykdytojo arba partnerio įsigyjant prekes, paslaugas (įskaitant trumpalaikio ir ilgalaikio turto, taip pat nekilnojamojo turto nuomą) ar darbus</text:span><text:span text:style-name="T2303">;</text:span></text:p>
      <text:p text:style-name="P2304"><text:span text:style-name="T2305">308.7</text:span><text:span text:style-name="T2306">.</text:span><text:span text:style-name="T2307"><text:tab/>išlaidos, kurios anksčiau buvo finansuotos (apmokėtos) iš Lietuvos Respublikos valstybės biudžeto ir (arba) savivaldybių biudžetų, kitų piniginių išteklių, kuriais disponuoja valstybė ir (arba) savivaldybės, ES fondų,<text:s/></text:span><text:span text:style-name="T2308">kitų</text:span><text:span text:style-name="T2309"><text:s/>ES finansinės paramos priemonių ar kitos tarptautinės paramos lėšų ir<text:s/></text:span><text:span text:style-name="T2310">(arba)<text:s/></text:span><text:span text:style-name="T2311">deklaruotos (arba pripažintos deklaruotinomis) EK arba kitai tarptautinei institucijai ir kurioms apmokėti skyrus ES fondų lėšų jos būtų pripažintos tinkamomis finansuoti ir (arba) apmokėtos,<text:s/></text:span><text:span text:style-name="T2312">ir<text:s/></text:span><text:span text:style-name="T2313">(arba)</text:span><text:span text:style-name="T2314"><text:s/></text:span><text:span text:style-name="T2315">deklaruotos<text:s/></text:span><text:span text:style-name="T2316">EK arba kitai tarptautinei institucijai daugiau nei vieną kartą.“</text:span></text:p>
      <text:p text:style-name="P2317"><text:span text:style-name="T2318">1.4.89</text:span><text:span text:style-name="T2319">.</text:span><text:span text:style-name="T2320"><text:tab/>Pakeičiu 310 punktą ir jį išdėstau taip:</text:span></text:p>
      <text:p text:style-name="P2321"><text:span text:style-name="T2322">„</text:span><text:span text:style-name="T2323">310</text:span><text:span text:style-name="T2324">. Be Taisyklių 308 punkte nurodytų išlaidų,<text:s/></text:span><text:span text:style-name="T2325">Sanglaudos fondo</text:span><text:span text:style-name="T2326"><text:s/>ir ERPF finansavimo reikalavimų neatitinkančiomis išlaidomis taip pat laikomos išlaidos, nurodytos<text:s/></text:span><text:span text:style-name="T2327">2021 m. birželio 24 d. Europos Parlamento ir Tarybos reglamento (ES) Nr. 2021/1058 dėl Europos regioninės plėtros fondo ir Sanglaudos fondo</text:span><text:span text:style-name="T2328"><text:s/></text:span><text:span text:style-name="T2329">7 straipsnyje.“</text:span></text:p>
      <text:p text:style-name="P2330"><text:span text:style-name="T2331">1.4.90</text:span><text:span text:style-name="T2332">.</text:span><text:span text:style-name="T2333"><text:tab/>Pakeičiu 312 punktą ir jį išdėstau taip:</text:span></text:p>
      <text:p text:style-name="P2334"><text:span text:style-name="T2335">„</text:span><text:span text:style-name="T2336">312</text:span><text:span text:style-name="T2337">.<text:s/></text:span>Be Taisyklių 308 punkte nurodytų išlaidų, iš EGADP<text:s/><text:span text:style-name="T2338">lėšų<text:s/></text:span>netinkamos finansuoti išlaidos, kuriomis pakeičiamos<text:s/><text:span text:style-name="T2339">periodinės nacionalinės biudžeto išlaidos (tokios kaip valstybės tarnautojų, mokytojų, gydytojų atlyginimai už kasdienį darbą,<text:s/></text:span><text:span text:style-name="T2340">periodinės infrastruktūros priežiūros išlaidos ir pan.)</text:span><text:span text:style-name="T2341">,</text:span><text:s/>išskyrus atvejus, kai tokios išlaidos numatytos Plane „Naujos kartos Lietuva“ arba suderintos su EK<text:span text:style-name="T2342">. Šis reikalavimas netaikomas išlaidoms, finansuojamoms iš<text:s/></text:span>nepanaudotų EGADP lėšų.<text:span text:style-name="T2343">“</text:span></text:p>
      <text:p text:style-name="P2344"><text:span text:style-name="T2345">1.4.91</text:span><text:span text:style-name="T2346">.</text:span><text:span text:style-name="T2347"><text:tab/>Pakeičiu 313.1 papunktį ir jį išdėstau taip:</text:span></text:p>
      <text:p text:style-name="P2348"><text:span text:style-name="T2349">„</text:span>313.1. kai projekto išlaidos finansuojamos nepanaudotomis EGADP lėšomis ir (ar) kitomis valstybės biudžeto lėšomis, skirtomis projektams, įgyvendinamiems iš ES lėšų, bendrai finansuoti, jeigu pagal Lietuvos Respublikos teisės aktus projekto PVM galima įtraukti į PVM atskaitą, net jeigu toks PVM į atskaitą įtrauktas nebuvo. Jeigu administruojančioji institucija valstybės ir savivaldybių institucijų, įstaigų, įmonių, valstybinių mokslo ir studijų institucijų bei viešųjų įstaigų, kurių viena iš dalininkų yra valstybė ar savivaldybė, įgyvendinamo projekto tinkamumo finansuoti vertinimo metu nustato mišrųjį PVM, toks PVM yra tinkamas finansuoti;“.</text:p>
      <text:p text:style-name="P2350"><text:span text:style-name="T2351">1.4.92</text:span><text:span text:style-name="T2352">.</text:span><text:span text:style-name="T2353"><text:tab/>Pakeičiu 314 punktą ir jį išdėstau taip:</text:span></text:p>
      <text:p text:style-name="P2354"><text:span text:style-name="T2355">„</text:span><text:span text:style-name="T2356">314</text:span><text:span text:style-name="T2357">.<text:s/></text:span><text:span text:style-name="T2358">Valstybės institucijų, įstaigų ir įmonių, savivaldybių institucijų, įstaigų ir įmonių, valstybinių mokslo ir studijų institucijų bei viešųjų įstaigų, kurių viena iš dalininkų yra valstybė ar savivaldybė, įgyvendinamų projektų mišrusis PVM, kuris tenka projektui skiriamo finansavimo lėšų daliai ir kurį administruojančioji institucija pripažįsta netinkamu finansuoti 2021–2027 metų ES fondų lėšomis, taip pat projektų, finansuojamų EGADP lėšomis, PVM, kuris tenka projektui skiriamo finansavimo lėšų daliai ir kurio pagal Lietuvos Respublikos teisės aktus negalima įtraukti į PVM atskaitą, apmokamas Lietuvos Respublikos valstybės biudžeto lėšomis, skirtomis ES fondų lėšomis netinkamam finansuoti PVM apmokėti.“</text:span></text:p>
      <text:p text:style-name="P2359"><text:span text:style-name="T2360">1.4.93</text:span><text:span text:style-name="T2361">.</text:span><text:span text:style-name="T2362"><text:tab/>Pakeičiu 327 punktą ir jį išdėstau taip:</text:span></text:p>
      <text:p text:style-name="P2363"><text:span text:style-name="T2364">„</text:span><text:span text:style-name="T2365">327</text:span><text:span text:style-name="T2366">.<text:s/></text:span><text:span text:style-name="T2367">Supaprastintai apmokamų išlaidų dydžiai nustatomi vadovaujantis Investicijų programos ir Plano „Naujos kartos Lietuva“ administravimo taisyklių 166–167 punktuose</text:span><text:span text:style-name="T2368"><text:s/></text:span><text:span text:style-name="T2369">nurodytais principais.“</text:span></text:p>
      <text:p text:style-name="P2370"><text:span text:style-name="T2371">1.4.94</text:span><text:span text:style-name="T2372">.</text:span><text:span text:style-name="T2373"><text:tab/>Pakeičiu 328 punktą ir jį išdėstau taip:</text:span></text:p>
      <text:p text:style-name="P2374"><text:span text:style-name="T2375">„</text:span><text:span text:style-name="T2376">328</text:span><text:span text:style-name="T2377">. Kai iš 2021–2027 metų ES fondų (ESF+ ar ERPF) lėšų finansuojamo projekto visos tinkamos finansuoti išlaidos neviršija 200 000 (dviejų šimtų tūkstančių) eurų, visos šios išlaidos apmokamos supaprastintai.<text:s/></text:span><text:span text:style-name="T2378">Jei projektas finansuojamas iš dviejų ar daugiau finansavimo šaltinių, šis reikalavimas taikomas toms projekto veikloms ir su jomis susijusioms projekto matomumo ir informavimo apie projektą bei netiesioginėms projekto išlaidoms, kurios finansuojamos iš 2021–2027 metų ES fondų (ESF+ ar ERPF) lėšų.<text:s/></text:span>Fiksuotieji įkainiai, fiksuotosios sumos arba fiksuotosios normos šiuo atveju gali būti nustatomi projekto tinkamumo finansuoti vertinimo metu vadovaujantis projekto biudžetu.<text:span text:style-name="T2379"><text:s/></text:span><text:span text:style-name="T2380">Šis punktas netaikomas, kai įgyvendinant projektą teikiama valstybės pagalba arba kai taikoma Taisyklių 332.1 arba 332.3 papunktyje nustatyta fiksuotoji norma.“</text:span></text:p>
      <text:p text:style-name="P2381"><text:span text:style-name="T2382">1.4.95</text:span><text:span text:style-name="T2383">.</text:span><text:span text:style-name="T2384"><text:tab/>Pakeičiu 330 punktą ir jį išdėstau taip:</text:span></text:p>
      <text:p text:style-name="P2385"><text:span text:style-name="T2386">„</text:span><text:span text:style-name="T2387">330</text:span><text:span text:style-name="T2388">.<text:s/></text:span><text:span text:style-name="T2389">Išlaidos pagal fiksuotąją sumą yra tinkamos finansuoti tik tuo atveju, jei yra įvykdytos numatytos fiksuotosios sumos sąlygos.“</text:span></text:p>
      <text:p text:style-name="P2390"><text:span text:style-name="T2391">1.4.96</text:span><text:span text:style-name="T2392">.</text:span><text:span text:style-name="T2393"><text:tab/>Pakeičiu 332.3 papunktį ir jį išdėstau taip:</text:span></text:p>
      <text:p text:style-name="P2394"><text:span text:style-name="T2395">„</text:span><text:span text:style-name="T2396">332.3</text:span><text:span text:style-name="T2397">.<text:s/></text:span><text:span text:style-name="T2398">40 procentų fiksuotąją normą, ji apmokama nuo tinkamų finansuoti tiesioginių projektą vykdančio personalo išlaidų ir skirta likusioms tinkamoms finansuoti<text:s/></text:span><text:span text:style-name="T2399">(tiesioginėms ir netiesioginėms)</text:span><text:span text:style-name="T2400"><text:s/>projekto išlaidoms padengti (kai tinkamas finansuoti projekto išlaidas sudaro tik tinkamos finansuoti tiesioginės projektą vykdančio personalo išlaidos ir išlaidos pagal šiame papunktyje nustatytą fiksuotąją normą). Projektų, planuojamų bendrai finansuoti iš ESF+</text:span><text:span text:style-name="T2401">, ERPF, TPF, EGADP ir nepanaudotų EGADP</text:span><text:span text:style-name="T2402"> lėšų, dalyviams mokami atlyginimai ir išmokos laikomi papildomomis tinkamomis finansuoti išlaidomis, neįskaičiuotomis į šią fiksuotąją normą.“</text:span></text:p>
      <text:p text:style-name="P2403"><text:span text:style-name="T2404">1.4.97</text:span><text:span text:style-name="T2405">.</text:span><text:span text:style-name="T2406"><text:tab/>Pakeičiu 339.3 papunktį ir jį išdėstau taip:</text:span></text:p>
      <text:p text:style-name="P2407"><text:span text:style-name="T2408">„</text:span><text:span text:style-name="T2409">339.3</text:span><text:span text:style-name="T2410">. paraiškos finansuoti JP projektą įvertinimo patvirtinimo data, bendra JP projektui skiriamų finansavimo lėšų suma, JP projekto veiklų vykdymo vieta;“.</text:span></text:p>
      <text:p text:style-name="P2411"><text:span text:style-name="T2412">1.4.98</text:span><text:span text:style-name="T2413">.</text:span><text:span text:style-name="T2414"><text:tab/>Pakeičiu 344.2 papunktį ir jį išdėstau taip:</text:span></text:p>
      <text:p text:style-name="P2415"><text:span text:style-name="T2416">„</text:span><text:span text:style-name="T2417">344.2</text:span><text:span text:style-name="T2418">. lygių galimybių ir nediskriminavimo (dėl lyties, rasės, tautybės, pilietybės, kalbos, kilmės, socialinės padėties, tikėjimo,<text:s/></text:span><text:span text:style-name="T2419">religijos ar</text:span><text:span text:style-name="T2420"><text:s/>įsi</text:span><text:span text:style-name="T2421">tikinimų, pažiūrų, amžiaus,<text:s/></text:span><text:span text:style-name="T2422">negalios</text:span><text:span text:style-name="T2423">, lytinės orientacijos, etninės priklausomybės</text:span><text:span text:style-name="T2424"><text:s/></text:span><text:span text:style-name="T2425">ir kitų aspektų), įskaitant prieinamumo visiems reikalavimo užtikrinimą (paslaugų, infrastruktūros, fizinės ar e. aplinkos sprendimai, informacijos, transporto prieinamumas ir pan.);“.</text:span><text:span text:style-name="T2426"><text:s/></text:span></text:p>
      <text:p text:style-name="P2427"><text:span text:style-name="T2428">1.4.99</text:span><text:span text:style-name="T2429">.</text:span><text:span text:style-name="T2430"><text:tab/>Pakeičiu 345 punktą ir jį išdėstau taip:</text:span></text:p>
      <text:p text:style-name="P2431"><text:span text:style-name="T2432">„</text:span><text:span text:style-name="T2433">345</text:span><text:span text:style-name="T2434">.<text:s/></text:span><text:span text:style-name="T2435">Taisyklėse nustatyti minimalūs projektų reikalavimai taikomi atsižvelgiant į<text:s/></text:span><text:span text:style-name="T2436">2021 m. vasario 12 d. Europos Parlamento ir Tarybos reglamento (ES) 2021/241, kuriuo nustatoma ekonomikos gaivinimo ir atsparumo didinimo priemonė,</text:span><text:span text:style-name="T2437"><text:s/></text:span><text:span text:style-name="T2438">28, 32 konstatuojamąsias dalis, 5 straipsnio 2 dalį ir 17 straipsnio 4 dalį (taikoma EGADP), Reglamento (ES) 2021/1056 6 ir 15 konstatuojamąsias dalis (taikoma TPF),<text:s/></text:span><text:span text:style-name="T2439">2021 m. birželio 24 d. Europos Parlamento ir Tarybos reglamento (ES) 2021/1057, kuriuo nustatomas „Europos socialinis fondas +“ (ESF+) ir panaikinamas Reglamentas (ES) Nr. 1296/2013,</text:span><text:span text:style-name="T2440"><text:s/>6 ir 28 straipsnius (taikoma ESF+), Reglamento (ES) 2021/1058 5 ir 6 konstatuojamąsias dalis (taikoma ERPF ir Sanglaudos fondui) ir Reglamento (ES) 2021/1060 6 konstatuojamąją dalį ir 9 straipsnį (taikoma ERPF, TPF, Sanglaudos fondui ir ESF+).“</text:span></text:p>
      <text:p text:style-name="P2441"><text:span text:style-name="T2442">1.4.100</text:span><text:span text:style-name="T2443">.</text:span><text:span text:style-name="T2444"><text:tab/>Pakeičiu 348 punktą ir jį išdėstau taip:</text:span></text:p>
      <text:p text:style-name="P2445"><text:span text:style-name="T2446">„</text:span><text:span text:style-name="T2447">348</text:span><text:span text:style-name="T2448">.<text:s/></text:span><text:span text:style-name="T2449">Konkretūs projektų atitikties horizontaliesiems principams ir atitinkamoms Chartijos nuostatoms ir šių principų bei atitinkamų Chartijos nuostatų laikymosi reikalavimai nustatomi projektų finansavimo sąlygų apraše, o kai įgyvendinami RPPl projektai, – Gairėse ir<text:s/></text:span><text:span text:style-name="T2450">(ar)</text:span><text:span text:style-name="T2451"><text:s/>RPPl.“</text:span></text:p>
      <text:p text:style-name="P2452"><text:span text:style-name="T2453">1.4.101</text:span><text:span text:style-name="T2454">.</text:span><text:span text:style-name="T2455"><text:tab/>Pakeičiu 352 punktą ir jį išdėstau taip:</text:span></text:p>
      <text:p text:style-name="P2456"><text:span text:style-name="T2457">„</text:span>352. Paramos gavėjų, rangovų, subrangovų ir jų tikrųjų savininkų duomenys renkami Reglamento (ES) 2021/1060 XVII priede, o galutinių lėšų gavėjų, rangovų arba subrangovų, kai galutinis lėšų gavėjas yra perkančioji organizacija, ir jų tikrųjų savininkų duomenys renkami Reglamento (ES) 2021/241 22 straipsnio 2 dalies d punkte nurodyta apimtimi.“</text:p>
      <text:p text:style-name="P2458"><text:span text:style-name="T2459">1.4.102</text:span><text:span text:style-name="T2460">.</text:span><text:span text:style-name="T2461"><text:tab/>Pakeičiu 353.1 papunktį ir jį išdėstau taip:</text:span></text:p>
      <text:p text:style-name="P2462"><text:span text:style-name="T2463">„</text:span><text:span text:style-name="T2464">353.1</text:span><text:span text:style-name="T2465">.<text:s/></text:span><text:span text:style-name="T2466">Projekto vykdytojas, partneris ir JP projekto vykdytojas su projekto įgyvendinimu susijusius dokumentus privalo saugoti 5 metus po metų, kuriais projekto vykdytojui atliktas paskutinis mokėjimas, gruodžio 31 dienos.“</text:span></text:p>
      <text:p text:style-name="P2467"><text:span text:style-name="T2468">1.4.103</text:span><text:span text:style-name="T2469">.</text:span><text:span text:style-name="T2470"><text:tab/>Pakeičiu 353.3 papunktį ir jį išdėstau taip:<text:s/></text:span></text:p>
      <text:p text:style-name="P2471"><text:span text:style-name="T2472">„</text:span><text:span text:style-name="T2473">353.3</text:span><text:span text:style-name="T2474">.<text:s/></text:span><text:span text:style-name="T2475">Projekto vykdytojas, partneris ir JP projekto vykdytojas privalo saugoti dokumentus ilgiau, nei nustatyta Taisyklių 353.1 ir 353.2 papunkčiuose, jei tokia prievolė nustatyta toliau šiame punkte nurodytuose dokumentuose. Projekto vykdytojas, partneris ir JP projekto vykdytojas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2476"><text:span text:style-name="T2477">1.4.104</text:span><text:span text:style-name="T2478">.</text:span><text:span text:style-name="T2479"><text:tab/></text:span><text:span text:style-name="T2480">Pakeičiu 353.5.3 papunktį ir jį išdėstau taip:</text:span></text:p>
      <text:p text:style-name="P2481"><text:span text:style-name="T2482">„</text:span><text:span text:style-name="T2483">353.5.3</text:span><text:span text:style-name="T2484">. išlaidų ir pasiektų stebėsenos rodiklių reikšmių pagrindimo dokumentų originalus (išskyrus rezultato, kuriam taikomas supaprastintai apmokamų išlaidų dydis, pasiekimo įrodymo dokumentus, kuriuos saugo JP projekto vykdytojas), projekto dalyvių anketas;“.</text:span></text:p>
      <text:p text:style-name="P2485"><text:span text:style-name="T2486">1.4.105</text:span><text:span text:style-name="T2487">.</text:span><text:span text:style-name="T2488"><text:tab/>Papildau 353.6.3 ir 353.6.4 papunkčiais:</text:span></text:p>
      <text:p text:style-name="P2489"><text:span text:style-name="T2490">„</text:span><text:span text:style-name="T2491">353.6.3</text:span><text:span text:style-name="T2492">. projekto dalyvių apklausos anketas;</text:span></text:p>
      <text:p text:style-name="P2493"><text:span text:style-name="T2494">353.6.4</text:span><text:span text:style-name="T2495">. įgyvendintų informavimo apie JP projektą priemonių įrodymo dokumentus.“</text:span></text:p>
      <text:p text:style-name="P2496"><text:span text:style-name="T2497">1.4.106</text:span><text:span text:style-name="T2498">.</text:span><text:span text:style-name="T2499"><text:tab/>Pakeičiu 354 punkto pirmąją pastraipą ir ją išdėstau taip:</text:span></text:p>
      <text:p text:style-name="P2500"><text:span text:style-name="T2501">„</text:span><text:span text:style-name="T2502">354</text:span><text:span text:style-name="T2503">.<text:s/></text:span><text:span text:style-name="T2504">Projekto vykdytojas, partneris ir JP projekto vykdytojas privalo projekto įgyvendinimo metu ir po projekto finansavimo pabaigos projekto dokumentų saugojimo laikotarpiu, nustatytu vadovaujantis Taisyklių 353.1, 353.2 ir 353.4 papunkčiais:“.</text:span></text:p>
      <text:p text:style-name="P2505"><text:span text:style-name="T2506">1.4.107</text:span><text:span text:style-name="T2507">.</text:span><text:span text:style-name="T2508"><text:tab/>Pakeičiu 355 punktą ir jį išdėstau taip:</text:span></text:p>
      <text:p text:style-name="P2509"><text:span text:style-name="T2510">„</text:span><text:span text:style-name="T2511">355</text:span><text:span text:style-name="T2512">.<text:s/></text:span><text:span text:style-name="T2513">Pareiškėjai, projektų vykdytojai ir tretieji suinteresuoti asmenys (kurių teisėms ar pareigoms administruojančiosios institucijos sprendimas turi<text:s/></text:span>įtakos, pavyzdžiui, CPO, kai atliktas pirkimas iš CPO)<text:s/><text:span text:style-name="T2514">administruojančiosios institucijos sprendimus ar veiksmus (neveikimą) skundžia Lietuvos administracinių ginčų komisijai arba Vilniaus apygardos administraciniam teismui įstatymų nustatyta tvarka.“</text:span></text:p>
      <text:p text:style-name="P2515"><text:span text:style-name="T2516">1.4.108</text:span><text:span text:style-name="T2517">.</text:span><text:span text:style-name="T2518"><text:tab/>Pakeičiu 1 priedą ir jį išdėstau nauja redakcija (pridedama).</text:span></text:p>
      <text:p text:style-name="P2519"><text:span text:style-name="T2520">1.4.109</text:span><text:span text:style-name="T2521">.</text:span><text:span text:style-name="T2522"><text:tab/>Pakeičiu 2 priedą ir jį išdėstau nauja redakcija (pridedama).</text:span></text:p>
      <text:p text:style-name="P2523"><text:span text:style-name="T2524">1.4.110</text:span><text:span text:style-name="T2525">.</text:span><text:span text:style-name="T2526"><text:tab/>Pakeičiu 3 priedą ir jį išdėstau nauja redakcija (pridedama).</text:span></text:p>
      <text:p text:style-name="P2527"><text:span text:style-name="T2528">1.4.111</text:span><text:span text:style-name="T2529">.</text:span><text:span text:style-name="T2530"><text:tab/>Pakeičiu 5 priedą:</text:span></text:p>
      <text:p text:style-name="P2531"><text:span text:style-name="T2532">1.4.111.1</text:span><text:span text:style-name="T2533">.</text:span><text:span text:style-name="T2534"><text:tab/>Pakeičiu 3.2 papunktį ir jį išdėstau taip:</text:span></text:p>
      <text:p text:style-name="P2535"><text:span text:style-name="T2536">„</text:span><text:span text:style-name="T2537">3.2</text:span><text:span text:style-name="T2538">.<text:s/></text:span><text:span text:style-name="T2539">Kai pažeidimas nustatytas subjektui, kuris yra perkančioji organizacija pagal Viešųjų pirkimų įstatymo reikalavimus, atliekant pirkimą, kuriam taikomas ar iš dalies taikomas Viešųjų pirkimų įstatymas arba kuriam jis netaikomas šiame įstatyme nustatytais atvejais, atliekant pirkimą iš centrinės perkančiosios organizacijos (toliau – CPO) ar per ją, vadovaujantis Viešųjų pirkimų įstatymo 82 straipsnio nuostatomis, kai šie pirkimai atlikti vadovaujantis Viešųjų pirkimų įstatymo redakcija, galiojusia nuo 2017 m. liepos 1 d., taip pat nustačius draudžiamąjį pirkimo sutarties pakeitimą, atliktą galiojant Viešųjų pirkimų įstatymo redakcijoms nuo 2017 m. liepos 1 d., netinkamos finansuoti projekto išlaidos apskaičiuojamos vadovaujantis 2019 m. gairėmis.“</text:span></text:p>
      <text:p text:style-name="P2540"><text:span text:style-name="T2541">1.4.111.2</text:span><text:span text:style-name="T2542">.</text:span><text:span text:style-name="T2543"><text:tab/>Pakeičiu 3.3 papunktį ir jį išdėstau taip:</text:span></text:p>
      <text:p text:style-name="P2544"><text:span text:style-name="T2545">„</text:span><text:span text:style-name="T2546">3.3</text:span><text:span text:style-name="T2547">.<text:s/></text:span><text:span text:style-name="T2548">Kai pažeidimas nustatytas subjektui, kuris yra perkančioji organizacija pagal Viešųjų pirkimų įstatymo reikalavimus, atliekant pirkimą, kuriam taikomas ar iš dalies taikomas Viešųjų pirkimų įstatymas arba kuriam jis netaikomas šiame įstatyme nustatytais atvejais, atliekant pirkimą iš CPO ar per ją, kai šie pirkimai atlikti vadovaujantis Viešųjų pirkimų įstatymo redakcija, galiojusia iki 2017 m. birželio 30 d., taip pat nustačius draudžiamąjį pirkimo sutarties pakeitimą, atliktą galiojant Viešųjų pirkimų įstatymo redakcijoms iki 2017 m. birželio 30 d.,</text:span><text:span text:style-name="T2549"><text:s/></text:span><text:span text:style-name="T2550">netinkamos finansuoti projekto išlaidos apskaičiuojamos vadovaujantis Europos Komisijos 2013 m. gruodžio 19 d. sprendimu Nr. C(2013) 9527, kuriuo išdėstomos ir patvirtinamos finansinių pataisų, susijusių su išlaidomis, Sąjungos finansuotomis pagal pasidalijamąjį valdymą, kurias dėl viešojo pirkimo taisyklių nesilaikymo turi atlikti Komisija, nustatymo gairės (toliau – 2013 m. gairės).“</text:span></text:p>
      <text:p text:style-name="P2551"><text:span text:style-name="T2552">1.4.112</text:span><text:span text:style-name="T2553">.</text:span><text:span text:style-name="T2554"><text:tab/>Pakeičiu 6 priedą ir jį išdėstau nauja redakcija (pridedama).</text:span></text:p>
      <text:p text:style-name="P2555"><text:span text:style-name="T2556">1.4.113</text:span><text:span text:style-name="T2557">.</text:span><text:span text:style-name="T2558"><text:tab/>Pakeičiu 7 priedą:</text:span></text:p>
      <text:p text:style-name="P2559"><text:span text:style-name="T2560">1.4.113.1</text:span><text:span text:style-name="T2561">.</text:span><text:span text:style-name="T2562"><text:tab/>Pakeičiu 6 punktą ir jį išdėstau taip:</text:span></text:p>
      <text:p text:style-name="P2563"><text:span text:style-name="T2564">„</text:span><text:span text:style-name="T2565">6</text:span><text:span text:style-name="T2566">.<text:s/></text:span><text:span text:style-name="T2567">Pareiškėjas, projekto vykdytojas ar partneris, kurie nėra perkančiosios organizacijos pagal VPĮ arba perkantieji subjektai pagal PĮ (</text:span><text:span text:style-name="T2568">toliau – NPO), pirkimus vykdo vadovaudamiesi Sutarties dėl Europos Sąjungos veikimo principais – laisvo prekių judėjimo, įsisteigimo laisvės, laisvės teikti paslaugas, lygiateisiškumo, nediskriminavimo bei vienodo požiūrio, skaidrumo, proporcingumo ir abipusio pripažinimo principais – ir Pirkimų taisyklėse nustatytais reikalavimais. NPO rekomenduojama atsižvelgti į<text:s/></text:span><text:span text:style-name="T2569">2006 m. rugpjūčio 1 d.</text:span><text:span text:style-name="T2570"><text:s/></text:span><text:span text:style-name="T2571">Europos Komisijos aiškinamojo komunikato Nr. C 179/2 dėl Bendrijos teisės, taikomos sudarant sutartis, kurioms netaikomos arba tik iš dalies taikomos viešųjų pirkimų direktyvos, nuostatas.“<text:s/></text:span></text:p>
      <text:p text:style-name="P2572"><text:span text:style-name="T2573">1.4.113.2</text:span><text:span text:style-name="T2574">.</text:span><text:span text:style-name="T2575"><text:tab/></text:span><text:span text:style-name="T2576">Pakeičiu 20 punktą ir jį išdėstau taip:</text:span></text:p>
      <text:p text:style-name="P2577"><text:span text:style-name="T2578">„</text:span><text:span text:style-name="T2579">20</text:span><text:span text:style-name="T2580">. Pirkimo vykdytojas gautų pasiūlymų vertinimą fiksuoja tiekėjų kvalifikacijos ir pasiūlymų vertinimo protokole arba tiekėjų kvalifikacijos ir pasiūlymų vertinimo pažymoje.“</text:span></text:p>
      <text:p text:style-name="P2581"><text:span text:style-name="T2582">1.4.113.3</text:span><text:span text:style-name="T2583">.</text:span><text:span text:style-name="T2584"><text:tab/>Pakeičiu 23.6 papunktį ir jį išdėstau taip:</text:span></text:p>
      <text:p text:style-name="P2585"><text:span text:style-name="T2586">„</text:span><text:span text:style-name="T2587">23.6</text:span><text:span text:style-name="T2588">.</text:span><text:span text:style-name="T2589"><text:tab/>Pirkimo sutarties vertė, finansuojama iš projekto tinkamų finansuoti išlaidų finansavimo šaltinių, padauginta iš projekto finansuojamosios dalies, yra mažesnė kaip<text:s/></text:span><text:span text:style-name="T2590">70 000 (septyniasdešimt tūkstančių) eurų, kai perkamos prekės ar paslaugos, arba 174 000 (vienas šimtas septyniasdešimt keturi tūkstančiai) eurų, kai perkami darbai</text:span><text:span text:style-name="T2591"><text:s/>(be pridėtinės vertės mokesčio (toliau – PVM), įskaitant jau sudarytas arba ketinamas sudaryti tos pačios rūšies prekių ir (arba) paslaugų ar to paties objekto darbų pirkimo sutartis. NPO negali dirbtinai skaidyti pirkimo arba prašyti su pirkimu susijusias išlaidas finansuoti mažesne projekto finansuojamąja dalimi, jeigu taip galėtų būti išvengta Pirkimų taisyklėse nustatytos pirkimų tvarkos taikymo. NPO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su visais pakeitimais (toliau – BVPŽ). Laikoma, kad prekės ir paslaugos yra tos pačios rūšies, jeigu priskiriamos tam pačiam BVPŽ kodui, vertinant pagal penkis pirmus BVPŽ kodo skaičius. Darbų objektu laikomas statinys su inžineriniais tinklais.“</text:span></text:p>
      <text:p text:style-name="P2592"><text:span text:style-name="T2593">1.4.113.4</text:span><text:span text:style-name="T2594">.</text:span><text:span text:style-name="T2595"><text:tab/></text:span><text:span text:style-name="T2596">Pakeičiu 27.3 papunktį ir jį išdėstau taip:</text:span></text:p>
      <text:p text:style-name="P2597"><text:span text:style-name="T2598">„</text:span><text:span text:style-name="T2599">27.3</text:span><text:span text:style-name="T2600">. Dėl sutarties pakeitimo daugiau negu 50 procentų padidėja pirkimo sutarties apimtis.“</text:span></text:p>
      <text:p text:style-name="P2601"><text:span text:style-name="T2602">1.4.113.5</text:span><text:span text:style-name="T2603">.</text:span><text:span text:style-name="T2604"><text:tab/>Pakeičiu 28.2 papunktį ir jį išdėstau taip:</text:span></text:p>
      <text:p text:style-name="P2605"><text:span text:style-name="T2606">„</text:span><text:span text:style-name="T2607">28.2</text:span><text:span text:style-name="T2608">. Dėl aplinkybių, kurių nebuvo galima numatyti iki pirkimo sutarties sudarymo dienos, paaiškėja, kad reikalingi papildomi darbai arba paslaugos, kurie nebuvo įrašyti į sudarytą pirkimo sutartį ir kurių techniškai ar ekonomiškai neįmanoma atskirti nuo pradinės pirkimo sutarties, nesukeliant didelių nepatogumų NPO, arba kai tokie darbai ar paslaugos, nors ir gali būti atskirti nuo pradinės pirkimo sutarties, yra būtini jai baigti įgyvendinti. Atskiro pakeitimo pagal šį papunktį vertė neturi viršyti 50 procentų pagrindinės pirkimo sutarties vertės ir pakeitimu negali būti pakeistas pirkimo sutarties pobūdis.“</text:span></text:p>
      <text:p text:style-name="P2609"><text:span text:style-name="T2610">1.4.113.6</text:span><text:span text:style-name="T2611">.</text:span><text:span text:style-name="T2612"><text:tab/>Pakeičiu 35 punktą ir jį išdėstau taip:</text:span></text:p>
      <text:p text:style-name="P2613"><text:span text:style-name="T2614">„</text:span><text:span text:style-name="T2615">35</text:span><text:span text:style-name="T2616">. Projekto vykdytojas po projekto sutarties pasirašymo administruojančiajai institucijai teikia pirminę veiklos ataskaitą, kurioje nurodomi pirminiai pagal projektą atliekamų arba atliktų pirkimų duomenys. Administruojančioji institucija patvirtina šią ataskaitą ir atrenka pirkimus išankstinei pirkimų patikrai atlikti.“</text:span></text:p>
      <text:p text:style-name="P2617"><text:span text:style-name="T2618">1.4.113.7</text:span><text:span text:style-name="T2619">.</text:span><text:span text:style-name="T2620"><text:tab/></text:span><text:span text:style-name="T2621">Pakeičiu 36 punktą ir jį išdėstau taip:</text:span></text:p>
      <text:p text:style-name="P2622"><text:span text:style-name="T2623">„</text:span><text:span text:style-name="T2624">36</text:span><text:span text:style-name="T2625">. Ne vėliau kaip per 10 darbo dienų nuo tos dienos, kai administruojančioji institucija patvirtina pirminę veiklos ataskaitą arba projekto vykdytojas sudaro pirkimo sutartį, projekto vykdytojas pateikia administruojančiajai institucijai informaciją apie pradėtas pirkimų procedūras ar sudarytas pirkimo sutartis.“</text:span></text:p>
      <text:p text:style-name="P2626"><text:span text:style-name="T2627">1.4.113.8</text:span><text:span text:style-name="T2628">.</text:span><text:span text:style-name="T2629"><text:tab/></text:span><text:span text:style-name="T2630">Pripažįstu netekusiu galios 38 punktą.</text:span></text:p>
      <text:p text:style-name="P2631"><text:span text:style-name="T2632">1.4.113.9</text:span><text:span text:style-name="T2633">.</text:span><text:span text:style-name="T2634"><text:tab/></text:span><text:span text:style-name="T2635">Pakeičiu 43 punktą ir jį išdėstau taip:</text:span></text:p>
      <text:p text:style-name="P2636"><text:span text:style-name="T2637">„</text:span><text:span text:style-name="T2638">43</text:span><text:span text:style-name="T2639">.<text:s/></text:span><text:span text:style-name="T2640">Projektų vykdytojai privalo administruojančiajai institucijai pateikti paaiškinimus ir (arba) dokumentus, reikalingus pirkimų patikrai atlikti. Administruojančioji institucija projekto vykdytojui pateikia klausimus ir (ar) trūkstamų dokumentų sąrašus bei nurodo ne trumpesnį kaip 5 darbo dienų terminą paaiškinimams ir (arba) dokumentams pateikti. Projektų vykdytojai paaiškinimus ir dokumentų, išskyrus CVP IS esančius dokumentus arba didelės apimties ar nestandartinius dokumentus (pavyzdžiui, planus, brėžinius ir pan.), kopijas pateikia administruojančiajai institucijai Taisyklių II skyriuje nustatyta tvarka.“</text:span></text:p>
      <text:p text:style-name="P2641"><text:span text:style-name="T2642">1.4.113.10</text:span><text:span text:style-name="T2643">.</text:span><text:span text:style-name="T2644"><text:tab/></text:span><text:span text:style-name="T2645">Pakeičiu 45 punktą ir jį išdėstau taip:</text:span></text:p>
      <text:p text:style-name="P2646"><text:span text:style-name="T2647">„</text:span><text:span text:style-name="T2648">45</text:span><text:span text:style-name="T2649">. Apie išankstinės ir paskesnės pirkimų patikrų rezultatus administruojančioji institucija informuoja projekto vykdytoją.“</text:span></text:p>
      <text:p text:style-name="P2650"><text:span text:style-name="T2651">1.5</text:span><text:span text:style-name="T2652">.</text:span><text:span text:style-name="T2653"><text:tab/>Pakeičiu nurodytu įsakymu patvirtintą<text:s/></text:span><text:span text:style-name="T2654">Stebėsenos rodiklių nustatymo ir skaičiavimo aprašą</text:span><text:span text:style-name="T2655">:</text:span></text:p>
      <text:p text:style-name="P2656"><text:span text:style-name="T2657">1.5.1</text:span><text:span text:style-name="T2658">.</text:span><text:span text:style-name="T2659"><text:tab/>Pakeičiu 3.9 papunktį ir jį išdėstau taip:</text:span></text:p>
      <text:p text:style-name="P2660"><text:span text:style-name="T2661">„</text:span><text:span text:style-name="T2662">3.9</text:span><text:span text:style-name="T2663">. Nacionalinis stebėsenos rodiklis – pažangos priemonės apraše arba regioninės pažangos priemonės finansavimo gairėse (taikoma rezultato ir produkto rodikliams) ir plėtros programoje (taikoma tik rezultato rodikliams) nacionaliniu lygiu nustatomas papildomas produkto stebėsenos ar rezultato stebėsenos rodiklis, naudojamas 2021–2027 metų Europos Sąjungos fondų investicijų programos arba Ekonomikos gaivinimo ir atsparumo didinimo plano<text:s/></text:span><text:span text:style-name="T2664">„Naujos kartos Lietuva“<text:s/></text:span><text:span text:style-name="T2665">pažangos priemonių veiklų ir (ar) poveiklių vykdymo stebėsenai atlikti.“<text:s/></text:span></text:p>
      <text:p text:style-name="P2666"><text:span text:style-name="T2667">1.5.2</text:span><text:span text:style-name="T2668">.</text:span><text:span text:style-name="T2669"><text:tab/>Pakeičiu 3.15 papunktį ir jį išdėstau taip:</text:span></text:p>
      <text:p text:style-name="P2670"><text:span text:style-name="T2671">„</text:span><text:span text:style-name="T2672">3.15</text:span><text:span text:style-name="T2673">.<text:s/></text:span><text:span text:style-name="T2674">Kitos Apraše vartojamos sąvokos suprantamos taip, kaip jos apibrėžtos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2021 m. birželio 24 d. Europos Parlamento ir Tarybos reglamente (ES) 2021/1056, kuriuo įsteigiamas Teisingos pertvarkos fondas; 2021 m. birželio 24 d. Europos Parlamento ir Tarybos reglamente (ES) 2021/1057, kuriuo nustatomas „Europos socialinis fondas +“ (ESF+ ) ir panaikinamas Reglamentas (ES) Nr. 1296/2013; 2021 m. birželio 24 d. Europos Parlamento ir Tarybos reglamente (ES) 2021/1058 dėl Europos regioninės plėtros fondo ir Sanglaudos fondo; 2021 m. vasario 12 d. Europos Parlamento ir Tarybos reglamente (ES) 2021/241, kuriuo nustatoma ekonomikos gaivinimo ir atsparumo didinimo priemonė; 2021 m. rugsėjo 28 d. d.<text:s/></text:span>Komisijos deleguotajame<text:s/><text:span text:style-name="T2675">reglamente (ES)</text:span><text:span text:style-name="T2676"><text:s/>2021/2106,</text:span><text:s/>kuriuo nustatomi<text:s/><text:span text:style-name="T2677">ekonomikos gaivinimo ir atsparumo didinimo rezultatų suvestinės bendri rodikliai, išsamiai apibrėžiami jos elementai ir taip papildomas Europos Parlamento ir Tarybos reglamentas (ES) 2021/241, kuriuo nustatoma ekonomikos gaivinimo ir atsparumo didinimo priemonė;</text:span><text:span text:style-name="T2678"><text:s/>2021 m. rugsėjo 28 d.<text:s/></text:span>Komisijos deleguotajame reglamente (ES) 2021/2105, kuriuo nustatoma socialinių išlaidų ataskaitų teikimo metodika ir taip papildomas Europos Parlamento ir Tarybos reglamentas (ES) 2021/241, kuriuo nustatoma ekonomikos gaivinimo ir atsparumo didinimo priemonė;<text:span text:style-name="T2679"><text:s/>Veiklos susitarime; Europos Komisijos metodiniame dokumente dėl „Europos socialinio fondo +“ (ESF+) bendrųjų rodiklių priemonių rinkinio, patvirtintame 2021 m. spalio mėnesį Nr. VC/2020/014;</text:span><text:span text:style-name="T2680"><text:s/>Europos Komisijos metodiniame dokumente dėl</text:span><text:span text:style-name="T2681"><text:s/>Europos regioninės plėtros fondo, Sanglaudos fondo, Teisingos pertvarkos fondo (</text:span><text:span text:style-name="T2682">Performance, monitoring and evaluation of the European Regional Development Fund, the Cohesion Fund and the Just Transition Fund in 2021-2027)</text:span><text:span text:style-name="T2683">, patvirtintame 2021 m. liepos 8 d. Nr. SWD (2021) 198 final;</text:span><text:span text:style-name="T2684"><text:s/></text:span><text:span text:style-name="T2685">Lietuvos Respublikos strateginio valdymo įstatyme ir Strateginio valdymo metodikoje, patvirtintoje Lietuvos Respublikos Vyriausybės 2021 m. balandžio 28 d. nutarimu Nr. 292 „Dėl<text:s/></text:span><text:span text:style-name="T2686">Strateginio valdymo metodikos patvirtinimo</text:span><text:span text:style-name="T2687">“ (toliau<text:s/></text:span><text:span text:style-name="T2688">– Metodika); šiuo finansų ministro įsakymu patvirtintose Projektų administravimo ir finansavimo taisyklėse</text:span><text:span text:style-name="T2689"><text:s/>(toliau – Projektų administravimo ir finansavimo taisyklės); finansų ministro</text:span><text:span text:style-name="T2690"><text:s/>tvirtinamose Strateginio valdymo sistemoje naudojamų pažangos ir tęstinės veiklos stebėsenos rodiklių sudarymo gairėse ir reikšmių planavimo rekomendacijose.“</text:span><text:span text:style-name="T2691"><text:s/></text:span></text:p>
      <text:p text:style-name="P2692"><text:span text:style-name="T2693">1.5.3</text:span><text:span text:style-name="T2694">.</text:span><text:span text:style-name="T2695"><text:tab/>Pakeičiu 12 punkto pirmąją pastraipą ir ją išdėstau taip:</text:span></text:p>
      <text:p text:style-name="P2696"><text:span text:style-name="T2697">„</text:span><text:span text:style-name="T2698">12</text:span><text:span text:style-name="T2699">. Investicijų programos pažangos priemonės veiklų (poveiklių, jei jos vykdomos) įgyvendinimo stebėsenai atlikti pažangos priemonių aprašuose<text:s/></text:span><text:span text:style-name="T2700">ar regioninės pažangos priemonės finansavimo gairėse<text:s/></text:span><text:span text:style-name="T2701">taip pat gali būti nustatyti nacionaliniai stebėsenos rodikliai su siektinomis reikšmėmis iki 2029 metų pabaigos, kai:“.</text:span></text:p>
      <text:p text:style-name="P2702"><text:span text:style-name="T2703">1.5.4</text:span><text:span text:style-name="T2704">.</text:span><text:span text:style-name="T2705"><text:tab/>Pakeičiu 14 punkto pirmąją pastraipą ir ją išdėstau taip:</text:span></text:p>
      <text:p text:style-name="P2706"><text:span text:style-name="T2707">„</text:span><text:span text:style-name="T2708">14</text:span><text:span text:style-name="T2709">. Investicijų programoje nustatyti stebėsenos rodikliai, taikomi pažangos priemonių aprašuose numatytoms veikloms (poveiklėms, jei jos vykdomos)<text:s/></text:span><text:span text:style-name="T2710">ar regioninės pažangos priemonės finansavimo gairėse numatytoms finansuojamoms veikloms</text:span><text:span text:style-name="T2711">, gali būti keičiami šiais atvejais:“.</text:span></text:p>
      <text:p text:style-name="P2712"><text:span text:style-name="T2713">1.5.5</text:span><text:span text:style-name="T2714">.</text:span><text:span text:style-name="T2715"><text:tab/>Pakeičiu 17 punktą ir jį išdėstau taip:</text:span></text:p>
      <text:p text:style-name="P2716"><text:span text:style-name="T2717">„</text:span><text:span text:style-name="T2718">17</text:span><text:span text:style-name="T2719">. Vadovaujantis projektų finansavimo sąlygų aprašo reikalavimais, nurodoma, kurių projektų įgyvendinimo planuose nustatytų stebėsenos rodiklių bus siekiama įgyvendinant konkrečius projektus.“</text:span></text:p>
      <text:p text:style-name="P2720"><text:span text:style-name="T2721">1.5.6</text:span><text:span text:style-name="T2722">.</text:span><text:span text:style-name="T2723"><text:tab/>Pakeičiu 27 punktą ir jį išdėstau taip:</text:span></text:p>
      <text:p text:style-name="P2724"><text:span text:style-name="T2725">„</text:span><text:span text:style-name="T2726">27</text:span><text:span text:style-name="T2727">. Stebėsenos rodiklių aprašymo kortelėse nustatytu laiku (vadovaujantis pirminiais šaltiniais –<text:s/></text:span><text:span text:style-name="T2728">pasiektos stebėsenos rodiklio reikšmės pagrindimo</text:span><text:span text:style-name="T2729"><text:s/>duomenimis ar dokumentais) nepasiekus projekto lygmeniu nustatytų stebėsenos rodiklių, gali būti mažinamas projektui skirtas finansavimas vadovaujantis Projektų administravimo ir finansavimo taisyklėse nustatyta tvarka.“</text:span></text:p>
      <text:p text:style-name="P2730"><text:span text:style-name="T2731">1.5.7</text:span><text:span text:style-name="T2732">.</text:span><text:span text:style-name="T2733"><text:tab/>Pakeičiu 33 punktą ir jį išdėstau taip:</text:span></text:p>
      <text:p text:style-name="P2734"><text:span text:style-name="T2735">„</text:span><text:span text:style-name="T2736">33</text:span><text:span text:style-name="T2737">. Nustatant stebėsenos rodiklius, skaičiuojant pasiektas jų reikšmes ir atsiskaitant už jų pasiekimą turi būti vadovaujamasi stebėsenos rodiklių aprašymo kortelėse, kurios rengiamos pagal finansų ministro tvirtinamose</text:span><text:span text:style-name="T2738"><text:s/>Strateginio valdymo sistemoje naudojamų pažangos ir tęstinės veiklos stebėsenos rodiklių nustatymo ir skaičiavimo gairėse (toliau – Gairės)</text:span><text:span text:style-name="T2739"><text:s/>pateiktą formą, pateikta informacija. Stebėsenos rodiklių kortelės rengiamos su pažangos priemonių pagrindimu arba ne vėliau nei iki kvietimo teikti projektų įgyvendinimo planus veiklai (poveiklei) vykdyti paskelbimo dienos, regioninių priemonių atveju – kaip<text:s/></text:span><text:span text:style-name="T2740">regioninių pažangos priemonių finansavimo</text:span><text:span text:style-name="T2741"><text:s/>gairių priedai.“</text:span></text:p>
      <text:p text:style-name="P2742"><text:span text:style-name="T2743">1.5.8</text:span><text:span text:style-name="T2744">.</text:span><text:span text:style-name="T2745"><text:tab/>Pakeičiu 34 punktą ir jį išdėstau taip:</text:span></text:p>
      <text:p text:style-name="P2746"><text:span text:style-name="T2747">„</text:span><text:span text:style-name="T2748">34</text:span><text:span text:style-name="T2749">. Administruojančioji institucija CPVA ne vėliau kaip per 5 darbo dienas po Aprašo patvirtinimo dienos inicijuoja Investicijų programos ir Plano „Naujos kartos Lietuva“ parengtų stebėsenos rodiklių<text:s/></text:span><text:span text:style-name="T2750">aprašymo kortelių, kurių forma pateikta Gairėse, surinkimą, o jeigu<text:s/></text:span><text:span text:style-name="T2751">stebėsenos rodiklių<text:s/></text:span><text:span text:style-name="T2752">aprašymo kortelės neparengtos,<text:s/></text:span><text:span text:style-name="T2753">– esant galimybei, šių kortelių parengimą ir jų duomenų pateikimą. Vadovaudamasi gauta informacija administruojančioji institucija CPVA parengia stebėsenos rodiklių aprašymo kortelių suvestinę. Šią suvestinę patvirtina CPVA direktorius, per 10 darbo dienų nuo jos patvirtinimo dienos ji paskelbiama Europos Sąjungos fondų interneto svetainėje<text:s/></text:span><text:span text:style-name="T2754">esinvesticijos.lt</text:span><text:span text:style-name="T2755"><text:s/>ir apie tai administruojančioji institucija CPVA informuoja vadovaujančiąją instituciją, už konkrečius stebėsenos rodiklius atsakingas ministerijas (toliau – atsakingos ministerijos) ir atsakingas administruojančiąsias institucijas.<text:s/></text:span><text:span text:style-name="T2756">Jeigu nėra patvirtintos stebėsenos rodiklių aprašymo kortelių suvestinės arba stebėsenos rodiklių aprašymo kortelių suvestinėje nėra konkretaus stebėsenos rodiklio, atsakingos ministerijos stebėsenos rodiklių korteles tvirtina su projektų finansavimo sąlygų aprašais.</text:span><text:span text:style-name="T2757">“<text:s/></text:span></text:p>
      <text:p text:style-name="P2758"><text:span text:style-name="T2759">1.5.9</text:span><text:span text:style-name="T2760">.</text:span><text:span text:style-name="T2761"><text:tab/>Pakeičiu 35 punktą ir jį išdėstau taip:</text:span></text:p>
      <text:p text:style-name="P2762"><text:span text:style-name="T2763">„</text:span><text:span text:style-name="T2764">35</text:span><text:span text:style-name="T2765">. Stebėsenos rodikliams, nurodytiems Aprašo 1 ir 2 prieduose, kodai suteikiami Aprašo 42 ir 43 punktuose nustatyta tvarka.“</text:span></text:p>
      <text:p text:style-name="P2766"><text:span text:style-name="T2767">1.5.10</text:span><text:span text:style-name="T2768">.</text:span><text:span text:style-name="T2769"><text:tab/>Papildau 43.5 papunkčiu:</text:span></text:p>
      <text:p text:style-name="P2770"><text:span text:style-name="T2771">„</text:span><text:span text:style-name="T2772">43.5</text:span><text:span text:style-name="T2773">. stebėsenos rodiklio kodas nurodomas (papildomai prie stebėsenos rodiklio kodo pagal<text:s/></text:span><text:span text:style-name="T2774">Metodikos 13 priedą, kai toks kodas suteiktas<text:s/></text:span><text:span text:style-name="T2775">vadovaujantis<text:s/></text:span><text:span text:style-name="T2776">Metodika)<text:s/></text:span><text:span text:style-name="T2777">projektų finansavimo sąlygų aprašuose, kvietimuose teikti projekto įgyvendinimo planus, o kai įgyvendinamos regioninės priemonės, –<text:s/></text:span><text:span text:style-name="T2778">regioninių pažangos priemonių finansavimo gairėse ir projektų sutartyse.“</text:span></text:p>
      <text:p text:style-name="P2779"><text:span text:style-name="T2780">1.5.11</text:span><text:span text:style-name="T2781">.</text:span><text:span text:style-name="T2782"><text:tab/>Pakeičiu 1 priedą ir jį išdėstau nauja redakcija (pridedama).</text:span></text:p>
      <text:p text:style-name="P2783"><text:span text:style-name="T2784">1.5.12</text:span><text:span text:style-name="T2785">.</text:span><text:span text:style-name="T2786"><text:tab/>Pakeičiu 2 priedą ir jį išdėstau nauja redakcija (pridedama).<text:s/></text:span></text:p>
      <text:p text:style-name="P2787"><text:span text:style-name="T2788">2</text:span><text:span text:style-name="T2789">.</text:span><text:span text:style-name="T2790"><text:tab/>N u s t a t a u, kad:</text:span></text:p>
      <text:p text:style-name="P2791"><text:span text:style-name="T2792">2.1</text:span><text:span text:style-name="T2793">.</text:span><text:span text:style-name="T2794"><text:tab/><text:s/>projektų finansavimo sąlygų aprašų ir regioninės pažangos priemonės finansavimo gairių projektai, parengti ir pradėti derinti iki šio įsakymo įsigaliojimo dienos, gali būti tvirtinami pagal iki šio įsakymo įsigaliojimo dienos galiojusią formą;</text:span></text:p>
      <text:p text:style-name="P2795"><text:span text:style-name="T2796">2.2</text:span><text:span text:style-name="T2797">.</text:span><text:span text:style-name="T2798"><text:tab/>jeigu įsigaliojus šiam įsakymui iki kvietime teikti projektų įgyvendinimo planus nustatyto projektų įgyvendinimo planų pateikimo termino liko mažiau negu 20 darbo dienų, projektų įgyvendinimo planai gali būti teikiami ir vertinami pagal iki šio įsakymo įsigaliojimo dienos galiojusią formą;</text:span></text:p>
      <text:p text:style-name="P2799"><text:span text:style-name="T2800">2.3</text:span><text:span text:style-name="T2801">.</text:span><text:span text:style-name="T2802"><text:tab/>jeigu įsigaliojus šiam įsakymui iki kvietime teikti paraiškas finansuoti jungtinio projekto projektus nustatyto paraiškų finansuoti jungtinio projekto projektus pateikimo termino liko mažiau negu 20 darbo dienų, paraiškos finansuoti jungtinio projekto projektus gali būti teikiamos ir vertinamos pagal iki šio įsakymo įsigaliojimo dienos galiojusią formą.</text:span></text:p>
      <text:p text:style-name="P2803"/>
      <text:p text:style-name="P2804"/>
      <text:p text:style-name="P2805"/>
      <text:p text:style-name="P2806"/>
      <text:p text:style-name="P2807"/>
      <text:p text:style-name="Normal"><text:span text:style-name="T2808">Finansų ministrė</text:span><text:span text:style-name="T2809"><text:tab/></text:span><text:span text:style-name="T2810"><text:tab/></text:span><text:span text:style-name="T2811"><text:tab/></text:span><text:span text:style-name="T2812"><text:tab/></text:span><text:span text:style-name="T2813"><text:tab/></text:span><text:span text:style-name="T2814"><text:tab/></text:span><text:span text:style-name="T2815"><text:tab/></text:span><text:span text:style-name="T2816"><text:tab/></text:span><text:span text:style-name="T2817"><text:tab/></text:span><text:span text:style-name="T2818">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1K-237 keitimas.docx</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Vološenkovienė</meta:initial-creator>
    <dc:creator>adlibuser</dc:creator>
    <meta:creation-date>2023-04-05T19:37:00Z</meta:creation-date>
    <dc:date>2023-04-05T19:37:00Z</dc:date>
    <meta:print-date>2023-04-04T13:03:00Z</meta:print-date>
    <meta:template xlink:href="Normal.dotm" xlink:type="simple"/>
    <meta:editing-cycles>2</meta:editing-cycles>
    <meta:editing-duration>PT0S</meta:editing-duration>
    <meta:document-statistic meta:page-count="6" meta:paragraph-count="1940" meta:word-count="19384" meta:character-count="155265" meta:row-count="6264" meta:non-whitespace-character-count="137821"/>
  </office:meta>
</office:document-meta>
</file>