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TARPPARLAMENTINIO ALJANSO DĖL KINIJOS ORGANIZUOJAMAME SUSITIKIME<text:s/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4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 Dovilę Šakalienę</text:span><text:span text:style-name="T42"><text:s/>2024 m. liepos 27 –rugpjūčio 1 d. dalyvauti</text:span><text:span text:style-name="T43"><text:s/></text:span><text:span text:style-name="T44">Tarpparlamentinio aljanso dėl Kinijos organizuojamame susitikime<text:s/></text:span><text:span text:style-name="T45">Taipėjuje (Taivanas).</text:span></text:p>
        <text:p text:style-name="P46"><text:span text:style-name="T47">2</text:span><text:span text:style-name="T48">.<text:s/></text:span><text:span text:style-name="T49">Pavesti<text:s/></text:span><text:span text:style-name="T50">Lietuvos Respublikos<text:s/></text:span><text:span text:style-name="T51">Seimo kanceliarijai apmokėti kompleksinio kelionės draudimo išlaidas ir išmokėti dienpinigius iš<text:s/></text:span><text:span text:style-name="T52">Seimo parlamentinei diplomatijai skirtų<text:s/></text:span><text:span text:style-name="T53">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9T19:42:00Z</meta:creation-date>
    <dc:date>2024-05-29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0" meta:character-count="673" meta:row-count="24" meta:non-whitespace-character-count="591"/>
  </office:meta>
</office:document-meta>
</file>