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9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10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P10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P11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6" style:parent-style-name="Normal" style:family="paragraph">
      <style:paragraph-properties fo:line-height="150%"/>
    </style:style>
    <style:style style:name="P1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8" style:parent-style-name="DefaultParagraphFont" style:family="text">
      <style:text-properties fo:language="en" fo:country="US"/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YRIAUSYBĖS ĮSTATYMO NR. I-464 13, 22, 26, 27, 28 IR 45 STRAIPSNIŲ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gegužės</text:span><text:span text:style-name="T21"><text:s/></text:span><text:span text:style-name="T22">25</text:span><text:span text:style-name="T23"><text:s/>d. Nr.<text:s/></text:span><text:span text:style-name="T24">XIV-2003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3 straipsnio pakeitimas</text:span></text:p>
        <text:p text:style-name="P33"><text:span text:style-name="T34">Pripažinti netekusia galios 13 straipsnio 1 dalį.</text:span></text:p>
        <text:p text:style-name="P35"/>
        <text:p text:style-name="P36"><text:span text:style-name="T37">2</text:span><text:span text:style-name="T38"><text:s/>straipsnis.<text:s/></text:span><text:span text:style-name="T39">22 straipsnio pakeitimas</text:span></text:p>
        <text:p text:style-name="P40"><text:span text:style-name="T41">Pakeisti 22 straipsnio 14 punktą ir jį išdėstyti taip:</text:span></text:p>
        <text:p text:style-name="P42"><text:span text:style-name="T43">„</text:span><text:span text:style-name="T44">14</text:span><text:span text:style-name="T45">)</text:span><text:span text:style-name="T46"><text:s/></text:span><text:span text:style-name="T47">skiria į pareigas<text:s/></text:span><text:span text:style-name="T48">ir atleidžia iš jų Vyriausybės atstovus, Vyriausybės įgaliotinį ir jo pavaduotoją, priima į pareigas ir atleidžia iš jų Vyriausybės įstaigų vadovus, kitus įstatymų nustatytus valstybės tarnautojus ir pareigūnus, juos skatina; atitinkamos valdymo srities mi</text:span><text:span text:style-name="T49">nistro<text:s/></text:span><text:soft-page-break/><text:span text:style-name="T50">teikimu Vyriausybės į pareigas priimtiems ar paskirtiems valstybės tarnautojams ir pareigūnams skiria tarnybines nuobaudas, jeigu įstatymai nenustato kitaip;“.</text:span></text:p>
        <text:p text:style-name="P51"/>
        <text:p text:style-name="P52"><text:span text:style-name="T53">3</text:span><text:span text:style-name="T54"><text:s/>straipsnis.<text:s/></text:span><text:span text:style-name="T55">26 straipsnio pakeitimas</text:span></text:p>
        <text:p text:style-name="P56"><text:span text:style-name="T57">1</text:span><text:span text:style-name="T58">. Pripažinti netekusiu galios 26 s</text:span><text:span text:style-name="T59">traipsnio 3 dalies 9 punktą.</text:span></text:p>
        <text:p text:style-name="P60"><text:span text:style-name="T61">2</text:span><text:span text:style-name="T62">. Pripažinti netekusiu galios 26 straipsnio 3 dalies 17 punktą.</text:span></text:p>
        <text:p text:style-name="P63"/>
        <text:p text:style-name="P64"><text:span text:style-name="T65">4</text:span><text:span text:style-name="T66"><text:s/>straipsnis.<text:s/></text:span><text:span text:style-name="T67">27 straipsnio pakeitimas</text:span></text:p>
        <text:p text:style-name="P68"><text:span text:style-name="T69">Pakeisti 27 straipsnio 5 dalį ir ją išdėstyti taip:</text:span></text:p>
        <text:p text:style-name="P70"><text:span text:style-name="T71">„</text:span><text:span text:style-name="T72">5</text:span><text:span text:style-name="T73">. Vyriausybės komisijos gali būti sudaromos iš<text:s/></text:span><text:span text:style-name="T74">valstybės ir savivaldybių institucijų ir įstaigų, asociacijų, mokslo ir studijų institucijų atstovų, nepriklausomų ekspertų, prireikus ir kitų asmenų. Savivaldybių institucijų ir įstaigų atstovai į Vyriausybės komisijas deleguojami savivaldybių tarybų ar s</text:span><text:span text:style-name="T75">avivaldybių merų, o Seimo kanceliarijos valstybės tarnautojai ir darbuotojai, dirbantys pagal darbo sutartį, – Seimo kanclerio. Sudarydama Vyriausybės komisijas, Vyriausybė nustato jų užduotis, personalinę sudėtį. Vyriausybė gali pavesti Ministrui Pirminin</text:span><text:span text:style-name="T76">kui, ministrui, Vyriausybės kancleriui ar Vyriausybės įstaigos vadovui patvirtinti Vyriausybės<text:s/></text:span><text:soft-page-break/><text:span text:style-name="T77">komisijos personalinę sudėtį. Vyriausybės komisijų darbo organizavimo tvarką nustato Vyriausybės darbo reglamentas.“</text:span></text:p>
        <text:p text:style-name="P78"/>
        <text:p text:style-name="P79"><text:span text:style-name="T80">5</text:span><text:span text:style-name="T81"><text:s/>straipsnis.<text:s/></text:span><text:span text:style-name="T82">28 straipsnio pakei</text:span><text:span text:style-name="T83">timas</text:span></text:p>
        <text:p text:style-name="P84"><text:span text:style-name="T85">Pakeisti 28 straipsnio 1 dalį ir ją išdėstyti taip:</text:span></text:p>
        <text:p text:style-name="P86"><text:span text:style-name="T87">„</text:span><text:span text:style-name="T88">1</text:span><text:span text:style-name="T89">. Ministras Pirmininkas gali sudaryti darbo grupes jo pavestoms užduotims atlikti. Šios darbo grupės gali būti sudaromos iš valstybės ir savivaldybių institucijų ir įstaigų, asociacijų, mokslo</text:span><text:span text:style-name="T90"><text:s/>ir studijų institucijų atstovų, nepriklausomų ekspertų, prireikus ir kitų asmenų. Savivaldybių institucijų ir įstaigų atstovai į Ministro Pirmininko darbo grupes deleguojami savivaldybių tarybų ar savivaldybių merų, o Seimo kanceliarijos valstybės tarnaut</text:span><text:span text:style-name="T91">ojai ir darbuotojai, dirbantys pagal darbo sutartį, – Seimo kanclerio.“</text:span></text:p>
        <text:p text:style-name="P92"/>
        <text:p text:style-name="P93"><text:span text:style-name="T94">6</text:span><text:span text:style-name="T95"><text:s/>straipsnis.<text:s/></text:span><text:span text:style-name="T96">45 straipsnio pakeitimas</text:span></text:p>
        <text:p text:style-name="P97"><text:span text:style-name="T98">Pakeisti 45 straipsnio 2 dalies 7 punktą ir jį išdėstyti taip:</text:span></text:p>
        <text:p text:style-name="P99"><text:span text:style-name="T100">„</text:span><text:span text:style-name="T101">7</text:span><text:span text:style-name="T102">) pritarus Ministrui Pirmininkui, tvirtina Vyriausybės kanceliari</text:span><text:span text:style-name="T103">jos struktūrą;“.</text:span></text:p>
        <text:p text:style-name="P104"/>
        <text:p text:style-name="P105"><text:span text:style-name="T106">7</text:span><text:span text:style-name="T107"><text:s/>straipsnis.<text:s/></text:span><text:span text:style-name="T108">Įstatymo įsigaliojimas</text:span></text:p>
        <text:p text:style-name="P109"><text:span text:style-name="T110">Šis įstatymas įsigalioja 2024 m. sausio 1 d.</text:span></text:p>
        <text:p text:style-name="P111"/>
        <text:p text:style-name="P112"><text:span text:style-name="T113">Skelbiu šį Lietuvos Respublikos Seimo priimtą įstatymą.</text:span></text:p>
        <text:p text:style-name="P114"/>
        <text:p text:style-name="P115"/>
        <text:p text:style-name="P116"/>
        <text:p text:style-name="P117"><text:span text:style-name="T118">Respublikos Prezidentas</text:span><text:span text:style-name="T119"><text:tab/></text:span><text:span text:style-name="T120">Gitanas Nausėda</text:span>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11:00Z</meta:creation-date>
    <dc:date>2023-12-31T23:1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429" meta:character-count="2859" meta:row-count="137" meta:non-whitespace-character-count="2471"/>
  </office:meta>
</office:document-meta>
</file>