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line-height="107%"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etter-spacing="0.0138in" fo:font-size="8pt" style:font-size-asian="8pt"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weight-complex="bold" style:font-size-complex="12pt"/>
    </style:style>
    <style:style style:name="P15" style:parent-style-name="Normal" style:family="paragraph">
      <style:paragraph-properties fo:text-align="center"/>
      <style:text-properties style:font-weight-complex="bold" style:font-size-complex="12pt"/>
    </style:style>
    <style:style style:name="P16" style:parent-style-name="Normal" style:family="paragraph">
      <style:paragraph-properties fo:text-align="center" fo:text-indent="0.043in"/>
      <style:text-properties style:font-weight-complex="bold" style:font-size-complex="12pt"/>
    </style:style>
    <style:style style:name="P17" style:parent-style-name="Normal" style:family="paragraph">
      <style:paragraph-properties fo:text-indent="1.5in"/>
      <style:text-properties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name-asian="MS Mincho" style:font-size-complex="12pt"/>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style:tab-stops>
          <style:tab-stop style:type="left" style:position="5.414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63542in" svg:height="0.708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TELŠIŲ RAJONO SAVIVALDYBĖS</text:p>
      <text:p text:style-name="P9">TARYBA</text:p>
      <text:p text:style-name="P10"/>
      <text:p text:style-name="P11"/>
      <text:p text:style-name="P12">SPRENDIMAS</text:p>
      <text:p text:style-name="P13">DĖL TELŠIŲ RAJONO SAVIVALDYBĖS TARYBOS 2023 M. KOVO 30 D. SPRENDIMO NR. T1-51 „DĖL TELŠIŲ RAJONO SAVIVALDYBĖS TARYBOS VEIKLOS REGLAMENTO PATVIRTINIMO“ PAKEITIMO</text:p>
      <text:p text:style-name="P14"/>
      <text:p text:style-name="P15">2025 m. rugpjūčio 28 d. Nr. T1-276</text:p>
      <text:p text:style-name="P16">Telšiai </text:p>
      <text:p text:style-name="P17"/>
      <text:p text:style-name="P18"><text:span text:style-name="T19">Telšių rajono savivaldybės taryba n u s p r e n d ž i a:</text:span></text:p>
      <text:p text:style-name="P20"><text:span text:style-name="T21">Pakeisti Telšių rajono savivaldybės tarybos veiklos reglamentą, patvirtintą Telšių rajono savivaldybės tarybos 2023 m. kovo 30 d. sprendimu Nr. T1-51 „Dėl Telšių rajono savivaldybės tarybos reglamento patvirtinimo“, ir 275 punktą išdėstyti taip:</text:span></text:p>
      <text:p text:style-name="P22"><text:span text:style-name="T23">„</text:span>275. Kiekvienas Savivaldybės tarybos narys savo įgaliojimų laikotarpiu gali turėti visuomeninių padėjėjų, kurie Savivaldybės tarybos nario prašymu teikia jam konsultacijas, pasiūlymus, išvadas ir kitą informaciją.<text:s/></text:p>
      <text:p text:style-name="P24">Tarybos narys apie paskirtą (-us) visuomeninį padėjėją (-us) per 3 darbo dienas raštu informuoja Savivaldybės tarybos posėdžių sekretorių, nurodydamas savo visuomeninio padėjėjo (-ų) paskyrimo datą, vardą ir pavardę, gimimo datą, kontaktinius duomenis (telefono numerį, elektroninio pašto adresą), taip pat patvirtina, kad nėra Vietos savivaldos įstatymo 9 straipsnio 7<text:s/><text:soft-page-break/>punkte nurodytų pagrindų, dėl kurių asmuo negali būti Tarybos nario visuomeniniu padėjėju. Savivaldybės tarybos posėdžių sekretorius, gavęs informaciją iš Savivaldybės tarybos nario apie paskirtą visuomeninį padėjėją, nedelsiant Savivaldybės tarybos nario visuomeninio padėjėjo duomenis paskelbia Savivaldybės interneto svetainėje. Informacija apie Savivaldybės tarybos nario visuomeninį padėjėją skelbiama tol, kol asmuo eina minėtas pareigas.</text:p>
      <text:p text:style-name="P25">Visuomeninio padėjėjo įgaliojimai baigiasi pasibaigus Savivaldybės tarybos nario kadencijai. Visuomeninis padėjėjas gali būti atšauktas iš pareigų nepasibaigus Savivaldybės tarybos nario kadencijai visuomeninio padėjėjo prašymu, Savivaldybės tarybos nario reikalavimu arba atsiradus Vietos savivaldos įstatymo 9 straipsnio 7 punkte nurodytoms aplinkybėms, dėl kurių asmuo negali būti Savivaldybės tarybos nario visuomeniniu padėjėju.</text:p>
      <text:p text:style-name="P26">Savivaldybės tarybos nario visuomeninio padėjėjo statusą įrodo tik Savivaldybės interneto svetainėje <text:span text:style-name="T27">www.telsiai.lt</text:span>. skelbiamas Savivaldybės tarybos nario visuomeninių padėjėjų sąrašas.“</text:p>
      <text:p text:style-name="Normal"/>
      <text:p text:style-name="Normal"/>
      <text:p text:style-name="Normal"/>
      <text:p text:style-name="P28">Savivaldybės meras<text:tab/>Tomas Katk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office:automatic-styles>
  <office:master-styles>
    <style:master-page style:name="MP0" style:page-layout-name="PL0">
      <style:header>
        <text:p text:style-name="P2"><text:page-number text:fixed="false">1</text:page-number></text:p>
        <text:p text:style-name="P3"/>
      </style:header>
      <style:footer>
        <text:p text:style-name="P4"/>
      </style:footer>
    </style:master-page>
    <style:master-page style:next-style-name="MP0" style:name="MPF0" style:page-layout-name="PL0">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5-09-01T19:34:00Z</meta:creation-date>
    <dc:date>2025-09-01T19:34:00Z</dc:date>
    <meta:print-date>2025-08-27T06:48:00Z</meta:print-date>
    <meta:template xlink:href="Normal.dotm" xlink:type="simple"/>
    <meta:editing-cycles>2</meta:editing-cycles>
    <meta:editing-duration>PT0S</meta:editing-duration>
    <meta:document-statistic meta:page-count="2" meta:paragraph-count="26" meta:word-count="301" meta:character-count="2260" meta:row-count="90" meta:non-whitespace-character-count="1985"/>
  </office:meta>
</office:document-meta>
</file>