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, RADVILĖS MORKŪNAITĖS-MIKULĖNIENĖS IR ŽYGIMANTO PAVILIONIO DALYVAVIMO SUSITIKIMUOSE SU ARMĖNIJOS RESPUBLIKOS VALDŽIOS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<text:s/></text:span><text:span text:style-name="T43">Radvilę Morkūnaitę-Mikulėnienę 2023 m. spalio 5–8 d.,</text:span><text:span text:style-name="T44"><text:s/>Seimo Užsienio reikalų komiteto pirmininką Žygimantą Pavilionį ir Seimo narį Marių Matijošaitį</text:span><text:span text:style-name="T45"><text:s/>2023 m. spalio 5–7 d. dalyvauti</text:span><text:s/>susitikimuose su Armėnijos Respublikos valdžios atstovais<text:span text:style-name="T46"><text:s/>Jerevane (Armėnij</text:span><text:span text:style-name="T47">os Respublika).</text:span></text:p>
        <text:soft-page-break/>
        <text:p text:style-name="P48"><text:span text:style-name="T49">Kartu 2023 m. spalio 5–7 d. vyksta Lietuvos Respublikos Seimo kanceliarijos Užsienio reikalų komiteto biuro vedėjas Evaldas Zelenka.</text:span></text:p>
        <text:p text:style-name="P50"><text:span text:style-name="T51">2</text:span><text:span text:style-name="T52">.<text:s/></text:span>Pavesti Seimo kanceliarijai apmokėti<text:s/><text:span text:style-name="T53">komandiruotės išlaidas<text:s/></text:span>iš<text:s/><text:span text:style-name="T54">Seimo parlamentinei diplomatijai skir</text:span><text:span text:style-name="T55">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9:42:00Z</meta:creation-date>
    <dc:date>2023-10-04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936" meta:row-count="25" meta:non-whitespace-character-count="832"/>
  </office:meta>
</office:document-meta>
</file>