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style:font-size-complex="12pt" fo:language="en" fo:country="GB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margin-right="0.193in"/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3937in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name="HelveticaLT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h text:style-name="P7" text:outline-level="3">SPRENDIMAS</text:h>
      <text:p text:style-name="P8">DĖL ĮGALIOJIMO PASIRAŠYTI SUSITARIMĄ DĖL LIETUVOS RESPUBLIKOS FINANSŲ MINISTERIJOS IR PAKRUOJO RAJONO SAVIVALDYBĖS 2011 M. GRUODŽIO 27 D. PASKOLOS SUTARTIES NR. 2S-14 PAKEITIMO</text:p>
      <text:p text:style-name="P9"/>
      <text:p text:style-name="P10">2020 m. gruodžio 22 d. Nr.<text:s/>T-358</text:p>
      <text:p text:style-name="P11">Pakruojis</text:p>
      <text:p text:style-name="P12"/>
      <text:p text:style-name="P13"><text:span text:style-name="T14">Vadovaudamasi Lietuvos Respublikos vietos savivaldos įstatymo 18 straipsnio 1 dalimi, Pakruojo rajono savivaldybės taryba<text:s/></text:span><text:span text:style-name="T15">nusprendžia:</text:span></text:p>
      <text:p text:style-name="P16"><text:span text:style-name="T17">1</text:span><text:span text:style-name="T18">. Įgalioti Pakruojo rajono savivaldybės administracijos direktorę Iloną Gelažnikienę pasirašyti su</text:span><text:span text:style-name="T19">sitarimą dėl Lietuvos Respublikos finansų ministerijos ir Pakruojo rajono savivaldybės 2011 m. gruodžio 27 d. paskolos sutarties Nr. 2S-14 pakeitimo.</text:span></text:p>
      <text:p text:style-name="P20"><text:span text:style-name="T21">2</text:span><text:span text:style-name="T22">. Pripažinti netekusiu galios Pakruojo rajono savivaldybės tarybos 2016 m. sausio 28 d. sprendimą Nr.</text:span><text:span text:style-name="T23"><text:s/>T-14 „Dėl įgaliojimo pasirašyti susitarimą dėl 2011 m. gruodžio 27 d. paskolos sutarties Nr. 2S-14 pakeitimo“.</text:span></text:p>
      <text:p text:style-name="P24"><text:span text:style-name="T25">Šis sprendimas gali būti skundžiamas Lietuvos Respublikos administracinių bylų teisenos įstatymo nustatyta tvarka.</text:span><text:span text:style-name="T26"><text:tab/></text:span></text:p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</text:span><text:span text:style-name="T33"><text:s text:c="4"/>Saulius Margis</text:span><text:span text:style-name="T34"><text:tab/><text:s text:c="16"/></text:span><text:span text:style-name="T35"><text:tab/><text:s text:c="19"/></text:span>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ntanina</meta:initial-creator>
    <dc:creator>adlibuser</dc:creator>
    <meta:creation-date>2024-02-15T08:38:00Z</meta:creation-date>
    <dc:date>2024-02-15T08:38:00Z</dc:date>
    <meta:print-date>2019-11-20T08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2" meta:character-count="1077" meta:row-count="19" meta:non-whitespace-character-count="965"/>
  </office:meta>
</office:document-meta>
</file>