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1583in"/>
    </style:style>
    <style:style style:name="T3" style:parent-style-name="DefaultParagraphFont" style:family="text">
      <style:text-properties fo:letter-spacing="0.0138in" fo:font-size="8pt" style:font-size-asian="8pt" style:font-size-complex="12pt"/>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end"/>
      <style:text-properties style:font-size-complex="12pt"/>
    </style:style>
    <style:style style:name="P6" style:parent-style-name="Normal" style:family="paragraph">
      <style:paragraph-properties fo:text-align="center" fo:text-indent="0.3937in"/>
      <style:text-properties fo:font-weight="bold" style:font-weight-asian="bold" style:font-size-complex="12pt"/>
    </style:style>
    <style:style style:name="P7" style:parent-style-name="Normal" style:family="paragraph">
      <style:paragraph-properties fo:text-align="center" fo:text-indent="0.3937in"/>
    </style:style>
    <style:style style:name="T8" style:parent-style-name="DefaultParagraphFont" style:family="text">
      <style:text-properties fo:font-weight="bold" style:font-weight-asian="bold" style:font-size-complex="12pt"/>
    </style:style>
    <style:style style:name="P9" style:parent-style-name="Normal" style:family="paragraph">
      <style:text-properties style:font-size-complex="12pt"/>
    </style:style>
    <style:style style:name="P10" style:parent-style-name="Normal" style:family="paragraph">
      <style:paragraph-properties fo:text-align="center" fo:text-indent="0.3937in"/>
      <style:text-properties fo:font-weight="bold" style:font-weight-asian="bold" style:font-size-complex="12pt"/>
    </style:style>
    <style:style style:name="P11" style:parent-style-name="Normal" style:family="paragraph">
      <style:paragraph-properties fo:keep-with-next="always" fo:text-align="center" style:vertical-align="baseline"/>
      <style:text-properties fo:font-weight="bold" style:font-weight-asian="bold" style:font-weight-complex="bold" style:font-size-complex="12pt" fo:hyphenate="false"/>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vertical-align="baseline" fo:text-indent="0.5in"/>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style:vertical-align="baseline" fo:text-indent="0.5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text-indent="0.5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text-indent="0.5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text-indent="0.4923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text-indent="0.4798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text-indent="0.4923in"/>
      <style:text-properties style:font-size-complex="12pt" style:language-complex="he" style:country-complex="IL" fo:hyphenate="false"/>
    </style:style>
    <style:style style:name="P47" style:parent-style-name="Normal" style:family="paragraph">
      <style:paragraph-properties fo:text-align="justify" style:vertical-align="baseline" fo:text-indent="0.3937in"/>
      <style:text-properties style:font-size-complex="12pt" fo:hyphenate="false"/>
    </style:style>
    <style:style style:name="P48" style:parent-style-name="Normal" style:family="paragraph">
      <style:paragraph-properties fo:text-align="justify" style:vertical-align="baseline" fo:text-indent="0.3937in"/>
      <style:text-properties fo:hyphenate="false"/>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0" draw:id="id0" draw:style-name="a0" draw:name="Picture 1" text:anchor-type="as-char" svg:x="0in" svg:y="0in" svg:width="0.64514in" svg:height="0.7173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4"><draw:frame draw:z-index="251657728" draw:id="id1" draw:style-name="a1" draw:name="Text Box 3" text:anchor-type="paragraph" svg:x="5.4625in" svg:y="-0.375in" svg:width="1.34583in" svg:height="0.375in" style:rel-width="scale" style:rel-height="scale"><draw:text-box><text:p text:style-name="P5"/></draw:text-box><svg:title/><svg:desc/></draw:frame></text:span></text:p>
      <text:p text:style-name="P6">TELŠIŲ RAJONO SAVIVALDYBĖS ADMINISTRACIJOS<text:s/></text:p>
      <text:p text:style-name="P7"><text:span text:style-name="T8">DIREKTORIUS</text:span></text:p>
      <text:p text:style-name="P9"/>
      <text:p text:style-name="P10">ĮSAKYMAS</text:p>
      <text:p text:style-name="P11">DĖL BENDROJO NAUDOJIMO OBJEKTŲ ADMINISTRATORIAUS PASKYRIMO TERMINO PRATĘSIMO<text:s/></text:p>
      <text:p text:style-name="P12"/>
      <text:p text:style-name="P13">2021 m. sausio 14 d. Nr. A1-39</text:p>
      <text:p text:style-name="P14">Telšiai</text:p>
      <text:p text:style-name="P15"/>
      <text:p text:style-name="P16"><text:span text:style-name="T17">Vadovaudamasis Lietuvos Respublikos vietos savivaldos įstatymo 29 straipsnio 8 dalies 2 punktu,  Lietuvos Respublikos civilinio kodekso 4.84 straipsnio 4 d. ir atsižvelgdamas į Telšių rajono savivaldybės administracijos direktoriaus 2014 m. birželio 30 d.<text:s/></text:span><text:span text:style-name="T18">įsakymą Nr. A1-1237 „Dėl administratoriaus paskyrimo“, <text:s/>Telšių rajono apylinkės teismo 2020 m. gruodžio 3 d. sprendimą bei Telšių rajono savivaldybės administracijos direktoriaus 2021 m. sausio 7 d. įsakymą Nr. A1-15:</text:span></text:p>
      <text:p text:style-name="P19"><text:span text:style-name="T20">1</text:span><text:span text:style-name="T21">. P r a t ę s i u <text:s/>UAB „Butų ūkio</text:span><text:span text:style-name="T22"><text:s/>valdos“ (buveinė Kęstučio g. 6-2, Telšiai, įmonės kodas 300611261, duomenys kaupiami ir saugomi Juridinių asmenų registre, PVM mokėtojo kodas  LT100002812114) Telšių rajono savivaldybės administracijos direktoriaus 2014 m. birželio 30 d. įsakymo Nr. A1-12</text:span><text:span text:style-name="T23">37 „Dėl administratoriaus paskyrimo“ priede nurodytų daugiabučių gyvenamųjų namų, išskyrus gyvenamuosius namus, kurių eilės numeriai įsakymo priede yra 3, 6, 17, 23, 29, <text:s/>30, 33, 31, 40, 42, 46, 49, 58, 59, 74, 77, 82, 84, 87, 89, 92, 93 ir 95, administrav</text:span><text:span text:style-name="T24">imo terminą iki 2024 m. birželio 30 d.<text:s/></text:span></text:p>
      <text:p text:style-name="P25"><text:span text:style-name="T26">2</text:span><text:span text:style-name="T27">. N u s t a t a u, kad Telšių rajono savivaldybės administracijos direktoriaus 2014 m. birželio 30 d. įsakyme Nr. A1-1237 „Dėl administratoriaus paskyrimo“ nurodytų daugiabučių namų bendrojo naudojimo objektų ad</text:span><text:span text:style-name="T28">ministratoriaus UAB „Butų ūkio valdos“ įgaliojimai pasibaigia įregistravus gyvenamojo namo butų ir kitų patalpų savininkų bendrijos įstatus arba sudarius jungtinės veiklos sutartį ir kitų patalpų savininkams balsų dauguma priėmus sprendimą pakeisti bendroj</text:span><text:span text:style-name="T29">o naudojimo objektų administratorių, pasibaigus administravimo terminui bei kitais Lietuvos Respublikos civilinio kodekso nustatytais atvejais.</text:span></text:p>
      <text:p text:style-name="P30"><text:span text:style-name="T31">3</text:span><text:span text:style-name="T32">. P a v e d u:<text:s/></text:span></text:p>
      <text:p text:style-name="P33"><text:span text:style-name="T34">3.1</text:span><text:span text:style-name="T35">. UAB „Butų ūkio valdos“ apskaičiuojant bendrojo naudojimo objektų administravimo pasl</text:span><text:span text:style-name="T36">augų tarifus vadovautis Telšių rajono savivaldybės daugiabučių gyvenamųjų namų bendrojo naudojimo objektų maksimalių administravimo mokesčių tarifų paskaičiavimo tvarkos aprašu, <text:s/>patvirtintu Telšių rajono savivaldybės tarybos 2014 m. birželio 26 d. sprendi</text:span><text:span text:style-name="T37">mu Nr. T1-221 „Dėl Telšių rajono savivaldybės daugiabučių gyvenamųjų namų bendrojo naudojimo objektų maksimalių administravimo mokesčio tarifų paskaičiavimo tvarkos aprašo patvirtinimo“ (Telšių rajono savivaldybės tarybos 2014 m. lapkričio 27 d. sprendimo<text:s/></text:span><text:span text:style-name="T38">Nr. T1-374 redakcija).<text:s/></text:span></text:p>
      <text:p text:style-name="P39"><text:span text:style-name="T40">3.2</text:span><text:span text:style-name="T41">. UAB „Butų ūkio valdos“ apie administratoriaus paskyrimo termino pratęsimą paskelbti šio įsakymo priede nurodytų daugiabučių gyvenamųjų namų bendrojo naudojimo patalpose (skelbimų lentose).</text:span></text:p>
      <text:p text:style-name="P42"><text:span text:style-name="T43">3.3</text:span><text:span text:style-name="T44">. <text:s/>Teisės ir administravimo</text:span><text:span text:style-name="T45"><text:s/>skyriaus vyriausiajam specialistui Donatui Čėsnai paskelbti informaciją apie bendrojo naudojimo objektų administratoriaus paskyrimo termino pratęsimą Savivaldybės interneto svetainėje.</text:span></text:p>
      <text:p text:style-name="P46">Šis įsakymas per vieną mėnesį nuo jo paskelbimo arba įteikimo dienos<text:s/>gali būti skundžiamas Telšių apylinkės teismo Telšių rūmams Lietuvos Respublikos civilinio proceso kodekso nustatyta tvarka.</text:p>
      <text:p text:style-name="P47"/>
      <text:p text:style-name="P48"/>
      <text:p text:style-name="Normal"><text:span text:style-name="T49">Administracijos direktorius</text:span><text:span text:style-name="T50"><text:tab/></text:span><text:span text:style-name="T51"><text:tab/></text:span><text:span text:style-name="T52"><text:tab/></text:span><text:span text:style-name="T53"><text:tab/></text:span><text:span text:style-name="T54"><text:tab/><text:s text:c="25"/></text:span><text:span text:style-name="T55"><text:tab/>Tomas Katkus</text:span><text:span text:style-name="T56"><text:tab/><text:s text:c="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lma</meta:initial-creator>
    <dc:creator>adlibuser</dc:creator>
    <meta:creation-date>2021-01-18T11:32:00Z</meta:creation-date>
    <dc:date>2021-01-18T11:32:00Z</dc:date>
    <meta:print-date>2021-01-12T09:07:00Z</meta:print-date>
    <meta:template xlink:href="Normal.dotm" xlink:type="simple"/>
    <meta:editing-cycles>2</meta:editing-cycles>
    <meta:editing-duration>PT0S</meta:editing-duration>
    <meta:document-statistic meta:page-count="2" meta:paragraph-count="19" meta:word-count="374" meta:character-count="3237" meta:row-count="57" meta:non-whitespace-character-count="2882"/>
  </office:meta>
</office:document-meta>
</file>