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line-height="150%"/>
    </style:style>
    <style:style style:name="P53" style:parent-style-name="Normal" style:family="paragraph">
      <style:paragraph-properties fo:line-height="150%"/>
    </style:style>
    <style:style style:name="P54" style:parent-style-name="Normal" style:family="paragraph">
      <style:paragraph-properties fo:line-height="150%"/>
    </style:style>
    <style:style style:name="P5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6" style:parent-style-name="DefaultParagraphFont" style:family="text">
      <style:text-properties fo:language="en" fo:country="US"/>
    </style:style>
    <style:style style:name="T57" style:parent-style-name="DefaultParagraphFont" style:family="text">
      <style:text-properties fo:text-transform="uppercase"/>
    </style:style>
    <style:style style:name="T58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VYTAUTO GAPŠIO DALYVAVIMO KONFERENCIJOJE „PASAULIO KRAŠTOVAIZDŽIO POKYČIAI IR IŠŠŪKIAI EUROPAI PEREINANT PRIE KITŲ ENERGIJOS IŠTEKLIŲ“</text:p>
      <text:p text:style-name="P21"/>
      <text:p text:style-name="P22"><text:span text:style-name="T23">2022</text:span><text:span text:style-name="T24"><text:s/>m.<text:s/></text:span><text:span text:style-name="T25">birželio</text:span><text:span text:style-name="T26"><text:s/></text:span><text:span text:style-name="T27">2</text:span><text:span text:style-name="T28"><text:s/>d. Nr. SV-S-</text:span><text:span text:style-name="T29">544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<text:s/></text:span><text:span text:style-name="T41">Komandiruoti Lietuvos Respublikos</text:span><text:span text:style-name="T42"><text:s/>Seimo narį Vytautą Gapšį 2022 m. birželio<text:s/></text:span><text:span text:style-name="T43"><text:line-break/>9–10 d. dalyvauti</text:span><text:s/>konferencijoje „Pasaulio kraštovaizdžio pokyčiai ir iššūkiai Europai pereinant prie kitų energijos išteklių“ Rygoje (Latvijos Respublika)<text:span text:style-name="T44">.</text:span></text:p>
        <text:p text:style-name="P45"><text:span text:style-name="T46">2</text:span><text:span text:style-name="T47">.<text:s/></text:span>Pavesti<text:s/><text:span text:style-name="T48">Lietuvos Respublikos<text:s/></text:span>Seimo kanceliarijai<text:s/>apmokėti<text:span text:style-name="T49"><text:s/></text:span>komandiruotės išlaidas iš<text:s/><text:span text:style-name="T50">Seimo Darbo partijos frakcijai skirtų<text:s/></text:span>lėšų<text:span text:style-name="T51">.</text:span></text:p>
        <text:p text:style-name="P52"/>
        <text:p text:style-name="P53"/>
        <text:p text:style-name="P54"/>
        <text:p text:style-name="P55"><text:span text:style-name="T56">Seimo Pirmininkė</text:span><text:span text:style-name="T57"><text:tab/></text:span><text:span text:style-name="T58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06-02T19:50:00Z</meta:creation-date>
    <dc:date>2022-06-02T19:50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89" meta:character-count="712" meta:row-count="15" meta:non-whitespace-character-count="626"/>
  </office:meta>
</office:document-meta>
</file>