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fo:font-size="6pt" style:font-size-asian="6pt" style:font-size-complex="6pt" fo:language="pt" fo:country="BR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2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 fo:background-color="#FFFFFF"/>
      <style:text-properties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5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style:letter-kerning="true" style:font-size-complex="12pt"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0" style:parent-style-name="Normal" style:master-page-name="MP1" style:family="paragraph">
      <style:paragraph-properties fo:break-before="page" style:vertical-align="baseline" fo:text-indent="3.4451in">
        <style:tab-stops>
          <style:tab-stop style:type="left" style:position="5.020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baseline" fo:margin-lef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25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style:vertical-align="baseline" fo:margin-left="3.4458in" fo:margin-right="-0.18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25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style:vertical-align="baseline" fo:margin-lef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25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etter-kerning="true" style:font-size-complex="12pt" fo:hyphenate="false"/>
    </style:style>
    <style:style style:name="P50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etter-kerning="true" style:font-size-complex="12pt" fo:hyphenate="false"/>
    </style:style>
    <style:style style:name="P51" style:parent-style-name="Normal" style:family="paragraph">
      <style:paragraph-properties fo:text-align="center" style:vertical-align="baseline"/>
      <style:text-properties fo:hyphenate="false"/>
    </style:style>
    <style:style style:name="T52" style:parent-style-name="DefaultParagraphFont" style:family="text">
      <style:text-properties fo:font-weight="bold" style:font-weight-asian="bold" style:letter-kerning="true" style:font-size-complex="12pt"/>
    </style:style>
    <style:style style:name="P5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54" style:parent-style-name="Normal" style:family="paragraph">
      <style:paragraph-properties fo:text-align="center" style:vertical-align="baseline"/>
      <style:text-properties fo:hyphenate="false"/>
    </style:style>
    <style:style style:name="T55" style:parent-style-name="DefaultParagraphFont" style:family="text">
      <style:text-properties fo:font-weight="bold" style:font-weight-asian="bold" style:letter-kerning="true" style:font-size-complex="12pt"/>
    </style:style>
    <style:style style:name="P56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57" style:parent-style-name="Normal" style:family="paragraph">
      <style:paragraph-properties fo:text-align="center" style:vertical-align="baseline" fo:line-height="150%">
        <style:tab-stops>
          <style:tab-stop style:type="left" style:position="0.5in"/>
        </style:tab-stops>
      </style:paragraph-properties>
      <style:text-properties style:letter-kerning="true" style:font-size-complex="12pt" fo:hyphenate="false"/>
    </style:style>
    <style:style style:name="P5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fo:font-size="11pt" style:font-size-asian="11pt" style:font-size-complex="11pt"/>
    </style:style>
    <style:style style:name="T64" style:parent-style-name="DefaultParagraphFont" style:family="text">
      <style:text-properties style:letter-kerning="true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fo:font-weight="bold" style:font-weight-asian="bold"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P7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in"/>
        </style:tab-stops>
      </style:paragraph-properties>
      <style:text-properties fo:hyphenate="false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style:letter-kerning="true"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</text:span></text:p>
      <text:p text:style-name="P6"><text:span text:style-name="T7">VYRIAUSIOJI RINKIMŲ KOMISIJA</text:span></text:p>
      <text:p text:style-name="P8"/>
      <text:p text:style-name="P9"/>
      <text:p text:style-name="P10"><text:span text:style-name="T11">SPRENDIMAS</text:span></text:p>
      <text:p text:style-name="P12"><text:span text:style-name="T13">DĖL DIDŽIAUSIŲ POLITINĖS KAMPANIJOS IŠLAIDŲ KONKREČIOSE RINKIMŲ APYGARDOSE DYDŽIŲ NUSTATYMO</text:span></text:p>
      <text:p text:style-name="P14"/>
      <text:p text:style-name="P15"><text:span text:style-name="T16">2020 m. gruodžio 8 d. Nr. Sp-313</text:span></text:p>
      <text:p text:style-name="P17"><text:span text:style-name="T18">Vilnius</text:span></text:p>
      <text:p text:style-name="P19"/>
      <text:p text:style-name="P20"><text:span text:style-name="T21">Lietuvos Respublikos vyriausioji rinkimų komisija, vadovaudamasi Lietuvos Respublikos politinių kampanijų finansavimo ir finansavimo kontrolės įstatymo 14 straipsnio 2 ir 3 dalimis ir 19 straipsnio 2 dalies 9 punktu,<text:s/></text:span><text:span text:style-name="T22">nusprendži</text:span><text:span text:style-name="T23">a:</text:span></text:p>
      <text:p text:style-name="P24"><text:span text:style-name="T25">Nustatyti 2021 metais prasidėsiančioms politinėms kampanijoms didžiausius išlaidų dydžius vieno savarankiško politinės kampanijos dalyvio politinei kampanijai finansuoti:</text:span></text:p>
      <text:p text:style-name="P26"><text:span text:style-name="T27">1.1</text:span><text:span text:style-name="T28">. kai rinkimų apygarda apima visą Lietuvos Respublikos teritoriją (1 priedas);</text:span></text:p>
      <text:p text:style-name="P29"><text:span text:style-name="T30">1.2</text:span><text:span text:style-name="T31">. kai rinkimų apygarda apima Lietuvos Respublikos teritorijos dalį (Lietuvos Respublikos Seimo rinkimai vienmandatėse rinkimų apygardose) (2 priedas);</text:span></text:p>
      <text:p text:style-name="P32"><text:span text:style-name="T33">1.3</text:span><text:span text:style-name="T34">. kai rinkimų apygarda apima Lietuvos Respublikos teritorijos dalį (savivaldybių tarybų rinkimai) (3 priedas).</text:span></text:p>
      <text:p text:style-name="P35"/>
      <text:p text:style-name="P36"/>
      <text:p text:style-name="P37"/>
      <text:p text:style-name="P38">Pirmininkė<text:tab/>Laura Matjošaitytė</text:p>
      <text:p text:style-name="P39"/>
      <text:soft-page-break/>
      <text:p text:style-name="P40"><text:span text:style-name="T41">Lietuvos Respublikos</text:span></text:p>
      <text:p text:style-name="P42"><text:span text:style-name="T43">vyriausiosios rinkimų komisijos</text:span></text:p>
      <text:p text:style-name="P44"><text:span text:style-name="T45">2020 m. gruodžio 8 d. sprendimo Nr. Sp-313</text:span></text:p>
      <text:p text:style-name="P46"><text:span text:style-name="T47">1</text:span><text:span text:style-name="T48"><text:s/>priedas</text:span></text:p>
      <text:p text:style-name="P49"/>
      <text:p text:style-name="P50"/>
      <text:p text:style-name="P51"><text:span text:style-name="T52">DIDŽIAUSIAS IŠLAIDŲ VIENO SAVARANKIŠKO POLITINĖS KAMPANIJOS DALYVIO POLITINEI KAMPANIJAI FINANSUOTI DYDIS, KAI RINKIMŲ APYGARDA APIMA VISĄ LIETUVOS RESPUBLIKOS TERITORIJĄ</text:span></text:p>
      <text:p text:style-name="P53"/>
      <text:p text:style-name="P54"><text:span text:style-name="T55">(Lietuvos Respublikos Seimo rinkimai daugiamandatėje rinkimų apygardoje, rinkimai į Europos Parlamentą, Respublikos Prezidento rinkimai, referendumas)</text:span></text:p>
      <text:p text:style-name="P56"/>
      <text:p text:style-name="P57"/>
      <text:p text:style-name="P58"><text:span text:style-name="T59">1</text:span><text:span text:style-name="T60">. Kai rinkimų apygarda apima visą Lietuvos Respublikos teritoriją, didžiausias politinės kampanijos išlaidų dydis apskaičiuojamas šalies rinkėjų sąraše įrašytų rinkėjų skaičių padauginus iš<text:s/></text:span><text:span text:style-name="T61">0,0005 VMDU<text:s/></text:span><text:span text:style-name="T62">(praėjusių kalendorinių metų ketvirto ketvirčio vidutinio mėnesinio darbo užmokesčio)</text:span><text:span text:style-name="T63"><text:s/></text:span><text:span text:style-name="T64">dydžio</text:span><text:span text:style-name="T65"><text:s/>ir gautą sandaugą suapvalinus dviejų pirmųjų reikšminių skaitmenų tikslumu.</text:span></text:p>
      <text:p text:style-name="P66"><text:span text:style-name="T67">2</text:span><text:span text:style-name="T68">. 2020 m. Seimo rinkimų daugiamandatės rinkimų apygardos rinkėjų sąraše įrašyti 2 457 722 rinkėjai. Didžiausias išlaidų vieno savarankiško politinės kampanijos dalyvio politinei kampanijai finansuoti dydis –<text:s/></text:span><text:span text:style-name="T69">1,7 mln. eurų<text:s/></text:span><text:span text:style-name="T70">(2 457 722 rinkėjai x<text:s/></text:span><text:span text:style-name="T71">0,0005 x 1 359<text:s/></text:span><text:span text:style-name="T72">eurai = 1 670 022 eurai, t. y. 1,7 mln. eurų).</text:span></text:p>
      <text:p text:style-name="P73"><text:span text:style-name="T74">3</text:span><text:span text:style-name="T75">. Šis nustatytas didžiausias išlaidų vieno savarankiško politinės kampanijos dalyvio politinei kampanijai finansuoti dydis taikomas:</text:span></text:p>
      <text:p text:style-name="P76"><text:span text:style-name="T77">3.1</text:span><text:span text:style-name="T78">. Lietuvos Respublikos Seimo rinkimų daugiamandatėje rinkimų apygardoje – politinės partijos iškeltam kandidatų sąrašui;</text:span></text:p>
      <text:p text:style-name="P79"><text:span text:style-name="T80">3.2</text:span><text:span text:style-name="T81">. rinkimuose į Europos Parlamentą – politinės partijos, visuomeninio rinkėjų komiteto iškeltam kandidatų sąrašui;</text:span></text:p>
      <text:p text:style-name="P82"><text:span text:style-name="T83">3.3</text:span><text:span text:style-name="T84">. Respublikos Prezidento rinkimuose – kandidatui į Respublikos Prezidentus;</text:span></text:p>
      <text:p text:style-name="P85"><text:span text:style-name="T86">3.4</text:span><text:span text:style-name="T87">. referendume – užsiregistravusiems referendumo iniciatoriams ir referendumo oponentams.</text:span></text:p>
      <text:p text:style-name="P88"><text:span text:style-name="T89">_____________________</text:span>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adlibuser</dc:creator>
    <meta:creation-date>2021-01-19T20:43:00Z</meta:creation-date>
    <dc:date>2021-01-19T20:43:00Z</dc:date>
    <meta:template xlink:href="Normal.dotm" xlink:type="simple"/>
    <meta:editing-cycles>2</meta:editing-cycles>
    <meta:editing-duration>PT0S</meta:editing-duration>
    <meta:document-statistic meta:page-count="2" meta:paragraph-count="32" meta:word-count="338" meta:character-count="2718" meta:row-count="114" meta:non-whitespace-character-count="2412"/>
  </office:meta>
</office:document-meta>
</file>