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>
        <style:tab-stops>
          <style:tab-stop style:type="left" style:position="-3.4458in"/>
          <style:tab-stop style:type="left" style:position="-2.8548in"/>
          <style:tab-stop style:type="left" style:position="-1.96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><text:span text:style-name="T26">DĖL JONIŠKIO RAJONO SAVIVALDYĖS ADMINISTRACIJOS 2016 METŲ<text:s/></text:span></text:p>
      <text:p text:style-name="P27"><text:span text:style-name="T28">VEIKLOS PLANO PATVIRTINIMO</text:span></text:p>
      <text:p text:style-name="P29"/>
      <text:p text:style-name="P30">2016 m. balandžio 1<text:s/>d. Nr. A-295</text:p>
      <text:p text:style-name="P31">Joniškis</text:p>
      <text:p text:style-name="P32"/>
      <text:p text:style-name="P33"/>
      <text:p text:style-name="P34">Vadovaudamasis Lietuvos Respublikos vietos savivaldos įstatymo 29 straipsnio 8 dalies 3 punktu, Joniškio rajono savivaldybės strateginio planavimo tvarkos aprašu, patvirtintu Joniškio rajono savivaldybės tarybos 2015 m. birželio 18<text:s/>d. sprendimu Nr. T-99,</text:p>
      <text:p text:style-name="P35">t v i r t i n u Joniškio rajono savivaldybės administracijos 2016 metų veiklos planą (pridedama) .</text:p>
      <text:p text:style-name="P36"/>
      <text:p text:style-name="P37"><text:span text:style-name="T38">Šis<text:s/></text:span><text:span text:style-name="T39">įsakymas</text:span><text:span text:style-name="T40"><text:s/>gali būti skundžiamas Lietuvos Respublikos administracinių bylų teisenos įstatymo ar Lietuvos Respublikos civilinio proc</text:span><text:span text:style-name="T41">eso kodekso nustatyta tvarka ir sąlygomis.</text:span></text:p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ivaras Rudnic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4-04T16:15:00Z</meta:creation-date>
    <dc:date>2016-04-04T16:1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90" meta:row-count="34" meta:non-whitespace-character-count="698"/>
  </office:meta>
</office:document-meta>
</file>