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weight-complex="bold" fo:color="#000000" style:font-size-complex="12pt"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zh" style:country-asian="CN"/>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fo:background-color="#FFFFFF" style:language-asian="zh" style:country-asian="CN"/>
    </style:style>
    <style:style style:name="T28" style:parent-style-name="DefaultParagraphFont" style:family="text">
      <style:text-properties fo:color="#000000" style:font-size-complex="12pt" fo:background-color="#FFFFFF" style:language-asian="zh" style:country-asian="CN"/>
    </style:style>
    <style:style style:name="T29" style:parent-style-name="DefaultParagraphFont" style:family="text">
      <style:text-properties fo:color="#000000" style:font-size-complex="12pt" fo:background-color="#FFFFFF" style:language-asian="zh" style:country-asian="CN"/>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fo:background-color="#FFFFFF"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fo:color="#000000" style:font-size-complex="12pt" fo:background-color="#FFFFFF" style:language-asian="zh" style:country-asian="CN"/>
    </style:style>
    <style:style style:name="T42" style:parent-style-name="DefaultParagraphFont" style:family="text">
      <style:text-properties fo:color="#000000" style:font-size-complex="12pt" fo:background-color="#FFFFFF" style:language-asian="zh" style:country-asian="CN"/>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fo:background-color="#FFFFFF" style:language-asian="zh" style:country-asian="CN"/>
    </style:style>
    <style:style style:name="T48" style:parent-style-name="DefaultParagraphFont" style:family="text">
      <style:text-properties fo:color="#000000" style:font-size-complex="12pt" fo:background-color="#FFFFFF" style:language-asian="zh" style:country-asian="CN"/>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fo:background-color="#FFFFFF" style:language-asian="zh" style:country-asian="CN"/>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fo:background-color="#FFFFFF"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text-position="super 66.6%"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fo:background-color="#FFFFFF"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fo:background-color="#FFFFFF" style:language-asian="zh" style:country-asian="CN"/>
    </style:style>
    <style:style style:name="T64" style:parent-style-name="DefaultParagraphFont" style:family="text">
      <style:text-properties fo:color="#000000" style:font-size-complex="12pt" fo:background-color="#FFFFFF"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fo:background-color="#FFFFFF"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fo:background-color="#FFFFFF"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fo:background-color="#FFFFFF"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fo:background-color="#FFFFFF"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style:tab-stops>
          <style:tab-stop style:type="right" style:position="6.693in"/>
        </style:tab-stops>
      </style:paragraph-properties>
      <style:text-properties fo:hyphenate="false"/>
    </style:style>
    <style:style style:name="P76" style:parent-style-name="Normal" style:family="paragraph">
      <style:paragraph-properties fo:text-align="justify">
        <style:tab-stops>
          <style:tab-stop style:type="right" style:position="6.693in"/>
        </style:tab-stops>
      </style:paragraph-properties>
      <style:text-properties fo:hyphenate="false"/>
    </style:style>
    <style:style style:name="P77" style:parent-style-name="Normal" style:family="paragraph">
      <style:paragraph-properties fo:text-align="justify">
        <style:tab-stops>
          <style:tab-stop style:type="right" style:position="6.693in"/>
        </style:tab-stops>
      </style:paragraph-properties>
      <style:text-properties fo:hyphenate="false"/>
    </style:style>
    <style:style style:name="P78" style:parent-style-name="Normal" style:family="paragraph">
      <style:paragraph-properties fo:text-align="justify">
        <style:tab-stops>
          <style:tab-stop style:type="right" style:position="6.693in"/>
        </style:tab-stops>
      </style:paragraph-properties>
      <style:text-properties fo:hyphenate="false"/>
    </style:style>
    <style:style style:name="T79" style:parent-style-name="DefaultParagraphFont" style:family="text">
      <style:text-properties fo:text-transform="uppercase"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text-transform="uppercase"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style:tab-stops>
          <style:tab-stop style:type="right" style:position="6.693in"/>
        </style:tab-stops>
      </style:paragraph-properties>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p>
      <text:p text:style-name="P8"><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20 M. BALANDŽIO 9 D. ĮSAKYMO NR. V-791 „DĖL ODONTOLOGIJOS PRAKTIKOS IR BURNOS PRIEŽIŪROS PRAKTIKOS LICENCIJAVIMO TAISYKLIŲ IR ODONTOLOGŲ IR BURNOS PRIEŽIŪROS SPECIALISTŲ PROFESINĖS KVALIFIKACIJOS TOBULINIMO REIKALAVIMŲ APRAŠO PATVIRTINIMO“ PAKEITIMO</text:p>
      <text:p text:style-name="P15"/>
      <text:p text:style-name="P16"><text:span text:style-name="T17">2023 m. lapkričio 20 d. Nr.<text:s/></text:span>V-1194</text:p>
      <text:p text:style-name="P18">Vilnius</text:p>
      <text:p text:style-name="P19"/>
      <text:p text:style-name="P20"/>
      <text:p text:style-name="P21"><text:span text:style-name="T22">P a k e i č i u <text:s/>Odontologijos praktikos ir burnos priežiūros praktikos licencijavimo taisykles, patvirtintas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text:span></text:p>
      <text:p text:style-name="P23"><text:span text:style-name="T24">1</text:span><text:span text:style-name="T25">. Pakeičiu 6 punktą ir jį išdėstau taip:</text:span></text:p>
      <text:p text:style-name="P26"><text:span text:style-name="T27">„</text:span><text:span text:style-name="T28">6</text:span><text:span text:style-name="T29">. Pareiškėjas, kuris odontologo ar burnos priežiūros specialisto profesinę kvalifikaciją įgijo pastarųjų 2 metų laikotarpiu ir kurio įgytai profesinei kvalifikacijai netaikytinas kitoje<text:s/></text:span><text:soft-page-break/><text:span text:style-name="T30">Europos Sąjungos valstybėje narėje, Šveicarijos Konfederacijoje ar valstybėje, pasirašiusioje Europos ekonominės erdvės susitarimą, (toliau – valstybė narė) įgytos profesinės kvalifikacijos pripažinimo procesas, Tarnybai pateikia deklaraciją apie ketinimą verstis odontologijos praktika (Taisyklių 1 priedas) arba deklaraciją apie ketinimą verstis burnos priežiūros praktika (Taisyklių 2 priedas), kuria deklaruoja, jog odontologo ar burnos priežiūros specialisto profesinę kvalifikaciją įgijo pastarųjų 2 metų laikotarpiu ir jo įgytai profesinei kvalifikacijai netaikytinas kitoje valstybėje narėje įgytos profesinės kvalifikacijos pripažinimo procesas bei atitinka</text:span><text:span text:style-name="T31"><text:s/></text:span><text:span text:style-name="T32">Odontologijos praktikos ir burnos priežiūros praktikos įstatymo 5 straipsnio 6 dalyje nurodytas licencijos išdavimo sąlygas. Kartu su deklaracija pareiškėjas pateikia arba įsipareigoja per 30 dienų nuo deklaracijos pateikimo dienos pateikti dokumentus, nurodytus Taisyklių 7.4, 7.6 papunkčiuose, o jeigu pareiškėjas yra užsienietis, baigęs studijas Lietuvos Respublikoje, ir Taisyklių 7.2, 7.3 ir 7.7 papunkčiuose nurodytus dokumentus.“</text:span></text:p>
      <text:p text:style-name="P33"><text:span text:style-name="T34">2</text:span><text:span text:style-name="T35">. Pakeičiu 7.7 papunktį ir jį išdėstau taip:</text:span></text:p>
      <text:p text:style-name="P36"><text:span text:style-name="T37">„</text:span><text:span text:style-name="T38">7.7</text:span><text:span text:style-name="T39">. dokumentą, patvirtinantį, kad pareiškėjo valstybinės kalbos mokėjimo lygis atitinka Lietuvos Respublikos Vyriausybės 2003 m. gruodžio 24 d. nutarimo Nr. 1688 „Dėl Valstybinės kalbos mokėjimo kategorijų ir jų taikymo tvarkos aprašo patvirtinimo“ reikalavimus, jei pareiškėjas yra užsienietis;“.</text:span></text:p>
      <text:p text:style-name="P40"><text:span text:style-name="T41">3</text:span><text:span text:style-name="T42">. Pripažįstu netekusiu galios 7.8 papunktį.</text:span></text:p>
      <text:p text:style-name="P43"><text:span text:style-name="T44">4</text:span><text:span text:style-name="T45">. Pripažįstu netekusiu galios 8 punktą.</text:span></text:p>
      <text:p text:style-name="P46"><text:span text:style-name="T47">5</text:span><text:span text:style-name="T48">. Pripažįstu netekusiu galios 30 punktą.</text:span></text:p>
      <text:p text:style-name="P49"><text:span text:style-name="T50">6</text:span><text:span text:style-name="T51">. </text:span><text:span text:style-name="T52">Pakeičiu 47 punktą ir jį išdėstau taip:</text:span></text:p>
      <text:p text:style-name="P53"><text:span text:style-name="T54">„</text:span><text:span text:style-name="T55">47</text:span><text:span text:style-name="T56">. Licencijos galiojimo sustabdymas panaikinamas Tarnybos sprendimu, esant Odontologijos praktikos ir burnos priežiūros praktikos įstatymo 8 straipsnio 7 dalyje nustatytiems pagrindams. Jei pateikti ne visi ar netinkamai įforminti Taisyklių 45 punkte nurodyti dokumentai ir (ar) juose pateikta ne visa ir (ar) netiksli informacija<text:s/></text:span><text:span text:style-name="T57">ir iki laikotarpio, kuriam buvo sustabdyta licencija, pabaigos per Tarnybos nustatytą</text:span><text:span text:style-name="T58"><text:s/></text:span><text:span text:style-name="T59">terminą nepašalinami šie Tarnybos nurodyti<text:s/></text:span><text:soft-page-break/><text:span text:style-name="T60">trūkumai</text:span><text:span text:style-name="T61">, licencijos turėtojui pateikiamas Tarnybos sprendimas atsisakyti panaikinti licencijos galiojimo sustabdymą.“</text:span></text:p>
      <text:p text:style-name="P62"><text:span text:style-name="T63">7</text:span><text:span text:style-name="T64">. Pakeičiu 48 punktą ir jį išdėstau taip:</text:span></text:p>
      <text:p text:style-name="P65"><text:span text:style-name="T66">„</text:span><text:span text:style-name="T67">48</text:span><text:span text:style-name="T68">. Sprendimas panaikinti licencijos galiojimo sustabdymą arba atsisakyti panaikinti licencijos galiojimo sustabdymą priimamas </text:span><text:span text:style-name="T69">Odontologijos praktikos ir burnos priežiūros praktikos įstatymo</text:span><text:span text:style-name="T70"> </text:span><text:span text:style-name="T71">8</text:span><text:span text:style-name="T72"> straipsnio 8 dalyje numatytais terminais<text:s/></text:span><text:span text:style-name="T73">(į šį terminą neįskaitomas laikotarpis, per kurį licencijos turėtojas turi pateikti trūkstamus dokumentus)</text:span><text:span text:style-name="T74">.“</text:span></text:p>
      <text:p text:style-name="P75"/>
      <text:p text:style-name="P76"/>
      <text:p text:style-name="P77"/>
      <text:p text:style-name="P78"><text:span text:style-name="T79">S</text:span><text:span text:style-name="T80">veikatos apsaugos ministras</text:span><text:span text:style-name="T81"><text:tab/></text:span><text:span text:style-name="T82">Arūnas Dulky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0 m. balandžio 9 d. įsakymo Nr. V-791 „Dėl Odontologijos praktikos ir burnos priežiūros praktikos licencijavimo taisyklių ir Odontologų ir burnos priežiūros specialistų profesinės kvalifikacijos tobulinimo reikalavimų aprašo patvirtinimo“ pakeitimo</dc:title>
    <meta:initial-creator>Infolex</meta:initial-creator>
    <dc:creator>adlibuser</dc:creator>
    <meta:creation-date>2023-11-20T20:34:00Z</meta:creation-date>
    <dc:date>2023-11-20T20:34:00Z</dc:date>
    <meta:print-date>2021-02-17T15:04:00Z</meta:print-date>
    <meta:template xlink:href="Normal.dotm" xlink:type="simple"/>
    <meta:editing-cycles>2</meta:editing-cycles>
    <meta:editing-duration>PT0S</meta:editing-duration>
    <meta:document-statistic meta:page-count="3" meta:paragraph-count="68" meta:word-count="509" meta:character-count="3675" meta:row-count="190" meta:non-whitespace-character-count="3234"/>
  </office:meta>
</office:document-meta>
</file>