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text-properties style:font-size-complex="12pt"/>
    </style:style>
    <style:style style:name="S1" style:family="section">
      <style:section-properties fo:margin-left="0.2187in" fo:margin-right="0.0125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1666in" fo:text-indent="0.5in"/>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text-position="super 62.5%"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1666in" fo:text-indent="0.5in"/>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fo:font-style="italic" style:font-style-asian="italic" style:font-size-complex="12pt" style:language-asian="lt" style:country-asian="LT"/>
    </style:style>
    <style:style style:name="P65"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66" style:parent-style-name="Normal" style:family="paragraph">
      <style:paragraph-properties>
        <style:tab-stops>
          <style:tab-stop style:type="right" style:position="6.0625in"/>
        </style:tab-stops>
      </style:paragraph-properties>
    </style:style>
    <style:style style:name="T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CIVILINIO PROCESO KODEKSO 49, 80, 182 STRAIPSNIŲ PAKEITIMO IR KODEKSO PAPILDYMO 261</text:span><text:span text:style-name="T17">1</text:span><text:span text:style-name="T18"><text:s/>STRAIPSNIU BEI XXIV</text:span><text:span text:style-name="T19">1</text:span><text:span text:style-name="T20"><text:s/>SKYRIUMI ĮSTATYMO NR. XII-771 2 STRAIPSNIO PRIPAŽINIMO NETEKUSIU GALIOS IR 5 STRAIPSNIO PAKEITIMO</text:span></text:p>
      <text:p text:style-name="P21"><text:span text:style-name="T22">ĮSTATYMAS</text:span></text:p>
      <text:p text:style-name="P23"/>
      <text:p text:style-name="P24"><text:span text:style-name="T25">2014 m. spalio 16 d. Nr. XII-1242</text:span><text:span text:style-name="T26"><text:line-break/>Vilnius</text:span></text:p>
      <text:p text:style-name="P27"/>
      <text:section text:name="Sect1" text:style-name="S1">
        <text:p text:style-name="P28"/>
        <text:p text:style-name="P29"><text:span text:style-name="T30">1</text:span><text:span text:style-name="T31"><text:s/>straipsnis.<text:s/></text:span><text:span text:style-name="T32">2 straipsnio pripažinimas netekusiu galios<text:s/></text:span></text:p>
        <text:p text:style-name="P33"><text:span text:style-name="T34">Pripažinti netekusiu galios 2 straipsnį.</text:span></text:p>
        <text:p text:style-name="P35"/>
        <text:p text:style-name="P36"><text:span text:style-name="T37">2</text:span><text:span text:style-name="T38"><text:s/>straipsnis.<text:s/></text:span><text:span text:style-name="T39">5 straipsnio pakeitimas</text:span></text:p>
        <text:p text:style-name="P40"><text:span text:style-name="T41">Pakeisti 5 straipsnyje išdėstytą Lietuvos Respublikos civilinio proceso kodekso 441</text:span><text:span text:style-name="T42">16<text:s/></text:span><text:span text:style-name="T43">straipsnį ir jį išdėstyti taip:</text:span></text:p>
        <text:p text:style-name="P44"><text:span text:style-name="T45">„</text:span><text:span text:style-name="T46">441</text:span><text:span text:style-name="T47">16</text:span><text:span text:style-name="T48"><text:s/>straipsnis.<text:s/></text:span><text:span text:style-name="T49">Žyminis mokestis grupės ieškinio byloje</text:span></text:p>
        <text:p text:style-name="P50"><text:span text:style-name="T51">1</text:span><text:span text:style-name="T52">. Už grupės ieškinį dėl grupės nariams bendro neturtinio reikalavimo mokamas vieno šimto keturiasdešimt keturių eurų žyminis mokestis. Šis žyminis mokestis grupės nariams tenka lygiomis dalimis.</text:span></text:p>
        <text:p text:style-name="P53"><text:span text:style-name="T54">2</text:span><text:span text:style-name="T55">. Jeigu grupės ieškinio byloje reiškiami individualaus pobūdžio turtiniai reikalavimai, visų šių reikalavimų dydžiai sudedami ir iš gautos sumos apskaičiuojamas žyminis mokestis pagal bendrąsias šio Kodekso taisykles. Kiekvienam grupės nariui tenka žyminio mokesčio dalis, proporcinga jo reiškiamo individualaus pobūdžio turtinio reikalavimo dydžiui.</text:span></text:p>
        <text:p text:style-name="P56"><text:span text:style-name="T57">3</text:span><text:span text:style-name="T58">. Žyminį mokestį už grupės ieškinį, įgyvendindamas grupės atstovo teises ir pareigas, sumoka grupės atstovas, o kiekvienam grupės nariui tenkanti žyminio mokesčio dalis iš grupės narių surenkama pagal grupės atstovo patvirtintą bylinėjimosi išlaidų paskirstymo tvarkos aprašą. Šiame apraše nustatoma detali bylinėjimosi išlaidų paskirstymo grupės nariams tvarka.<text:s/></text:span></text:p>
        <text:p text:style-name="P59"><text:span text:style-name="T60">4</text:span><text:span text:style-name="T61">. Šiame skyriuje nustatytos taisyklės taip pat taikomos ir žyminiam mokesčiui, kurį grupės atstovas sumoka paduodamas grupės apeliacinį ir kasacinį skundus, taip pat prašymą dėl proceso atnaujinimo.“</text:span></text:p>
        <text:p text:style-name="P62"/>
        <text:p text:style-name="P63"><text:span text:style-name="T64">Skelbiu šį Lietuvos Respublikos Seimo priimtą įstatymą.</text:span></text:p>
        <text:p text:style-name="P65"/>
        <text:p text:style-name="P66">Respublikos Prezidentė<text:span text:style-name="T6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9T17:54:00Z</meta:creation-date>
    <dc:date>2015-01-09T17:54:00Z</dc:date>
    <meta:print-date>2014-10-16T09:54:00Z</meta:print-date>
    <meta:template xlink:href="Normal" xlink:type="simple"/>
    <meta:editing-cycles>2</meta:editing-cycles>
    <meta:editing-duration>PT0S</meta:editing-duration>
    <meta:document-statistic meta:page-count="1" meta:paragraph-count="17" meta:word-count="237" meta:character-count="1840" meta:row-count="64" meta:non-whitespace-character-count="1620"/>
  </office:meta>
</office:document-meta>
</file>