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YBĖS ĮSTATYMO NR. I-464 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</text:span><text:span text:style-name="T38">:</text:span></text:p>
        <text:p text:style-name="P39"><text:span text:style-name="T40">„</text:span><text:span text:style-name="T41">1</text:span><text:span text:style-name="T42">. Vyriausybė solidariai atsako Seimui už bendrą savo veiklą. Vyriausybė ne rečiau kaip kartą per metus pateikia Seimui metinę Vyriausybė</text:span><text:span text:style-name="T43">s</text:span><text:span text:style-name="T44"><text:s/></text:span><text:span text:style-name="T45">veiklos ataskaitą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20:48:00Z</meta:creation-date>
    <dc:date>2021-12-28T20:48:00Z</dc:date>
    <meta:print-date>2021-12-16T15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3" meta:character-count="501" meta:row-count="10" meta:non-whitespace-character-count="441"/>
  </office:meta>
</office:document-meta>
</file>