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ext-properties style:font-size-complex="12pt" fo:background-color="#FFFF00" style:language-asian="lt" style:country-asian="LT"/>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text-indent="0.5909in"/>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P61" style:parent-style-name="Normal" style:master-page-name="MPF1" style:family="paragraph">
      <style:paragraph-properties fo:keep-together="always" fo:break-before="page" fo:text-align="justify" fo:margin-left="3.7409in" style:page-number="1">
        <style:tab-stops/>
      </style:paragraph-properties>
      <style:text-properties style:font-weight-complex="bold" fo:text-transform="uppercase" fo:color="#000000" style:font-size-complex="12pt" fo:language="en" fo:country="US" style:language-asian="lt" style:country-asian="LT" fo:hyphenate="false"/>
    </style:style>
    <style:style style:name="P67" style:parent-style-name="Normal" style:family="paragraph">
      <style:paragraph-properties fo:keep-together="always" fo:text-align="justify" fo:margin-left="3.7409in">
        <style:tab-stops/>
      </style:paragraph-properties>
      <style:text-properties fo:hyphenate="false"/>
    </style:style>
    <style:style style:name="T68" style:parent-style-name="DefaultParagraphFont" style:family="text">
      <style:text-properties style:font-weight-complex="bold" fo:text-transform="uppercase"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keep-together="always" fo:text-align="justify" fo:margin-left="3.7409in">
        <style:tab-stops/>
      </style:paragraph-properties>
      <style:text-properties style:font-weight-complex="bold" fo:color="#000000" style:font-size-complex="12pt" style:language-asian="lt" style:country-asian="LT" fo:hyphenate="false"/>
    </style:style>
    <style:style style:name="P71" style:parent-style-name="Normal" style:family="paragraph">
      <style:paragraph-properties fo:keep-together="always" fo:text-align="justify" fo:margin-left="3.7409in">
        <style:tab-stops>
          <style:tab-stop style:type="left" style:position="0in"/>
          <style:tab-stop style:type="left" style:position="0.3937in"/>
        </style:tab-stops>
      </style:paragraph-properties>
      <style:text-properties style:font-weight-complex="bold" fo:color="#000000" style:font-size-complex="12pt" style:language-asian="lt" style:country-asian="LT" fo:hyphenate="false"/>
    </style:style>
    <style:style style:name="P72" style:parent-style-name="Normal" style:family="paragraph">
      <style:paragraph-properties fo:keep-together="always" fo:text-align="justify" fo:margin-left="3.7409in">
        <style:tab-stops/>
      </style:paragraph-properties>
      <style:text-properties style:font-weight-complex="bold" fo:color="#000000" style:font-size-complex="12pt" style:language-asian="lt" style:country-asian="LT" fo:hyphenate="false"/>
    </style:style>
    <style:style style:name="P73" style:parent-style-name="Normal" style:family="paragraph">
      <style:paragraph-properties fo:keep-together="always" fo:text-align="justify" fo:margin-left="3.7409in">
        <style:tab-stops/>
      </style:paragraph-properties>
      <style:text-properties style:font-weight-complex="bold" fo:color="#000000" style:font-size-complex="12pt" style:language-asian="lt" style:country-asian="LT" fo:hyphenate="false"/>
    </style:style>
    <style:style style:name="P74" style:parent-style-name="Normal" style:family="paragraph">
      <style:paragraph-properties fo:keep-together="always" fo:text-align="justify" fo:margin-left="3.7409in">
        <style:tab-stops/>
      </style:paragraph-properties>
      <style:text-properties style:font-weight-complex="bold" fo:color="#000000" style:font-size-complex="12pt" style:language-asian="lt" style:country-asian="LT" fo:hyphenate="false"/>
    </style:style>
    <style:style style:name="P75" style:parent-style-name="Normal" style:family="paragraph">
      <style:paragraph-properties fo:text-align="justify" fo:text-indent="3.15in"/>
      <style:text-properties fo:color="#000000" fo:font-size="13.5pt" style:font-size-asian="13.5pt" style:font-size-complex="13.5pt" style:language-asian="lt" style:country-asian="L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909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fo:letter-spacing="-0.0027in" style:font-size-complex="12pt" style:language-asian="lt" style:country-asian="LT"/>
    </style:style>
    <style:style style:name="T99" style:parent-style-name="DefaultParagraphFont" style:family="text">
      <style:text-properties style:font-weight-complex="bold" fo:letter-spacing="-0.0027in" style:font-size-complex="12pt" style:language-asian="lt" style:country-asian="LT"/>
    </style:style>
    <style:style style:name="T100" style:parent-style-name="DefaultParagraphFont" style:family="text">
      <style:text-properties fo:font-weight="bold" style:font-weight-asian="bold"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font-weight="bold" style:font-weight-asian="bold"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P113" style:parent-style-name="Normal" style:family="paragraph">
      <style:paragraph-properties fo:text-align="justify" fo:text-indent="0.5909in">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center">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5909in">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354in">
        <style:tab-stops>
          <style:tab-stop style:type="left" style:position="0.4923in"/>
          <style:tab-stop style:type="left" style:position="0.5909in"/>
          <style:tab-stop style:type="left" style:position="0.984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0.1972in"/>
          <style:tab-stop style:type="left" style:position="0.4923in"/>
          <style:tab-stop style:type="left" style:position="0.525in"/>
          <style:tab-stop style:type="left" style:position="0.5909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1972in" fo:text-indent="0.4319in">
        <style:tab-stops>
          <style:tab-stop style:type="left" style:position="0.8861in"/>
        </style:tab-stops>
      </style:paragraph-properties>
    </style:style>
    <style:style style:name="P179" style:parent-style-name="Normal" style:family="paragraph">
      <style:paragraph-properties fo:keep-together="always" fo:text-align="center"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keep-together="always" fo:text-align="center"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fo:color="#000000" style:font-size-complex="12pt" style:language-asian="lt" style:country-asian="LT" fo:hyphenate="false"/>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fo:text-indent="0.5909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2.7562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master-page-name="MPF2" style:family="paragraph">
      <style:paragraph-properties fo:break-before="page" fo:text-align="justify" fo:margin-left="3.15in" style:page-number="1">
        <style:tab-stops>
          <style:tab-stop style:type="left" style:position="0.3937in"/>
        </style:tab-stops>
      </style:paragraph-properties>
      <style:text-properties fo:color="#000000" style:font-size-complex="12pt" style:language-asian="lt" style:country-asian="LT" fo:hyphenate="false"/>
    </style:style>
    <style:style style:name="P210" style:parent-style-name="Normal" style:family="paragraph">
      <style:paragraph-properties fo:text-align="justify" fo:margin-left="3.15in">
        <style:tab-stops>
          <style:tab-stop style:type="left" style:position="-2.4604in"/>
          <style:tab-stop style:type="left" style:position="-2.2638in"/>
          <style:tab-stop style:type="left" style:position="-0.3937in"/>
          <style:tab-stop style:type="left" style:position="0.3937in"/>
        </style:tab-stops>
      </style:paragraph-properties>
      <style:text-properties fo:color="#000000" style:font-size-complex="12pt" style:language-asian="lt" style:country-asian="LT" fo:hyphenate="false"/>
    </style:style>
    <style:style style:name="P211" style:parent-style-name="Normal" style:family="paragraph">
      <style:paragraph-properties fo:text-align="justify" fo:margin-left="3.15in">
        <style:tab-stops/>
      </style:paragraph-properties>
      <style:text-properties fo:color="#000000" style:font-size-complex="12pt" style:language-asian="lt" style:country-asian="LT" fo:hyphenate="false"/>
    </style:style>
    <style:style style:name="P212" style:parent-style-name="Normal" style:family="paragraph">
      <style:paragraph-properties fo:text-align="justify">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2.7562in"/>
        </style:tab-stops>
      </style:paragraph-properties>
      <style:text-properties fo:color="#000000" style:font-size-complex="12pt" style:language-asian="lt" style:country-asian="LT" fo:hyphenate="false"/>
    </style:style>
    <style:style style:name="P213"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2.7562in"/>
        </style:tab-stops>
      </style:paragraph-properties>
      <style:text-properties fo:hyphenate="false"/>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2.7562in"/>
        </style:tab-stops>
      </style:paragraph-properties>
      <style:text-properties fo:font-weight="bold" style:font-weight-asian="bold" fo:color="#000000" style:font-size-complex="12pt" style:language-asian="lt" style:country-asian="LT" fo:hyphenate="false"/>
    </style:style>
    <style:style style:name="P216"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2.7562in"/>
        </style:tab-stops>
      </style:paragraph-properties>
      <style:text-properties fo:font-weight="bold" style:font-weight-asian="bold" fo:color="#000000" style:font-size-complex="12pt" style:language-asian="lt" style:country-asian="LT" fo:hyphenate="false"/>
    </style:style>
    <style:style style:name="P217" style:parent-style-name="Normal" style:family="paragraph">
      <style:paragraph-properties fo:text-align="justify">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2.7562in"/>
        </style:tab-stops>
      </style:paragraph-properties>
      <style:text-properties fo:color="#000000" style:font-size-complex="12pt" style:language-asian="lt" style:country-asian="LT" fo:hyphenate="false"/>
    </style:style>
    <style:style style:name="TableColumn219" style:family="table-column">
      <style:table-column-properties style:column-width="0.4708in" style:use-optimal-column-width="false"/>
    </style:style>
    <style:style style:name="TableColumn220" style:family="table-column">
      <style:table-column-properties style:column-width="1.0812in" style:use-optimal-column-width="false"/>
    </style:style>
    <style:style style:name="TableColumn221" style:family="table-column">
      <style:table-column-properties style:column-width="0.984in" style:use-optimal-column-width="false"/>
    </style:style>
    <style:style style:name="TableColumn222" style:family="table-column">
      <style:table-column-properties style:column-width="1.0826in" style:use-optimal-column-width="false"/>
    </style:style>
    <style:style style:name="TableColumn223" style:family="table-column">
      <style:table-column-properties style:column-width="1.084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1.0576in" style:use-optimal-column-width="false"/>
    </style:style>
    <style:style style:name="Table218" style:family="table">
      <style:table-properties style:width="6.843in" style:rel-width="100%" fo:margin-left="0in" table:align="lef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justify">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2.7562in"/>
        </style:tab-stops>
      </style:paragraph-properties>
      <style:text-properties fo:color="#000000" style:font-size-complex="12pt" style:language-asian="lt" style:country-asian="LT" fo:hyphenate="false"/>
    </style:style>
    <style:style style:name="P320"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2.7562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Object 1" text:anchor-type="as-char" svg:x="0in" svg:y="0in" svg:width="0.60139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text:span text:style-name="T8">VALSTYBINĖS MAISTO IR VETERINARIJOS TARNYBOS</text:span></text:p>
      <text:p text:style-name="P9"><text:span text:style-name="T10">DIREKTORIUS</text:span></text:p>
      <text:p text:style-name="P11"/>
      <text:p text:style-name="P12">ĮSAKYMAS</text:p>
      <text:p text:style-name="P13"><text:span text:style-name="T14">DĖL<text:s/></text:span><text:span text:style-name="T15">VALSTYBINĖS MAISTO IR VETERINARIJOS TARNYBOS DIREKTORIAUS 2016 M. RUGPJŪČIO 12 D. ĮSAKYMO NR. B1-654 „DĖL NEPATIKIMŲ MAISTO TVARKYMO SUBJEKTŲ SĄRAŠO SUDARYMO TVARKOS APRAŠO PATVIRTINIMO“ PAKEITIMO</text:span></text:p>
      <text:p text:style-name="P16"/>
      <text:p text:style-name="P17"><text:span text:style-name="T18">20</text:span><text:span text:style-name="T19">20<text:s/></text:span><text:span text:style-name="T20">m.</text:span><text:span text:style-name="T21"><text:s/>rugsėjo 23<text:s/></text:span><text:span text:style-name="T22">d. Nr.</text:span><text:span text:style-name="T23"><text:s/>B1-702</text:span></text:p>
      <text:p text:style-name="P24">Vilnius</text:p>
      <text:p text:style-name="P25"/>
      <text:p text:style-name="P26"/>
      <text:p text:style-name="P27"><text:span text:style-name="T28">P a k e i č i u Valstybinės maisto ir veterinarijos tarnybos direktoriaus 2016 m. rugpjūčio 12 d. įsakymą Nr. B1-654 „Dėl Nepatikimų maisto tvarkymo subjektų sąrašo sudarymo tvarkos aprašo patvirtinimo“ ir jį išdėstau nauja redakcija:</text:span></text:p>
      <text:p text:style-name="P29"/>
      <text:p text:style-name="P30"><text:span text:style-name="T31">„</text:span><text:span text:style-name="T32">VALSTYBINĖS MAISTO IR VETERINARIJOS TARNYBOS<text:s/></text:span></text:p>
      <text:p text:style-name="P33">DIREKTORIUs</text:p>
      <text:p text:style-name="P34"/>
      <text:p text:style-name="P35">ĮSAKYMAS</text:p>
      <text:p text:style-name="P36"><text:span text:style-name="T37">DĖL NEPATIKIMŲ MAISTO TVARKYMO SUBJEKTŲ SĄRAŠO SUDARYMO TVARKOS APRAŠO PATVIRTINIMO</text:span></text:p>
      <text:p text:style-name="P38"/>
      <text:p text:style-name="P39"><text:span text:style-name="T40">Vadovaudamasis Valstybinės maisto ir veterinarijos tarnybos nuostatų, patvirtintų Lietuvos Respublikos Vyriausybės 2000 m. birželio 28 d. nutarimu Nr. 744 „Dėl Valstybinės maisto ir veterinarijos tarnybos nuostatų patvirtinimo“, 21.2 papunkčiu ir Institucijų atliekamų priežiūros funkcijų optimizavimo gairių aprašo, patvirtinto Lietuvos Respublikos Vyriausybės 2010 m. gegužės 4 d. nutarimu Nr. 511 „Dėl institucijų atliekamų priežiūros funkcijų optimizavimo“, 7.12 papunkčiu:</text:span></text:p>
      <text:p text:style-name="P41"><text:span text:style-name="T42">1</text:span><text:span text:style-name="T43">.</text:span><text:span text:style-name="T44"><text:tab/>T v i r t i n u Nepatikimų maisto tvarkymo subjektų sąrašo sudarymo tvarkos aprašą (pridedama).</text:span></text:p>
      <text:p text:style-name="P45"><text:span text:style-name="T46">2</text:span><text:span text:style-name="T47">.</text:span><text:span text:style-name="T48"><text:tab/>P a v e d u:</text:span></text:p>
      <text:p text:style-name="P49"><text:span text:style-name="T50">2.1</text:span><text:span text:style-name="T51">.</text:span><text:span text:style-name="T52"><text:tab/>įsakymo vykdymą Valstybinės maisto ir veterinarijos tarnybos teritoriniams departamentams ir Strateginio planavimo ir kokybės valdymo skyriui;</text:span></text:p>
      <text:p text:style-name="P53"><text:span text:style-name="T54">2.2</text:span><text:span text:style-name="T55">.</text:span><text:span text:style-name="T56"><text:tab/>įsakymo vykdymo kontrolę Valstybinės maisto ir veterinarijos tarnybos direktoriaus pavaduotojui pagal administruojamą sritį.“</text:span></text:p>
      <text:p text:style-name="P57"/>
      <text:p text:style-name="P58"/>
      <text:p text:style-name="P59"/>
      <text:p text:style-name="P60">Direktorius<text:tab/><text:tab/><text:tab/><text:tab/><text:tab/><text:s/><text:tab/><text:s text:c="5"/>Darius Remeika</text:p>
      <text:soft-page-break/>
      <text:p text:style-name="P61">PATVIRTINTA</text:p>
      <text:p text:style-name="P67"><text:span text:style-name="T68">v</text:span><text:span text:style-name="T69">alstybinės maisto ir veterinarijos tarnybos</text:span></text:p>
      <text:p text:style-name="P70">direktoriaus 2016 m. rugpjūčio 12 d.</text:p>
      <text:p text:style-name="P71">įsakymu Nr. B1-654<text:s/></text:p>
      <text:p text:style-name="P72">(Valstybinės maisto ir veterinarijos<text:s/></text:p>
      <text:p text:style-name="P73">tarnybos direktoriaus 2020 m. rugsėjo 23 d.<text:s/></text:p>
      <text:p text:style-name="P74">įsakymo Nr. B1-702 redakcija)</text:p>
      <text:p text:style-name="P75"/>
      <text:p text:style-name="P76"><text:span text:style-name="T77">nepatikimų maisto tvarkymo SUBJEKTŲ sąrašo sudary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Nepatikimų maisto tvarkymo subjektų sąrašo sudarymo tvarkos aprašas (toliau – Aprašas) nustato maisto tvarkymo subjektų įtraukimo į Nepatikimų maisto tvarkymo subjektų sąrašą<text:s/></text:span><text:span text:style-name="T88">(toliau – Sąrašas)</text:span><text:span text:style-name="T89"><text:s/>kriterijus, Sąrašo sudarymo ar išbraukimo iš jo tvarką.<text:s/></text:span></text:p>
      <text:p text:style-name="P90"><text:span text:style-name="T91">2</text:span><text:span text:style-name="T92">.<text:s/></text:span><text:span text:style-name="T93">Aprašas taikomas Valstybinei maisto ir veterinarijos tarnybai (toliau – VMVT), VMVT teritoriniams departamentams, nurodytiems Valstybinės maisto ir veterinarijos tarnybos administracijos struktūros, patvirtintos Lietuvos Respublikos Vyriausybės 2010 m. gruodžio 8 d. nutarimu Nr. 1743 „Dėl Valstybinės maisto ir veterinarijos tarnybos administracijos struktūros patvirtinimo“, 35–44 punktuose (toliau – VMVT teritoriniai departamentai), ir maisto tvarkymo subjektams, išskyrus viešai tiekiamo geriamojo vandens subjektus.<text:s/></text:span></text:p>
      <text:p text:style-name="P94"><text:span text:style-name="T95">3</text:span><text:span text:style-name="T96">. Apraše vartojamos sąvokos:</text:span></text:p>
      <text:p text:style-name="P97"><text:span text:style-name="T98">3.1</text:span><text:span text:style-name="T99">.</text:span><text:span text:style-name="T100"><text:s/>Nepatikimų maisto tvarkymo subjektų sąrašas</text:span><text:span text:style-name="T101"><text:s/>– Valstybinės maisto ir veterinarijos tarnybos teisės aktų nustatyta tvarka sudaromas ir viešai skelbiamas sąrašas, į kurį įtraukiami nepatikimi maisto tvarkymo subjektai.</text:span></text:p>
      <text:p text:style-name="P102"><text:span text:style-name="T103">3.2</text:span><text:span text:style-name="T104">.</text:span><text:span text:style-name="T105"><text:s/>Nepatikimas maisto tvarkymo subjektas<text:s/></text:span><text:span text:style-name="T106">– maisto tvarkymo subjektas, nesilaikantis teisės aktų, reglamentuojančių maisto saugą, kokybę ir higieną, nevykdantis Valstybinės maisto ir veterinarijos tarnybos priimtų sprendimų, nutarimų ar nurodymų ir reikalavimų arba trukdantis Valstybinei maisto ir veterinarijos tarnybai atlikti valstybinę maisto ar veterinarinę kontrolę.</text:span></text:p>
      <text:p text:style-name="P107"><text:span text:style-name="T108">3.3</text:span><text:span text:style-name="T109">. Kitos Apraše vartojamos sąvokos atitinka sąvokas, vartojamas Lietuvos Respublikos maisto įstatyme, Lietuvos Respublikos veterinarijos įstatyme, Lietuvos Respublikos viešojo administravimo įstatyme ir kituose teisės aktuose, reglamentuojančiuose valstybinę maisto ir veterinarinę kontrolę.</text:span></text:p>
      <text:p text:style-name="P110"><text:span text:style-name="T111">4</text:span><text:span text:style-name="T112">. Sąrašas (forma nustatyta Aprašo priede) sudaromas Aprašo nustatyta tvarka, vadovaujantis Aprašo 5 punkte nurodytais kriterijais.</text:span></text:p>
      <text:p text:style-name="P113"/>
      <text:p text:style-name="P114"><text:span text:style-name="T115">II</text:span><text:span text:style-name="T116"><text:s/>SKYRIUS</text:span></text:p>
      <text:p text:style-name="P117"><text:span text:style-name="T118">MAISTO TVARKYMO SUBJEKTŲ ĮTRAUKIMO Į SĄRAŠĄ KRITERIJAI</text:span></text:p>
      <text:p text:style-name="P119"/>
      <text:p text:style-name="P120"><text:span text:style-name="T121">5</text:span><text:span text:style-name="T122">. Maisto tvarkymo subjektas įtraukiamas į Sąrašą (įvertinus faktines aplinkybes, nurodant konkrečią nepatikimą maisto tvarkymo vietą ir (ar) maisto tvarkymo subjekto buveinės adresą), jei atitinka bent vieną iš šių kriterijų:</text:span></text:p>
      <text:p text:style-name="P123"><text:span text:style-name="T124">5.1</text:span><text:span text:style-name="T125">. pakartotinai per 12 (dvylikos) mėnesių laikotarpį priimtas VMVT nutarimas už Maisto įstatymo nuostatų dėl maisto ar su maistu besiliečiančių gaminių ir medžiagų saugos pažeidimą (toliau – Nutarimas), terminą pradedant skaičiuoti nuo paskutinio Nutarimo įsigaliojimo dienos,<text:s/></text:span><text:span text:style-name="T126">kuriuo maisto tvarkymo subjektas pripažintas kaltu</text:span><text:span text:style-name="T127"><text:s/>dėl maisto ar su maistu besiliečiančių gaminių ir medžiagų saugos pažeidimo;<text:s/></text:span></text:p>
      <text:p text:style-name="P128">5.2. priimtas Nutarimas, kuriuo maisto tvarkymo subjektas pripažintas kaltu dėl maisto klastojimo;</text:p>
      <text:p text:style-name="P129"><text:span text:style-name="T130">5.3</text:span><text:span text:style-name="T131">. maisto tvarkymo subjekto vadovui ar kitam atsakingam asmeniui taikyta Lietuvos Respublikos administracinių nusižengimų kodekse numatyta administracinė atsakomybė už k</text:span><text:span text:style-name="T132">liudymą VMVT pareigūnams įgyvendinti jų veiklą reglamentuojančiuose teisės aktuose jiems nustatytas teises ar atlikti jiems pavestas pareigas, už VMVT pareigūnų teisėtų nurodymų ir reikalavimų, taip pat priimtų sprendimų nevykdymą ar netinkamą vykdymą (pareigūnų į tikrinamas teritorijas, patalpas ar kitus objektus neįleidimas, informacijos pareigūnams nepateikimas, duomenų ar dokumentų arba klaidingų ar tikrovės neatitinkančių informacijos ar duomenų pateikimas, atsisakymas paaiškinti ar<text:s/></text:span><text:span text:style-name="T133">suteikti duomenis, dokumentų nuslėpimas, vengimas atvykti ir duoti paaiškinimus ir kt.);</text:span></text:p>
      <text:p text:style-name="P134"><text:span text:style-name="T135">5.4</text:span><text:span text:style-name="T136">.<text:s/></text:span><text:span text:style-name="T137">už nustatytus teisės aktų reikalavimų pažeidimus priimtas sprendimas dėl ūkio subjekto veiklos sustabdymo;</text:span></text:p>
      <text:p text:style-name="P138"><text:span text:style-name="T139">5.5</text:span><text:span text:style-name="T140">. priimtas sprendimas dėl bent vienos iš visų maisto tvarkymo subjekto vykdomų veiklų uždraudimo.<text:s/></text:span></text:p>
      <text:p text:style-name="P141"/>
      <text:p text:style-name="P142"><text:span text:style-name="T143">III</text:span><text:span text:style-name="T144"><text:s/>SKYRIUS</text:span></text:p>
      <text:p text:style-name="P145"><text:span text:style-name="T146">SĄRAŠO SUDARYMO TVARKA</text:span></text:p>
      <text:p text:style-name="P147"/>
      <text:p text:style-name="P148"><text:span text:style-name="T149">6</text:span><text:span text:style-name="T150">. Maisto tvarkymo subjektas įtraukiamas į Sąrašą (įvertinus faktines aplinkybes, nurodant konkrečią nepatikimą maisto tvarkymo vietą ir (ar) maisto tvarkymo subjekto buveinės adresą) per 5 (penkias) darbo dienas nuo VMVT direktoriaus įsakymo priėmimo, kuriame nurodomos įtraukimo į Sąrašą priežastys, trukmė ir jo apskundimo tvarka.</text:span></text:p>
      <text:p text:style-name="P151"><text:span text:style-name="T152">7</text:span><text:span text:style-name="T153">. VMVT direktorius įsakymą dėl maisto tvarkymo subjekto įtraukimo į Sąrašą, dėl Aprašo 5.1–5.5 papunkčiuose nurodytų kriterijų priima ne vėliau kaip per 10 (dešimt) darbo dienų nuo informacijos raštu iš VMVT teritorinio departamento gavimo dienos.</text:span></text:p>
      <text:p text:style-name="P154"><text:span text:style-name="T155">8</text:span><text:span text:style-name="T156">. VMVT teritoriniai departamentai informaciją apie maisto tvarkymo subjektą, atitinkantį bent vieną iš Aprašo 5.1–5.5 papunkčiuose nurodytų kriterijų, pateikia VMVT ne vėliau kaip per 5 (penkias) darbo dienas nuo Nutarimo, sprendimo, administracinio nurodymo įvykdymo, teismo nutarimo (nutarties) įsigaliojimo dienos.<text:s/></text:span></text:p>
      <text:p text:style-name="P157"><text:span text:style-name="T158">9</text:span><text:span text:style-name="T159">. VMVT teritoriniai departamentai, teikdami Aprašo 8 punkte nurodytą informaciją VMVT, nurodo maisto tvarkymo subjekto pavadinimą, įmonės kodą, konkrečią jo nepatikimą maisto tvarkymo vietą ir adresą, taip pat Aprašo 5 punkto konkretų (-čius) papunktį (-čius), pagal kurį (-iuos) maisto tvarkymo subjektas turėtų būti įtrauktas į Sąrašą.</text:span></text:p>
      <text:p text:style-name="P160"><text:span text:style-name="T161">10</text:span><text:span text:style-name="T162">. Į Sąrašą maisto tvarkymo subjektas įtraukiamas 12 (dvylikos) mėnesių laikotarpiui, terminą pradedant skaičiuoti nuo VMVT direktoriaus įsakymo priėmimo.<text:s/></text:span></text:p>
      <text:p text:style-name="P163"><text:span text:style-name="T164">11</text:span><text:span text:style-name="T165">. Maisto tvarkymo subjektą su priimtu VMVT direktoriaus įsakymu supažindina VMVT teritorinis departamentas, kurio veikimo teritorijoje yra į Sąrašą traukiamas maisto tvarkymo subjektas, raštu ne vėliau kaip per 3 (tris) darbo dienas nuo VMVT direktoriaus įsakymo priėmimo dienos paštu, faksu, el. paštu arba kitomis elektroninėmis priemonėmis, prie rašto pridedant VMVT direktoriaus įsakymą kopiją.</text:span></text:p>
      <text:p text:style-name="P166"><text:span text:style-name="T167">12</text:span><text:span text:style-name="T168">. VMVT teritoriniai departamentai, nustatę, kad jau Sąraše esantis maisto tvarkymo subjektas atitinka bent vieną iš Aprašo 5.1–5.5 papunkčiuose nurodytų kriterijų, ne vėliau kaip per 5 (penkias) darbo dienas nuo Nutarimo, sprendimo, administracinio nurodymo įvykdymo, teismo nutarimo (nutarties) įsigaliojimo dienos turi pateikti šią informaciją VMVT.<text:s/></text:span></text:p>
      <text:p text:style-name="P169"><text:span text:style-name="T170">13</text:span><text:span text:style-name="T171">.<text:s/></text:span><text:span text:style-name="T172">VMVT, gavusi iš VMVT teritorinio departamento raštu Aprašo 12 punkte nurodytą informaciją, ne vėliau kaip per 5 (penkias) darbo dienas nuo VMVT teritorinio departamento rašto gavimo dienos pateikia šią informaciją VMVT direktoriui, kuris įsakymu pratęsia maisto tvarkymo subjekto (jo konkrečios nepatikimos maisto tvarkymo vietos)  įtraukimo į Sąrašą terminą 12 (dvylikos) mėnesių laikotarpiui. Apie tai Aprašo 11 punkte nustatyta tvarka VMVT teritorinis departamentas informuoja maisto tvarkymo subjektą.</text:span></text:p>
      <text:p text:style-name="P173"><text:span text:style-name="T174">14</text:span><text:span text:style-name="T175">.<text:s/></text:span><text:span text:style-name="T176">VMVT teritoriniai departamentai, likus 5 (penkioms) darbo dienoms iki sueis 12 (dvylikos) <text:s/>mėnesių laikotarpis, kai maisto tvarkymo subjektas įtrauktas į Sąrašą, privalo informuoti<text:s/></text:span><text:soft-page-break/><text:span text:style-name="T177">VMVT, kuri, suėjus 12 (dvylikos) mėnesių laikotarpiui, išbraukia šį maisto tvarkymo subjektą iš Sąrašo.</text:span></text:p>
      <text:p text:style-name="P178"/>
      <text:p text:style-name="P179"><text:span text:style-name="T180">iv</text:span><text:span text:style-name="T181"><text:s/>skyrius</text:span></text:p>
      <text:p text:style-name="P182"><text:span text:style-name="T183">BAIGIAMOSIOS NUOSTATOS</text:span></text:p>
      <text:p text:style-name="P184"/>
      <text:p text:style-name="P185"><text:span text:style-name="T186">15</text:span><text:span text:style-name="T187">.<text:s/></text:span>VMVT direktoriaus įsakymai dėl maisto tvarkymo subjekto įtraukimo į Sąrašą ar įtraukimo į Sąrašą termino pratęsimo gali būti skundžiam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88"><text:span text:style-name="T189">16</text:span><text:span text:style-name="T190">. Aprašo 15 punkte nurodytų VMVT direktoriaus įsakymų apskundimas nesustabdo jų vykdymo, jeigu teismas nenustato kitaip.<text:s/></text:span></text:p>
      <text:p text:style-name="P191"><text:span text:style-name="T192">17</text:span><text:span text:style-name="T193">. Sąrašas skelbiamas VMVT interneto tinklalapyje<text:s/></text:span><text:span text:style-name="T194">https://vmvt.lt/maisto-sauga/maisto-sauga-ir-kokybe/patikimi-nepatikimi-subjektai/nepatikimi-maisto-tvarkymo</text:span></text:p>
      <text:p text:style-name="P195"><text:span text:style-name="T196">18</text:span><text:span text:style-name="T197">. VMVT specialistai privalo užtikrinti maisto tvarkymo subjekto pateiktos informacijos, kuri sudaro komercinę paslaptį, konfidencialumą, išskyrus įstatymų nustatytus atvejus.</text:span></text:p>
      <text:p text:style-name="P198"><text:span text:style-name="T199">19</text:span><text:span text:style-name="T200">. VMVT specialistai, pažeidę Aprašo nuostatas, atsako Lietuvos Respublikos teisės aktų nustatyta tvarka.</text:span></text:p>
      <text:p text:style-name="P201"><text:span text:style-name="T202">________________</text:span></text:p>
      <text:p text:style-name="P203"/>
      <text:soft-page-break/>
      <text:p text:style-name="P204">Nepatikimų maisto tvarkymo subjektų sąrašo<text:s/></text:p>
      <text:p text:style-name="P210">sudarymo tvarkos aprašo<text:s/></text:p>
      <text:p text:style-name="P211">priedas</text:p>
      <text:p text:style-name="P212"/>
      <text:p text:style-name="P213"><text:span text:style-name="T214">(Nepatikimų maisto tvarkymo subjektų sąrašo formos pavyzdys)</text:span></text:p>
      <text:p text:style-name="P215"/>
      <text:p text:style-name="P216">NEPATIKIMŲ MAISTO TVARKYMO SUBJEKTŲ SĄRAŠAS</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Eil.</text:p>
            <text:p text:style-name="P229">Nr.</text:p>
          </table:table-cell>
          <table:table-cell table:style-name="TableCell230">
            <text:p text:style-name="P231">Juridinio asmens</text:p>
            <text:p text:style-name="P232">pavadinimas</text:p>
            <text:p text:style-name="P233">(buveinės adresas) / fizinio asmens vardas, pavardė</text:p>
          </table:table-cell>
          <table:table-cell table:style-name="TableCell234">
            <text:p text:style-name="P235">Nepatikima maisto tvarkymo vieta (adresas) ar maisto tvarkymo subjekto buveinės adresas</text:p>
          </table:table-cell>
          <table:table-cell table:style-name="TableCell236">
            <text:p text:style-name="P237">Įtraukimo į Nepatikimų maisto tvarkymo subjektų sąrašą data</text:p>
          </table:table-cell>
          <table:table-cell table:style-name="TableCell238">
            <text:p text:style-name="P239">Numatoma išbraukimo iš Nepatikimų maisto tvarkymo subjektų sąrašo data</text:p>
          </table:table-cell>
          <table:table-cell table:style-name="TableCell240">
            <text:p text:style-name="P241">Pakartotinio įtraukimo į Nepatikimų maisto tvarkymo subjektų sąrašą data</text:p>
          </table:table-cell>
          <table:table-cell table:style-name="TableCell242">
            <text:p text:style-name="P243">Numatoma pakartotinio išbraukimo iš Nepatikimų maisto tvarkymo subjektų sąrašo data</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text:span text:style-name="T321">__________________</text:span></text:p>
      <text:p text:style-name="P322"/>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5"><text:page-number text:fixed="false">3</text:page-number></text:p>
        <text:p text:style-name="P206"/>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erenius</meta:initial-creator>
    <dc:creator>adlibuser</dc:creator>
    <meta:creation-date>2020-09-24T07:38:00Z</meta:creation-date>
    <dc:date>2020-09-24T07:38:00Z</dc:date>
    <meta:print-date>2020-09-22T06:10:00Z</meta:print-date>
    <meta:template xlink:href="Normal.dotm" xlink:type="simple"/>
    <meta:editing-cycles>2</meta:editing-cycles>
    <meta:editing-duration>PT0S</meta:editing-duration>
    <meta:document-statistic meta:page-count="6" meta:paragraph-count="374" meta:word-count="1406" meta:character-count="10101" meta:row-count="647" meta:non-whitespace-character-count="9069"/>
  </office:meta>
</office:document-meta>
</file>