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text-position="super 66.6%"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text-position="super 66.6%"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6.6%"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super 66.6%"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tyle-complex="italic"/>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fo:font-style="italic" style:font-style-asian="italic" style:font-style-complex="italic"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widows="0" fo:orphans="0" fo:text-indent="3.9375in"/>
    </style:style>
    <style:style style:name="T198" style:parent-style-name="DefaultParagraphFont" style:family="text">
      <style:text-properties style:font-size-complex="12pt"/>
    </style:style>
    <style:style style:name="P199" style:parent-style-name="Normal" style:family="paragraph">
      <style:paragraph-properties fo:widows="0" fo:orphans="0" fo:text-indent="3.9375in"/>
      <style:text-properties style:font-size-complex="12pt"/>
    </style:style>
    <style:style style:name="P200" style:parent-style-name="Normal" style:family="paragraph">
      <style:paragraph-properties fo:widows="0" fo:orphans="0" fo:text-indent="3.9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204" style:parent-style-name="Normal" style:family="paragraph">
      <style:paragraph-properties fo:widows="0" fo:orphans="0" fo:text-align="center" fo:line-height="150%" fo:text-indent="0.5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justify" fo:line-height="150%" fo:text-indent="0.5in"/>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fo:line-height="150%"/>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fo:line-height="150%"/>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text-transform="uppercase"/>
    </style:style>
    <style:style style:name="T2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RANSPORTO VEIKLOS PAGRINDŲ ĮSTATYMO NR. I-1863 2, 11, 19</text:span><text:span text:style-name="T15">1</text:span><text:span text:style-name="T16">, 20 STRAIPSNIŲ IR 1, 3 PRIEDŲ PAKEITIMO</text:span></text:p>
      <text:p text:style-name="P17"><text:span text:style-name="T18">ĮSTATYMAS</text:span></text:p>
      <text:p text:style-name="P19"/>
      <text:p text:style-name="P20"><text:span text:style-name="T21">2025</text:span><text:span text:style-name="T22"><text:s/>m.<text:s/></text:span><text:span text:style-name="T23">sausio</text:span><text:span text:style-name="T24"><text:s/></text:span><text:span text:style-name="T25">14</text:span><text:span text:style-name="T26"><text:s/>d. Nr.<text:s/></text:span><text:span text:style-name="T27">XV-1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1</text:span><text:span text:style-name="T38">1</text:span><text:span text:style-name="T39"><text:s/>ir 1</text:span><text:span text:style-name="T40">2</text:span><text:span text:style-name="T41"><text:s/>dalimis:</text:span></text:p>
        <text:p text:style-name="P42"><text:span text:style-name="T43">„</text:span><text:span text:style-name="T44">1</text:span><text:span text:style-name="T45">1</text:span><text:span text:style-name="T46">.<text:s/></text:span><text:span text:style-name="T47">Europos Sąjungos išorės skrydis</text:span><text:span text:style-name="T48"><text:s/>–<text:s/></text:span><text:span text:style-name="T49">bet kuris vežėjo,</text:span><text:span text:style-name="T50"><text:s/>kuris verčiasi keleivių vežimu oro keliais,<text:s/></text:span><text:span text:style-name="T51">reguliarus ar nereguliarus iš trečiosios šalies teritorijos vykdomas skrydis, kurio suplanuota nusileidimo vieta yra Europos Sąjungos valstybės narės teritorijoje, arba iš Europos Sąjungos valstybės narės teritorijos vykdomas skrydis, kurio suplanuota nusileidimo vieta yra trečiojoje šalyje, abiem atvejais įskaitant skrydžius su bet kokiais nusileidimais Europos Sąjungos valstybių narių arba trečiųjų šalių teritorijoje.</text:span></text:p>
        <text:p text:style-name="P52"><text:span text:style-name="T53">1</text:span><text:span text:style-name="T54">2</text:span><text:span text:style-name="T55">.<text:s/></text:span><text:span text:style-name="T56">Europos Sąjungos vidaus skrydis</text:span><text:span text:style-name="T57"><text:s/>–<text:s/></text:span><text:span text:style-name="T58">bet kuris vežėjo,</text:span><text:span text:style-name="T59"><text:s/>kuris verčiasi keleivių vežimu oro keliais,<text:s/></text:span><text:span text:style-name="T60">reguliarus arba nereguliarus iš Europos Sąjungos valstybės narės teritorijos vykdomas skrydis, kurio suplanuota nusileidimo vieta yra vienos arba kelių kitų Europos Sąjungos valstybių narių teritorijoje, be jokių nusileidimų trečiosios šalies teritorijoje.“</text:span></text:p>
        <text:p text:style-name="P61"/>
        <text:p text:style-name="P62"><text:span text:style-name="T63">2</text:span><text:span text:style-name="T64"><text:s/>straipsnis.<text:s/></text:span><text:span text:style-name="T65">11 straipsnio pakeitimas</text:span></text:p>
        <text:p text:style-name="P66"><text:span text:style-name="T67">Pakeisti 11 straipsnio 3 dalį ir ją išdėstyti taip:</text:span></text:p>
        <text:p text:style-name="P68"><text:span text:style-name="T69">„</text:span><text:span text:style-name="T70">3</text:span><text:span text:style-name="T71">. Asmens duomenys intelektinių transporto sistemų srityje tvarkomi vadovaujantis</text:span><text:span text:style-name="T72"><text:s/></text:span><text:span text:style-name="T73">Lietuvos Respublikos asmens duomenų teisinės apsaugos įsta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4">(ES) 2016/679</text:span></text:a><text:span text:style-name="T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95/46/EB</text:span></text:a><text:span text:style-name="T77"><text:s/>(Bendrojo duomenų apsaugos reglamento) nuostatomis. Tais atvejais, kai nėra būtini asmens tapatybę nustatantys duomenys, intelektinių transporto sistemų srityje tvarkomi tokie duomenys, iš kurių negalima nustatyti asmens tapatybės.“</text:span></text:p>
        <text:p text:style-name="P78"/>
        <text:p text:style-name="P79"><text:span text:style-name="T80">3</text:span><text:span text:style-name="T81"><text:s/>straipsnis.<text:s/></text:span><text:span text:style-name="T82">19</text:span><text:span text:style-name="T83">1</text:span><text:span text:style-name="T84"><text:s/>straipsnio pakeitimas</text:span></text:p>
        <text:p text:style-name="P85"><text:span text:style-name="T86">Pakeisti 19</text:span><text:span text:style-name="T87">1</text:span><text:span text:style-name="T88"><text:s/>straipsnį ir jį išdėstyti taip:</text:span></text:p>
        <text:p text:style-name="P89"><text:span text:style-name="T90">„</text:span><text:span text:style-name="T91">19</text:span><text:span text:style-name="T92">1</text:span><text:span text:style-name="T93"><text:s/>straipsnis.<text:s/></text:span><text:span text:style-name="T94">Vežėjų, kurie verčiasi keleivių vežimu oro keliais, pareiga teikti bilietų užsakymo ir išvykimo kontrolės, keleivių skrydžio duomenis ir šių duomenų tvarkymas</text:span></text:p>
        <text:p text:style-name="P95"><text:span text:style-name="T96">1</text:span><text:span text:style-name="T97">. Vežėjas, kuris verčiasi keleivių vežimu oro keliais, ne vėliau kaip prieš 48 valandas iki tvarkaraštyje numatyto skrydžio laiko ir iš karto po to, kai uždaromi keleivių įlaipinimo vartai, bet ne vėliau negu pradedamas skrydis, privalo<text:s/></text:span><text:soft-page-break/><text:span text:style-name="T98">šio straipsnio 2 dalyje nurodytam įgaliotam padaliniui (toliau – įgaliotas padalinys) 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99"><text:span text:style-name="T100">2</text:span><text:span text:style-name="T101">. Įgaliotas padalinys yra Lietuvos policijos generalinio komisaro 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102"><text:span text:style-name="T103">3</text:span><text:span text:style-name="T104">. Šio Įstatymo 1 priede nurodyti duomenys tvarkomi teroristinių nusikaltimų ir su teroristine veikla susijusių nusikaltimų, taip pat labai sunkių ir sunkių nusikaltimų, kaip jie apibrėžiami Lietuvos Respublikos baudžiamajame kodekse, prevencijos, nustatymo, tyrimo ir patraukimo už juos baudžiamojon atsakomybėn tikslais.</text:span></text:p>
        <text:p text:style-name="P105"><text:span text:style-name="T106">4</text:span><text:span text:style-name="T107">. Valstybės sienos apsaugos tarnyba šio Įstatymo 1 priedo 1.1, 1.2, 1.3, 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108"><text:span text:style-name="T109">5</text:span><text:span text:style-name="T110">. Atliekant keleivių įvertinimą prieš jiems atvykstant į Lietuvos Respubliką ar išvykstant iš jos, šio Įstatymo 1 priede nurodyti duomenys automatizuotu būdu yra palyginami su duomenimis, tvarkomais informacinėse sistemose teroristinių nusikaltimų ir su teroristine veikla susijusių nusikaltimų, taip pat labai sunkių ir sunkių nusikaltimų prevencijos, nustatymo, tyrimo ar patraukimo už juos baudžiamojon atsakomybėn, taip pat įtariamųjų, kaltinamųjų, nuteistųjų, dingusių be žinios ar įtrauktų į Šengeno informacinę sistemą asmenų paieškos tikslais. Keleivių vertinimas atliekamas pagal iš anksto nust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111"><text:span text:style-name="T112">6</text:span><text:span text:style-name="T113">. Šio Įstatymo 1 priede nurodyti</text:span><text:span text:style-name="T114"><text:s/>Europos Sąjungos išorės skrydžių<text:s/></text:span><text:span text:style-name="T115">bilietų užsakymo ir išvykimo kontrolės, keleivių skrydžio</text:span><text:span text:style-name="T116"><text:s/></text:span><text:span text:style-name="T117">duomenys</text:span><text:span text:style-name="T118">,<text:s/></text:span><text:span text:style-name="T119">įgalioto padalinio</text:span><text:span text:style-name="T120"><text:s/></text:span><text:span text:style-name="T121">Lietuvos policijos generalinio komisaro nustatyta tvarka atrinktų<text:s/></text:span><text:span text:style-name="T122">Europos Sąjungos vidaus skrydžių<text:s/></text:span><text:span text:style-name="T123">bilietų užsakymo ir išvykimo kontrolės, keleivių skrydžio</text:span><text:span text:style-name="T124"><text:s/></text:span><text:span text:style-name="T125">duomenys, o<text:s/></text:span><text:span text:style-name="T126">kai vadovaujantis Vyriausybės nustatyta tvarka <text:s/>nustatomas aukštesnis negu žemas teroro akto grėsmės lygis, ir visų Europos Sąjungos vidaus skrydžių<text:s/></text:span><text:span text:style-name="T127">bilietų užsakymo ir išvykimo kontrolės, keleivių skrydžio</text:span><text:span text:style-name="T128"><text:s/>duomenys<text:s/></text:span><text:span text:style-name="T129">tvarkomi Lietuvos Respublikos valstybės ir tarnybos paslapčių įstatymo nustatyta tvarka įteisintoje į</text:span><text:span text:style-name="T130">slaptintos informacijos ryšių ir informacinėje sistemoje (toliau – informacinė sistema). Šie duomenys<text:s/></text:span><text:span text:style-name="T131">saugomi 3 metus nuo jų įrašymo į informacinę sistemą dienos,<text:s/></text:span><text:span text:style-name="T132">o įgaliotam padaliniui Lietuvos policijos generalinio komisaro nustatyta tvarka atlikus papildomą įvertinimą ir nustačius, kad šie duomenys yra didelės nusikalstamumo rizikos<text:s/></text:span><text:span text:style-name="T133">Europos Sąjungos išorės ir (ar) Europos Sąjungos vidaus<text:s/></text:span><text:span text:style-name="T134">skrydžių<text:s/></text:span><text:span text:style-name="T135">bilietų užsakymo ir išvykimo kontrolės, keleivių skrydžio</text:span><text:span text:style-name="T136"><text:s/>duomenys arba Vyriausybės nustatyta tvarka nustačius aukštesnį negu žemas teroro akto grėsmės lygį, ir visų Europos Sąjungos vidaus skrydžių<text:s/></text:span><text:span text:style-name="T137">bilietų užsakymo ir išvykimo kontrolės, keleivių skrydžio</text:span><text:span text:style-name="T138"><text:s/>duomenys, –<text:s/></text:span><text:span text:style-name="T139">5 metus nuo šių duomenų įrašymo į informacinę sistemą dienos.</text:span><text:span text:style-name="T140"><text:s/></text:span><text:span text:style-name="T141">Šio Įstatymo 1 priedo 1.2, 1.4, 1.5 papunkčiuose ir 3 punkte nurodyti duomenys po 6 mėnesių nuo jų įrašymo į informacinę sistemą dienos yra nuasmeninami ir užmaskuojami, išskyrus atvejus, kai šie duomenys yra naudojami konkrečiais teroristinių nusikaltimų ir su teroristine veikla susijusių nusikaltimų, taip pat labai sunkių ir sunkių nusikaltimų prevencijos, nustatymo, tyrimo ar patraukimo baudžiamojon atsakomybėn tikslais. Vežėjo, kuris verčiasi keleivių vežimu oro keliais, pateikti šio Įstatymo 1 priede nenumatyti asmens duomenys informacinėje sistemoje nedelsiant ištrinami. Įgalioto padalinio<text:s/></text:span><text:span text:style-name="T142">Lietuvos policijos generalinio komisaro nustatyta tvarka neatrinkti<text:s/></text:span><text:span text:style-name="T143">Europos Sąjungos vidaus skrydžių<text:s/></text:span><text:span text:style-name="T144">bilietų užsakymo ir išvykimo kontrolės, keleivių skrydžio</text:span><text:span text:style-name="T145"><text:s/></text:span><text:span text:style-name="T146">duomenys, nurodyti šio Įstatymo 1 priede,</text:span><text:span text:style-name="T147"><text:s/></text:span><text:span text:style-name="T148">taip pat duomenys, kurių saugojimo terminas pasibaigia, nedelsiant ištrinami.</text:span></text:p>
        <text:p text:style-name="P149"><text:span text:style-name="T150">7</text:span><text:span text:style-name="T151">. Įgaliotas padalinys šio Įstatymo 1 priede nurodytus duomenis ar tų duomenų tvarkymo rezultatus šio Įstatymo 2 priede nurodytoms kompetentingoms institucijoms ar kitų Europos Sąjungos valstybių narių įgaliotiems padaliniams ar Europos policijos biurui (Europolui) teikia pagrįsto prašymo pagrindu tik konkrečiais teroristinių nusikaltimų ir su teroristine veikla susijusių nusikaltimų, taip pat labai sunkių ir sunkių nusikaltimų prevencijos, nustatymo, tyrimo ar patraukimo už juos baudžiamojon atsakomybėn tikslais. Įgaliotas padalinys teikia šio straipsnio 1 dalyje nurodytus duomenis ar tų duomenų tvarkymo rezultatus trečiosioms šalims tik atskirai įvertinęs kiekvieną konkretų atvejį, laikydamasis šiame straipsnyje ir Lietuvos Respublikos asmens duomenų, tvarkomų nusikalstamų veikų prevencijos, tyrimo, atskleidimo ar baudžiamojo persekiojimo už jas, bausmių vykdymo arba nacionalinio saugumo ar gynybos tikslais, teisinės apsaugos įstatyme nustatytų sąlygų. Šio Įstatymo 1 priede nurodytų duomenų teikimo kompetentingoms institucijoms, kitų Europos Sąjungos valstybių narių įgaliotiems padaliniams, Europos policijos biurui (Europolui), trečiosioms šalims ir šių duomenų naudojimo sąlygas, būdus ir tvarką nustato Vyriausybė.</text:span></text:p>
        <text:p text:style-name="P152"><text:span text:style-name="T153">8</text:span><text:span text:style-name="T154">. Šio Įstatymo 1 priede nurodyti duomenys įgaliotam padaliniui teikiami ir tvarkomi Lietuvos policijos generalinio komisaro nustatyta tvarka.</text:span></text:p>
        <text:p text:style-name="P155"><text:span text:style-name="T156">9</text:span><text:span text:style-name="T157">. Vežėjas, kuris verčiasi keleivių vežimu oro keliais, Reglamento<text:s/></text:span><text:a xlink:href="http://eur-lex.europa.eu/legal-content/LIT/TXT/?uri=CELEX:32016R0679&amp;locale=lt" office:target-frame-name="_blank" xlink:show="new"><text:span text:style-name="T158">(ES) 2016/679</text:span></text:a><text:span text:style-name="T159"><text:s/>nustatyta tvarka privalo informuoti keleivius apie numatomą jų asmens duomenų, nurodytų šio straipsnio 1 dalyje, tvarkymą.</text:span></text:p>
        <text:p text:style-name="P160"><text:span text:style-name="T161">10</text:span><text:span text:style-name="T162">.<text:s/></text:span>Savo teises dėl asmens duomenų tvarkymo keleivis įgyvendina vadovaudamasis duomenų valdytojų, į kuriuos kreipiamasi dėl duomenų subjekto teisių įgyvendinimo, nustatyta tvarka, Reglamentu<text:s/><text:a xlink:href="http://eur-lex.europa.eu/legal-content/LIT/TXT/?uri=CELEX:32016R0679&amp;locale=lt" office:target-frame-name="_blank" xlink:show="new"><text:span text:style-name="T163">(ES) 2016/679</text:span></text:a><text:s/>arba Asmens duomenų, tvarkomų nusikalstamų veikų prevencijos, tyrimo, atskleidimo ar baudžiamojo persekiojimo už jas, bausmių vykdymo arba nacionalinio saugumo ar gynybos tikslais, teisinės apsaugos įstatymu.“<text:s/></text:p>
        <text:p text:style-name="P164"/>
        <text:p text:style-name="P165"><text:span text:style-name="T166">4</text:span><text:span text:style-name="T167"><text:s/>straipsnis.<text:s/></text:span><text:span text:style-name="T168">20 straipsnio pakeitimas</text:span></text:p>
        <text:p text:style-name="P169"><text:span text:style-name="T170">Pakeisti 20 straipsnio 4 dalį ir ją išdėstyti taip:</text:span></text:p>
        <text:p text:style-name="P171"><text:span text:style-name="T172">„</text:span><text:span text:style-name="T173">4</text:span><text:span text:style-name="T174">. Jeigu Lietuvos policijos generalinio komisaro įgaliota policijos įstaiga (toliau – policijos įstaiga) nustato, kad šio Įstatymo 19</text:span><text:span text:style-name="T175">1</text:span><text:span text:style-name="T176"><text:s/>straipsnio 1 dalyje nurodytas vežėjas nepateikė arba pateikė ne visus ar neteisingus šio Įstatymo 1 priede nurodytus duomenis arba juos pateikė vėliau, negu nustatyta šio Įstatymo 19</text:span><text:span text:style-name="T177">1</text:span><text:span text:style-name="T178"><text:s/>straipsnio 1 dalyje, tokiam vežėjui skiriama nuo trijų tūkstančių šimto aštuoniasdešimt šešių iki penkių tūkstančių dviejų šimtų keturiolikos eurų bauda už kiekvieną skrydį, kuriuo buvo vežami keleiviai.“</text:span></text:p>
        <text:p text:style-name="P179"/>
        <text:p text:style-name="P180"><text:span text:style-name="T181">5</text:span><text:span text:style-name="T182"><text:s/>straipsnis.<text:s/></text:span><text:span text:style-name="T183">Įstatymo 1 priedo pakeitimas</text:span></text:p>
        <text:p text:style-name="P184"><text:span text:style-name="T185">Pakeisti Įstatymo 1 priedo 2.3 papunktį ir jį išdėstyti taip:</text:span></text:p>
        <text:p text:style-name="P186"><text:span text:style-name="T187">„</text:span><text:span text:style-name="T188">2.3</text:span><text:span text:style-name="T189">. skrydį vykdantis faktinis vežėjas, kuris verčiasi keleivių vežimu oro keliais, (pavadinimas, kodas);“.</text:span></text:p>
        <text:p text:style-name="P190"/>
        <text:p text:style-name="P191"><text:span text:style-name="T192">6</text:span><text:span text:style-name="T193"><text:s/>straipsnis.<text:s/></text:span><text:span text:style-name="T194">Įstatymo 3 priedo pakeitimas</text:span></text:p>
        <text:p text:style-name="P195"><text:span text:style-name="T196">Pakeisti Įstatymo 3 priedą ir jį išdėstyti taip:</text:span></text:p>
        <text:p text:style-name="P197"><text:span text:style-name="T198">„Lietuvos Respublikos</text:span></text:p>
        <text:p text:style-name="P199">transporto veiklos pagrindų įstatymo</text:p>
        <text:p text:style-name="P200"><text:span text:style-name="T201">3</text:span><text:span text:style-name="T202"><text:s/>priedas</text:span></text:p>
        <text:p text:style-name="P203"/>
        <text:p text:style-name="P204"><text:span text:style-name="T205">ĮGYVENDINAMI EUROPOS SĄJUNGOS TEISĖS AKTAI</text:span></text:p>
        <text:p text:style-name="P206"/>
        <text:p text:style-name="P207"><text:span text:style-name="T208">1</text:span><text:span text:style-name="T209">.<text:s/></text:span>2001 m. birželio 28 d. Tarybos direktyva<text:s/><text:a xlink:href="http://eur-lex.europa.eu/legal-content/LIT/TXT/?uri=CELEX:32001L0051&amp;locale=lt" office:target-frame-name="_blank" xlink:show="new"><text:span text:style-name="T210">2001/51/EB</text:span></text:a>, papildanti Konvencijos dėl 1985 m. birželio 14 d. Šengeno susitarimo įgyvendinimo 26 straipsnio nuostatas<text:span text:style-name="T211">.</text:span></text:p>
        <text:p text:style-name="P212"><text:span text:style-name="T213">2</text:span><text:span text:style-name="T214">. 2004 m. balandžio 29 d. Tarybos direktyva<text:s/></text:span><text:a xlink:href="http://eur-lex.europa.eu/legal-content/LIT/TXT/?uri=CELEX:32004L0082&amp;locale=lt" office:target-frame-name="_blank" xlink:show="new"><text:span text:style-name="T215">2004/82/EB</text:span></text:a><text:span text:style-name="T216"><text:s/>dėl vežėjų įpareigojimo perduoti keleivių duomenis.</text:span></text:p>
        <text:p text:style-name="P217"><text:span text:style-name="T218">3</text:span><text:span text:style-name="T219">. 2010 m. liepos 7 d. Europos Parlamento ir Tarybos direktyva<text:s/></text:span><text:a xlink:href="http://eur-lex.europa.eu/legal-content/LIT/TXT/?uri=CELEX:32010L0040&amp;locale=lt" office:target-frame-name="_blank" xlink:show="new"><text:span text:style-name="T220">2010/40/ES</text:span></text:a><text:span text:style-name="T221"><text:s/>dėl kelių transporto ir jo sąsajų su kitų rūšių transportu srities intelektinių transporto sistemų diegimo sistemos.</text:span></text:p>
        <text:p text:style-name="P222"><text:span text:style-name="T223">4</text:span><text:span text:style-name="T224">. 2016 m. balandžio 27 d. Europos Parlamento ir Tarybos direktyva<text:s/></text:span><text:a xlink:href="http://eur-lex.europa.eu/legal-content/LIT/TXT/?uri=CELEX:32016L0681&amp;locale=lt" office:target-frame-name="_blank" xlink:show="new"><text:span text:style-name="T225">2016/681</text:span></text:a><text:span text:style-name="T226"><text:s/>dėl keleivio duomenų įrašo (PNR) duomenų naudojimo teroristinių nusikaltimų ir sunkių nusikaltimų prevencijos, nustatymo, tyrimo ir patraukimo už juos baudžiamojon atsakomybėn tikslais.</text:span></text:p>
        <text:p text:style-name="P227"><text:span text:style-name="T228">_________________“.</text:span></text:p>
        <text:p text:style-name="P229"/>
        <text:p text:style-name="P230"><text:span text:style-name="T231">7</text:span><text:span text:style-name="T232"><text:s/>straipsnis.<text:s/></text:span><text:span text:style-name="T233">Įstatymo įsigaliojimas, <text:s/>įgyvendinimas ir taikymas</text:span></text:p>
        <text:p text:style-name="P234"><text:span text:style-name="T235">1</text:span><text:span text:style-name="T236">. Šis įstatymas, išskyrus šio straipsnio 2 dalį, įsigalioja 2025 m. balandžio 1 d.</text:span></text:p>
        <text:p text:style-name="P237"><text:span text:style-name="T238">2</text:span><text:span text:style-name="T239">. Lietuvos Respublikos Vyriausybė ir<text:s/></text:span><text:span text:style-name="T240">Lietuvos policijos generalinis komisaras iki 2025 m. kovo 31 d.<text:s/></text:span><text:span text:style-name="T241">priima šio įstatymo įgyvendinamuosius teisės aktus.</text:span></text:p>
        <text:p text:style-name="P242"><text:span text:style-name="T243">3</text:span><text:span text:style-name="T244">. Iki 2025 m. kovo 31 d. į<text:s/></text:span><text:span text:style-name="T245">Lietuvos Respublikos valstybės ir tarnybos paslapčių įstatymo nustatyta tvarka įteisintą į</text:span><text:span text:style-name="T246">slaptintos informacijos ryšių ir informacinę sistemą įrašyti<text:s/></text:span><text:span text:style-name="T247">bilietų užsakymo ir išvykimo kontrolės, keleivių skrydžio</text:span><text:span text:style-name="T248"><text:s/></text:span><text:span text:style-name="T249">duomenys saugomi vadovaujantis iki 2025 m. kovo 31 d. galiojusiu teisiniu reguliavimu.<text:s/></text:span></text:p>
        <text:p text:style-name="P250"/>
        <text:p text:style-name="P251"><text:span text:style-name="T252">Skelbiu šį Lietuvos Respublikos Seimo priimtą įstatymą.</text:span></text:p>
        <text:p text:style-name="P253"/>
        <text:p text:style-name="P254"/>
        <text:p text:style-name="P255"/>
        <text:p text:style-name="P256"><text:span text:style-name="T257">Respublikos Prezidentas</text:span><text:span text:style-name="T258"><text:tab/></text:span><text:span text:style-name="T2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3-31T21:38:00Z</meta:creation-date>
    <dc:date>2025-03-31T21:38:00Z</dc:date>
    <meta:print-date>2025-01-14T09:31:00Z</meta:print-date>
    <meta:template xlink:href="Normal.dotm" xlink:type="simple"/>
    <meta:editing-cycles>2</meta:editing-cycles>
    <meta:editing-duration>PT0S</meta:editing-duration>
    <meta:document-statistic meta:page-count="3" meta:paragraph-count="94" meta:word-count="1589" meta:character-count="12428" meta:row-count="341" meta:non-whitespace-character-count="10933"/>
  </office:meta>
</office:document-meta>
</file>