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IDĖTINĖS VERTĖS MOKESČIO ĮSTATYMO NR. IX-751 71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1 straipsnio pakeitimas</text:span></text:p>
        <text:p text:style-name="P36"><text:span text:style-name="T37">Pakeisti 71 straipsnio 7 dalį ir ją išdėstyti taip:</text:span></text:p>
        <text:p text:style-name="P38"><text:span text:style-name="T39">„</text:span><text:span text:style-name="T40">7</text:span><text:span text:style-name="T41">. Kai tas pats asmuo (vienas ar kartu su kitais asmenimis, kurie pagal šį Įstatymą laikomi su juo susijusiais) kontroliuo</text:span><text:span text:style-name="T42">ja keletą juridinių asmenų, visi jo kontroliuojami juridiniai asmenys ir jis pats (jeigu jis pats vykdo ekonominę veiklą) privalo pateikti prašymus įregistruoti juos PVM mokėtojais, jeigu bendra visų jų gauta ar gautina atlygio už vykdant ekonominę veiklą<text:s/></text:span><text:span text:style-name="T43">patiektas prekes ir (arba) suteiktas paslaugas suma per metus (paskutinius 12 mėnesių) viršijo šio straipsnio 2 dalyje nustatytą ribą, neatsižvelgiant į tai, kad kiekvieno tokio asmens ar dalies jų gauto ar<text:s/></text:span><text:soft-page-break/><text:span text:style-name="T44">gautino atlygio suma yra mažesnė už nustatytą rib</text:span><text:span text:style-name="T45">ą. Šios dalies<text:s/></text:span><text:span text:style-name="T46">nuostatos netaikomos, jeigu šie asmenys gali įrodyti, kad:</text:span></text:p>
        <text:p text:style-name="P47"><text:span text:style-name="T48">1</text:span><text:span text:style-name="T49">) nė vienas jų valdymo organas ir (arba) atskiras valdymo organo narys nėra tas pats asmuo ir</text:span></text:p>
        <text:p text:style-name="P50"><text:span text:style-name="T51">2</text:span><text:span text:style-name="T52">) jų faktiškai vykdoma ekonominė veikla nėra to paties pobūdžio, ir jie neveikia</text:span><text:span text:style-name="T53"><text:s/>vienas kito naudai ar interesais.</text:span><text:span text:style-name="T54">“</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23</text:span><text:span text:style-name="T62"><text:s/></text:span><text:span text:style-name="T63">m. sausio 1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6:00Z</meta:creation-date>
    <dc:date>2022-12-31T23:36:00Z</dc:date>
    <meta:print-date>2022-12-08T11:05:00Z</meta:print-date>
    <meta:template xlink:href="Normal.dotm" xlink:type="simple"/>
    <meta:editing-cycles>2</meta:editing-cycles>
    <meta:editing-duration>PT0S</meta:editing-duration>
    <meta:document-statistic meta:page-count="2" meta:paragraph-count="16" meta:word-count="191" meta:character-count="1368" meta:row-count="54" meta:non-whitespace-character-count="1193"/>
  </office:meta>
</office:document-meta>
</file>