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ATSINAUJINANČIŲ IŠTEKLIŲ ENERGIJOS NAUDOJIMO PLĖTROS VEIKSMŲ PLANO IKI 2030 M. ĮGYVENDINIMO TVARKOS<text:s/>APRAŠO PATVIRTINIMO</text:p>
      <text:p text:style-name="P16"/>
      <text:p text:style-name="P17">2024 m. rugsėjo 26 d. Nr. T-173</text:p>
      <text:p text:style-name="P18">Joniškis</text:p>
      <text:p text:style-name="P19"/>
      <text:p text:style-name="P20"><text:span text:style-name="T21">Vadovaudamasi Lietuvos Respublikos vietos savivaldos įstatymo 15 straipsnio 4 dalimi, Lietuvos Respublikos atsinaujinančių išteklių energetikos įstatymo 57 straipsnio 4 dalimi, Savivaldybių at</text:span><text:span text:style-name="T22">sinaujinančių išteklių energijos naudojimo plėtros veiksmų planų rengimo, derinimo ir įgyvendinimo rezultatų skelbimo taisyklių, patvirtintų Lietuvos Respublikos energetikos ministro 2022 m. birželio 3 d. įsakymu Nr. 1-183 „Dėl Savivaldybių atsinaujinančių</text:span><text:span text:style-name="T23"><text:s/>išteklių energijos naudojimo plėtros veiksmų planų rengimo, derinimo ir įgyvendinimo rezultatų skelbimo taisyklių patvirtinimo“, 22 punktu ir vykdydama Lietuvos Respublikos Vyriausybės atstovų įstaigos Vyriausybės atstovo Šiaulių ir Telšių apskrityse reik</text:span><text:span text:style-name="T24">alavimą (2023 m. liepos 21 d. reikalavimas Nr. TR5-19-(5.5 E)), Joniškio rajono savivaldybės taryba <text:s/>n u s p r e n d ž i a:</text:span></text:p>
      <text:p text:style-name="P25"><text:span text:style-name="T26">Patvirtinti Joniškio rajono savivaldybės atsinaujinančių išteklių energijos naudojimo plėtros veiksmų plano iki 2030 m. įgyvendini</text:span><text:span text:style-name="T27">mo tvarkos aprašą (pridedama).</text:span></text:p>
      <text:p text:style-name="P28"/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6T19:40:00Z</meta:creation-date>
    <dc:date>2024-09-26T1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283" meta:row-count="39" meta:non-whitespace-character-count="1131"/>
  </office:meta>
</office:document-meta>
</file>