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NDENS ĮSTATYMO NR. VIII-474 3, 8, 9, 14, 15, 18, 20, 21, 25 STRAIPSNIŲ IR PRIEDO PAKEITIMO ĮSTATYMO NR. XIV-1280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</text:span><text:span text:style-name="T24">ž</text:span><text:span text:style-name="T25">io</text:span><text:span text:style-name="T26"><text:s/></text:span><text:span text:style-name="T27">5</text:span><text:span text:style-name="T28"><text:s/>d. Nr.<text:s/></text:span><text:span text:style-name="T29">XIV-23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 straipsnio pakeitimas</text:span></text:p>
        <text:p text:style-name="P38"><text:span text:style-name="T39">1</text:span><text:span text:style-name="T40">.<text:s/></text:span><text:span text:style-name="T41">Pakeisti 11 straipsnio 2 dalį<text:s/></text:span><text:span text:style-name="T42">ir ją išdėstyti taip:</text:span></text:p>
        <text:p text:style-name="P43"><text:span text:style-name="T44">„</text:span><text:span text:style-name="T45">2</text:span><text:span text:style-name="T46">.<text:s/></text:span><text:span text:style-name="T47">Šio įstatymo</text:span><text:span text:style-name="T48"><text:s/>5 straipsnio 3 dalis įsigalioja 2025 m. sausio 1 d.</text:span><text:span text:style-name="T49">“</text:span></text:p>
        <text:p text:style-name="P50"><text:span text:style-name="T51">2</text:span><text:span text:style-name="T52">. Pakeisti 11 straipsnio 3 dalį ir ją išdėstyti taip:</text:span></text:p>
        <text:p text:style-name="P53"><text:span text:style-name="T54">„</text:span><text:span text:style-name="T55">3</text:span><text:span text:style-name="T56">.<text:s/></text:span><text:span text:style-name="T57">Aplinkos ministras iki 2023 m. birželio 30 d. priima šio įstatymo įgyvendinamuosius teisės aktus,<text:s/></text:span><text:span text:style-name="T58">išskyrus</text:span><text:span text:style-name="T59"><text:s/></text:span><text:span text:style-name="T60">šio įstatymo<text:s/></text:span><text:span text:style-name="T61">5 straipsnio<text:s/></text:span><text:span text:style-name="T62">3 dalyje išdėstytoje Vandens įstatymo 15 straipsnio 4 dalyje nurodytą įgyvendinamąjį teisės aktą, kurį priima iki 2024 m. gruodžio 31 d.</text:span><text:span text:style-name="T63">“</text:span></text:p>
        <text:p text:style-name="P64"><text:span text:style-name="T65">3</text:span><text:span text:style-name="T66">. Pakeisti 11 straipsnio 6 dalį ir ją išdėstyti taip:</text:span></text:p>
        <text:p text:style-name="P67"><text:span text:style-name="T68">„</text:span><text:span text:style-name="T69">6</text:span><text:span text:style-name="T70">. Šio įstatymo 5 straipsnio 2 dalyje išdėstyto<text:s/></text:span><text:span text:style-name="T71">Vandens įstatymo 15 straipsnio 1 dalies 3 punkto nuostatos hidroelektrinių, kurių galingumas mažesnis kaip 10 MW, jeigu jos įrengtos užtvankose, atitinkančiose Vandens įstatymo 15 straipsnio 1 dalies 3 punkto a ir b papunkčių kriterijus dėl žuvų pralaidų į</text:span><text:span text:style-name="T72">rengimo, savininkams, valdytojams taikomos nuo 2028 m. sausio 1 d.; hidroelektrinių, kurių galingumas didesnis kaip 10 MW arba kurios įrengtos užtvankose, atitinkančiose Vandens įstatymo 15 straipsnio 1 dalies 3 punkto c papunkčio kriterijus, savininkams,<text:s/></text:span><text:span text:style-name="T73">valdytojams taikomos nuo 2030 m. sausio 1 d.; užtvankų be hidroelektrinių savininkams, valdytojams – nuo 2032 m. sausio 1 d.“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20:13:00Z</meta:creation-date>
    <dc:date>2023-12-14T20:13:00Z</dc:date>
    <meta:print-date>2023-12-05T10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7" meta:character-count="1589" meta:row-count="42" meta:non-whitespace-character-count="1401"/>
  </office:meta>
</office:document-meta>
</file>