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1666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style:line-height-at-least="0.1666in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style:line-height-at-least="0.1666in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RUGPJŪČIO 12 D. ĮSAKYMO NR. V-1349 „</text:span><text:span text:style-name="T15">DĖL COVID-19 LIGOS (KORONAVIRUSO INFEKCIJOS) EPIDEMIOLOGINĖS STEBĖSENOS (MONITORINGO) ORGANIZAVIMO TVARKOS APRAŠO PATVIRTINIMO“ PAKEITIMO</text:span></text:p>
      <text:p text:style-name="P16"/>
      <text:p text:style-name="P17"><text:span text:style-name="T18">2023 m. sausio<text:s/></text:span><text:span text:style-name="T19">27</text:span><text:span text:style-name="T20"><text:s/>d. Nr.<text:s/></text:span><text:span text:style-name="T21">V-124</text:span>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P a k e i č i u <text:s/></text:span><text:span text:style-name="T29">COVID-19 ligos (koronaviruso infekcijos) epidemiologinės stebėsenos (monitoringo) organizavimo tvarkos aprašą, patvirtintą<text:s/></text:span><text:span text:style-name="T30">Lietuvos Respublikos sveikatos apsaugos ministro 2022 m. rugpjūčio 12 d. įsakymu Nr. V-1349 „Dėl COVID-19 ligos (koronaviruso infekcijos) epidemiologinės stebėsenos (monitoringo) organizavimo tvarkos aprašo patvirtinimo“, ir 10.2 papunktį išdėstau taip:</text:span></text:p>
      <text:p text:style-name="P31"><text:span text:style-name="T32">„</text:span><text:span text:style-name="T33">10.2</text:span><text:span text:style-name="T34">. atlieka kombinuotus<text:s/></text:span><text:span text:style-name="T35">gripo, respiracinio sincitinio viruso ir<text:s/></text:span><text:span text:style-name="T36">COVID-19 ligos diagnostinius tyrimus, skirtus diferencinei diagnostikai;“.</text:span></text:p>
      <text:p text:style-name="P37"><text:span text:style-name="T38">2</text:span><text:span text:style-name="T39">.</text:span><text:span text:style-name="T40"><text:tab/>N u s t a t a u, kad šis įsakymas įsigalioja 2023 m. vasario 1 d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</text:span><text:span text:style-name="T47"><text:tab/></text:span><text:span text:style-name="T48"><text:tab/><text:s text:c="2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s Pukas</meta:initial-creator>
    <dc:creator>adlibuser</dc:creator>
    <meta:creation-date>2024-09-06T21:31:00Z</meta:creation-date>
    <dc:date>2024-09-06T21:31:00Z</dc:date>
    <meta:print-date>2018-02-12T09:1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6" meta:character-count="1059" meta:row-count="24" meta:non-whitespace-character-count="930"/>
  </office:meta>
</office:document-meta>
</file>