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fo:letter-spacing="0.0277in" style:language-asian="lt" style:country-asian="LT"/>
    </style:style>
    <style:style style:name="T19" style:parent-style-name="DefaultParagraphFont" style:family="text">
      <style:text-properties fo:color="#000000" fo:letter-spacing="0.0277in"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indent="0.3937in"/>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31" style:parent-style-name="DefaultParagraphFont" style:family="text">
      <style:text-properties style:font-weight-complex="bold" fo:font-size="13.5pt" style:font-size-asian="13.5pt" style:font-size-complex="13.5pt" style:language-asian="lt" style:country-asian="LT"/>
    </style:style>
    <style:style style:name="P32" style:parent-style-name="Normal" style:family="paragraph">
      <style:paragraph-properties fo:margin-left="0.6437in" fo:text-indent="-0.2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tyle-complex="italic"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tyle-complex="italic"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margin-left="0.3937in">
        <style:tab-stops/>
      </style:paragraph-properties>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text-position="super 62.5%"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text-position="super 62.5%"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super 62.5%"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text-position="super 62.5%"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font-style-complex="italic"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tyle-complex="italic" fo:color="#000000" style:language-asian="lt" style:country-asian="LT"/>
    </style:style>
    <style:style style:name="T101" style:parent-style-name="DefaultParagraphFont" style:family="text">
      <style:text-properties style:font-style-complex="italic" fo:color="#000000" style:language-asian="lt" style:country-asian="LT"/>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weight-complex="bold"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indent="0.3937in"/>
      <style:text-properties style:language-asian="lt" style:country-asian="LT" fo:hyphenate="false"/>
    </style:style>
    <style:style style:name="P106" style:parent-style-name="Normal" style:family="paragraph">
      <style:paragraph-properties fo:text-indent="0.3937in"/>
      <style:text-properties style:language-asian="lt" style:country-asian="LT" fo:hyphenate="false"/>
    </style:style>
    <style:style style:name="P107"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0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0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1999 M. LIEPOS 14 D. ĮSAKYMO NR. 217 „DĖL ATLIEKŲ TVARKYMO TAISYKLIŲ PATVIRTINIMO“ PAKEITIMO</text:span></text:p>
      <text:p text:style-name="P12"/>
      <text:p text:style-name="P13">2021 m. spalio 8 d. Nr. D1-573</text:p>
      <text:p text:style-name="P14">Vilnius</text:p>
      <text:p text:style-name="P15"/>
      <text:p text:style-name="P16"/>
      <text:p text:style-name="P17"><text:span text:style-name="T18">1</text:span><text:span text:style-name="T19">.Pakeičiu </text:span><text:span text:style-name="T20">Atliekų tvarkymo taisykles, patvirtintas Lietuvos Respublikos aplinkos ministro 1999 m. liepos 14 d. įsakymu Nr. 217 „Dėl Atliekų tvarkymo taisyklių patvirtinimo“:</text:span></text:p>
      <text:p text:style-name="P21"><text:span text:style-name="T22">1.1</text:span><text:span text:style-name="T23">.<text:s/></text:span><text:span text:style-name="T24">Pakeičiu XIV skyriaus pavadinimą ir jį išdėstau taip:</text:span></text:p>
      <text:p text:style-name="P25"><text:span text:style-name="T26">„</text:span><text:span text:style-name="T27">XIV</text:span><text:span text:style-name="T28"> SKYRIUS</text:span></text:p>
      <text:p text:style-name="P29"><text:span text:style-name="T30">ATLIEKŲ APSKAITOS IR TVARKYMO DOKUMENTŲ SAUGOJIMAS, ATLIEKŲ KIEKIO NUSTATYMAS</text:span><text:span text:style-name="T31">“;</text:span></text:p>
      <text:p text:style-name="P32"><text:span text:style-name="T33">1.2</text:span><text:span text:style-name="T34">.</text:span><text:span text:style-name="T35"><text:tab/><text:s/>Papildau 101</text:span><text:span text:style-name="T36">1</text:span><text:span text:style-name="T37"><text:s/>punktu:</text:span></text:p>
      <text:p text:style-name="P38"><text:span text:style-name="T39">„</text:span><text:span text:style-name="T40">101</text:span><text:span text:style-name="T41">1</text:span><text:span text:style-name="T42">.<text:s/></text:span><text:span text:style-name="T43">AAD vykdant<text:s/></text:span><text:span text:style-name="T44">aplinkos apsaugos valstybinę kontrolę</text:span><text:span text:style-name="T45">, atliekų, laikomų atliekų apdorojimo įrenginiuose,<text:s/></text:span><text:span text:style-name="T46">surinkimo, laikinojo ir parengiamojo laikymo vietose,</text:span><text:span text:style-name="T47"><text:s/>kiekis nustatomas vadovaujantis GPAIS duomenimis, jei šioms atliekoms vykdoma atliekų susidarymo ir (ar) tvarkymo apskaita per GPAIS. Jei atliekų susidarymo ir (ar) tvarkymo apskaita per GPAIS nevykdoma ar kyla pagrįstų įtarimų dėl GPAIS duomenų teisingumo (pvz., atliekų laikymo vietoje laikomas atliekų kiekis akivaizdžiai neatitinka nurodyto GPAIS), atliekų kiekis nustatomas vadovaujantis aplinkos ministro patvirtintomis Atliekų kiekio nustatymo taisyklėmis. Ū</text:span><text:span text:style-name="T48">kio subjektui nesutinkant su skaičiavimais, atliktais vadovaujantis minėtomis taisyklėmis ar atvejais, kai jos netaikomos, ar</text:span><text:span text:style-name="T49"><text:s/></text:span><text:span text:style-name="T50">nesant pakankamų sąlygų ir (ar) galimybių</text:span><text:span text:style-name="T51"><text:s/>jas taikyti (pvz., yra<text:s/></text:span><text:span text:style-name="T52">daug ir neaiškios formos atliekų kaupų</text:span><text:span text:style-name="T53">, norint atlikti<text:s/></text:span><text:span text:style-name="T54">matavimus, reikia turėti aukštalipio pažymėjimą</text:span><text:span text:style-name="T55">),</text:span><text:span text:style-name="T56"><text:s/>turi būti atliekamas kontrolinis atliekų kiekio matavimas metrologiškai patikrintomis matavimo priemonėmis.</text:span><text:span text:style-name="T57">“;</text:span></text:p>
      <text:p text:style-name="P58"><text:span text:style-name="T59">1.3</text:span><text:span text:style-name="T60">. Pakeičiu 128 punktą ir jį išdėstau taip:</text:span></text:p>
      <text:p text:style-name="P61"><text:span text:style-name="T62">„</text:span><text:span text:style-name="T63">128</text:span><text:span text:style-name="T64">.<text:s/></text:span><text:span text:style-name="T65">Nuotekų dumblo apdorojimo, naudojimo žemės ūkyje, energinių augalų auginimui, žaliavinių medžių ir krūmų plantacijų, plantacinių miško želdinių ar žėlinių, įveistų buvusiose žemės ūkio naudmenose, auginimui, pažeistų teritorijų, miesto žaliųjų erdvių ir pakelių rekultivavimui taikomi reikalavimai nustatyti Nuotekų dumblo tvarkymo ir panaudojimo reikalavimuose, patvirtintuose Lietuvos Respublikos aplinkos ministro 2001 m. birželio 29 d. įsakymu Nr. 349 „Dėl Nuotekų dumblo tvarkymo ir panaudojimo reikalavimų patvirtinimo“</text:span><text:span text:style-name="T66">.“;</text:span></text:p>
      <text:p text:style-name="P67"><text:span text:style-name="T68">1.4</text:span><text:span text:style-name="T69">. Pakeičiu 130 punktą ir jį išdėstau taip:</text:span></text:p>
      <text:p text:style-name="P70"><text:span text:style-name="T71">„</text:span><text:span text:style-name="T72">130</text:span><text:span text:style-name="T73">. Atliekos, turinčios patvariųjų organinių teršalų, tvarkomos vadovaujantis 2019 m. birželio 20 d. Europos Parlamento ir Tarybos reglamentu (ES) Nr.<text:s/></text:span><text:span text:style-name="T74">2019/1021 dėl patvariųjų organinių teršalų su visais pakeitimais.“;</text:span></text:p>
      <text:p text:style-name="P75"><text:span text:style-name="T76">1.5</text:span><text:span text:style-name="T77">. Papildau 131</text:span><text:span text:style-name="T78">1</text:span><text:span text:style-name="T79"><text:s/>punktu:<text:s/></text:span></text:p>
      <text:p text:style-name="P80"><text:span text:style-name="T81">„</text:span><text:span text:style-name="T82">131</text:span><text:span text:style-name="T83">1</text:span><text:span text:style-name="T84">.<text:s/></text:span><text:span text:style-name="T85">Atliekų tvarkytojams, vykdantiems ūkinę veiklą, kurios metu laikomos, kraunamos ir (ar) vežamos palaidos kietosios medžiagos, taikomi Minimalūs reikalavimai dulkėtumui mažinti laikant, kraunant, vežant palaidas kietąsias medžiagas, patvirtinti Lietuvos Respublikos aplinkos ministro 2020 m. lapkričio 11 d. įsakymu Nr. D1-682 „Dėl Minimalių reikalavimų dulkėtumui mažinti laikant, kraunant, vežant palaidas kietąsias medžiagas patvirtinimo.“;</text:span></text:p>
      <text:p text:style-name="P86"><text:span text:style-name="T87">1.6</text:span><text:span text:style-name="T88">. Papildau 131</text:span><text:span text:style-name="T89">2</text:span><text:span text:style-name="T90"><text:s/>punktu:</text:span></text:p>
      <text:p text:style-name="P91"><text:span text:style-name="T92">„</text:span><text:span text:style-name="T93">131</text:span><text:span text:style-name="T94">2</text:span><text:span text:style-name="T95">.<text:s/></text:span><text:span text:style-name="T96">Atliekų, laikomų atliekų apdorojimo įrenginiuose, surinkimo, laikinojo ir parengiamojo laikymo vietose, kiekio nustatymo taisyklės nurodytos<text:s/></text:span><text:span text:style-name="T97">Atliekų kiekio nustatymo taisyklėse, patvirtintose aplinkos ministro įsakymu.</text:span><text:span text:style-name="T98">“</text:span></text:p>
      <text:p text:style-name="P99"><text:span text:style-name="T100">2</text:span><text:span text:style-name="T101">.<text:s/></text:span><text:span text:style-name="T102">N u s t a t a u, kad<text:s/></text:span><text:span text:style-name="T103">šio įsakymo 1.1, 1.2 ir 1.6 papunkčiai įsigalioja 2022 m. gegužės 1 d.</text:span></text:p>
      <text:p text:style-name="P104"/>
      <text:p text:style-name="P105"/>
      <text:p text:style-name="P106"/>
      <text:p text:style-name="P107">Aplinkos ministras<text:tab/>Simonas Gentvilas</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1T18:01:00Z</meta:creation-date>
    <dc:date>2021-10-11T18:01: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24" meta:word-count="432" meta:character-count="3385" meta:row-count="106" meta:non-whitespace-character-count="2977"/>
  </office:meta>
</office:document-meta>
</file>