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margin-left="4in" fo:text-indent="0.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9" style:family="table-column">
      <style:table-column-properties style:column-width="0.4562in" style:use-optimal-column-width="false"/>
    </style:style>
    <style:style style:name="TableColumn70" style:family="table-column">
      <style:table-column-properties style:column-width="2.0548in" style:use-optimal-column-width="false"/>
    </style:style>
    <style:style style:name="TableColumn71" style:family="table-column">
      <style:table-column-properties style:column-width="0.9104in" style:use-optimal-column-width="false"/>
    </style:style>
    <style:style style:name="TableColumn72" style:family="table-column">
      <style:table-column-properties style:column-width="0.9104in" style:use-optimal-column-width="false"/>
    </style:style>
    <style:style style:name="TableColumn73" style:family="table-column">
      <style:table-column-properties style:column-width="0.8041in" style:use-optimal-column-width="false"/>
    </style:style>
    <style:style style:name="TableColumn74" style:family="table-column">
      <style:table-column-properties style:column-width="1.7062in" style:use-optimal-column-width="false"/>
    </style:style>
    <style:style style:name="Table68" style:family="table">
      <style:table-properties style:width="6.8423in" fo:margin-left="0.0013in" table:align="left"/>
    </style:style>
    <style:style style:name="TableRow75" style:family="table-row">
      <style:table-row-properties style:min-row-height="0.57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text-position="super 65%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style:min-row-height="0.13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style:min-row-height="0.138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8" style:family="table-row">
      <style:table-row-properties style:min-row-height="0.538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min-row-height="0.160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5" style:family="table-row">
      <style:table-row-properties style:min-row-height="0.120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min-row-height="0.12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min-row-height="0.5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min-row-height="0.234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 style:min-row-height="0.556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min-row-height="0.506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min-row-height="0.1416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47" style:family="table-row">
      <style:table-row-properties style:min-row-height="0.23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 style:min-row-height="0.1736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73" style:family="table-row">
      <style:table-row-properties style:min-row-height="0.234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min-row-height="0.137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 style:min-row-height="0.512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 fo:background-color="#FFFFFF"/>
    </style:style>
    <style:style style:name="TableRow316" style:family="table-row">
      <style:table-row-properties style:min-row-height="0.3625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 fo:background-color="#FFFFFF"/>
    </style:style>
    <style:style style:name="T332" style:parent-style-name="DefaultParagraphFont" style:family="text">
      <style:text-properties fo:font-size="10pt" style:font-size-asian="10pt" fo:background-color="#FFFFFF"/>
    </style:style>
    <style:style style:name="TableRow333" style:family="table-row">
      <style:table-row-properties style:min-row-height="0.25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min-row-height="0.2937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min-row-height="0.234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 style:min-row-height="0.1229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90" style:family="table-row">
      <style:table-row-properties style:min-row-height="0.6375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font-size="10pt" style:font-size-asian="10pt" fo:background-color="#FFFFFF"/>
    </style:style>
    <style:style style:name="T405" style:parent-style-name="DefaultParagraphFont" style:family="text">
      <style:text-properties fo:font-size="10pt" style:font-size-asian="10pt" fo:background-color="#FFFFFF"/>
    </style:style>
    <style:style style:name="TableRow406" style:family="table-row">
      <style:table-row-properties style:min-row-height="0.2298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style:min-row-height="0.234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min-row-height="0.712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min-row-height="0.6937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min-row-height="0.6812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 style:min-row-height="0.1375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min-row-height="0.1375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min-row-height="0.5562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 style:min-row-height="0.1125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37" style:family="table-row">
      <style:table-row-properties style:min-row-height="0.6625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min-row-height="0.234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 style:min-row-height="0.5625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 style:min-row-height="0.1041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96" style:family="table-row">
      <style:table-row-properties style:min-row-height="0.5187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min-row-height="0.234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min-row-height="0.6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 style:min-row-height="0.4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 style:min-row-height="0.1229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69" style:family="table-row">
      <style:table-row-properties style:min-row-height="0.4375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 style:min-row-height="0.23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 style:min-row-height="0.234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style:font-weight-complex="bold" style:font-size-complex="12pt"/>
    </style:style>
    <style:style style:name="TableRow703" style:family="table-row">
      <style:table-row-properties style:min-row-height="0.234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 style:min-row-height="0.55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min-row-height="0.5625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 style:min-row-height="0.1375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Row761" style:family="table-row">
      <style:table-row-properties style:min-row-height="0.234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 style:min-row-height="0.234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min-row-height="0.234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 style:min-row-height="0.234in"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 style:min-row-height="0.234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P8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3.12708in" svg:y="0.125in" svg:width="0.58889in" svg:height="0.7in" style:rel-width="scale" style:rel-height="scale"><draw:image xlink:href="media/image1.wmf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TERITORIJOJE ESANČIŲ KOLEKTYVINIŲ APSAUGOS STATINIŲ SĄRAŠO PATVIRTINIMO</text:span></text:p>
      <text:p text:style-name="P9"/>
      <text:p text:style-name="P10">2022 m. vasario <text:s text:c="2"/>d. Nr. AV-</text:p>
      <text:p text:style-name="P11">Pakruojis</text:p>
      <text:p text:style-name="P12"/>
      <text:p text:style-name="P13"><text:span text:style-name="T14">Vadovaudamasi Lietuvos Respublikos<text:s/></text:span><text:span text:style-name="T15">vietos savivaldos įstatymo 29 straipsnio 8 dalies 2 punktu ir 18 straipsnio 1 dalimi, Lietuvos Respublikos Vyriausybės 2010 m. gegužės 12 d. nutarimu Nr. 529 „Dėl Kolektyvinės apsaugos statinių poreikio nustatymo tvarkos aprašo patvirtinimo“ patvirtintu Ko</text:span><text:span text:style-name="T16">lektyvinės apsaugos statinių poreikio nustatymo tvarkos aprašu:</text:span></text:p>
      <text:p text:style-name="P17"><text:span text:style-name="T18">1</text:span><text:span text:style-name="T19">. T v i r t i n u <text:s/>Pakruojo rajono savivaldybės teritorijoje esančių kolektyvinių apsaugos statinių sąrašą (pridedamas).</text:span></text:p>
      <text:p text:style-name="P20"><text:span text:style-name="T21">2</text:span><text:span text:style-name="T22">. P r i p a ž į s t u netekusiu galios Pakruojo rajono saviva</text:span><text:span text:style-name="T23">ldybės administracijos direktoriaus 2021 m. vasario 24 d. įsakymą Nr. AV-132 „Dėl Pakruojo rajono savivaldybės teritorijoje esančių kolektyvinių apsaugos statinių sąrašo patvirtinimo“.</text:span></text:p>
      <text:p text:style-name="P24">Šis įsakymas gali būti skundžiamas Lietuvos Respublikos administracinių<text:s/>bylų teisenos įstatymo nustatyta tvarka.</text:p>
      <text:p text:style-name="P25"/>
      <text:p text:style-name="P26"/>
      <text:p text:style-name="P27"/>
      <text:p text:style-name="P28"/>
      <text:p text:style-name="P29"/>
      <text:p text:style-name="P30"><text:span text:style-name="T31">Administracijos direkto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5"/>Ilona Gelažnikienė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TVIRTINTA</text:span></text:p>
      <text:p text:style-name="P59">Pakruojo rajono savivaldybės<text:s/></text:p>
      <text:soft-page-break/>
      <text:p text:style-name="P60">administracijos direktoriaus<text:s/></text:p>
      <text:p text:style-name="P61">2022 m. vasario <text:s text:c="2"/>d.<text:s/></text:p>
      <text:p text:style-name="P62">įsakymu Nr. AV-</text:p>
      <text:p text:style-name="P63"/>
      <text:p text:style-name="P64"><text:span text:style-name="T65">PAKRUOJO</text:span><text:span text:style-name="T66"><text:s/>RAJONO SAVIVALDYBĖS TERITORIJOJE ESANČIŲ KOLEKTYVINIŲ APSAUGOS STATINI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</text:p>
            <text:p text:style-name="P78">Nr.</text:p>
          </table:table-cell>
          <table:table-cell table:style-name="TableCell79">
            <text:p text:style-name="P80">Objekto</text:p>
            <text:p text:style-name="P81">pavadinimas, adresas, telefono numeris</text:p>
          </table:table-cell>
          <table:table-cell table:style-name="TableCell82">
            <text:p text:style-name="P83">Apgyvendinamos vietos plotas</text:p>
            <text:p text:style-name="P84"><text:span text:style-name="T85">(m</text:span><text:span text:style-name="T86">2</text:span><text:span text:style-name="T87">)</text:span></text:p>
          </table:table-cell>
          <table:table-cell table:style-name="TableCell88">
            <text:p text:style-name="P89">Galimybė apgyvendinti evakuotus gyventojus (maksimalus žmonių skaičius)</text:p>
          </table:table-cell>
          <table:table-cell table:style-name="TableCell90">
            <text:p text:style-name="P91">Galimybė<text:s/>maitinti žmones (daugiausia vienu metu)</text:p>
          </table:table-cell>
          <table:table-cell table:style-name="TableCell92">
            <text:p text:style-name="P93">Pastabos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</table:table-row>
        <table:table-row table:style-name="TableRow107">
          <table:table-cell table:style-name="TableCell108" table:number-columns-spanned="2">
            <text:p text:style-name="P109">Guostagalio seniūnija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Guostagalio kultūros namų pastatas,<text:s/></text:p>
            <text:p text:style-name="P123">Guostagalio k., Centrinė g. 7</text:p>
            <text:p text:style-name="P124">tel. +370 614 25 706</text:p>
          </table:table-cell>
          <table:table-cell table:style-name="TableCell125">
            <text:p text:style-name="P126">430</text:p>
          </table:table-cell>
          <table:table-cell table:style-name="TableCell127">
            <text:p text:style-name="P128">286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Priklauso Linkuvos kultūros centrui.</text:p>
            <text:p text:style-name="P133">Yra įvažiavimas<text:s/>neįgaliesiems. Neįgalieji gali naudotis tik pirmu aukštu</text:p>
          </table:table-cell>
        </table:table-row>
        <table:table-row table:style-name="TableRow134">
          <table:table-cell table:style-name="TableCell135" table:number-columns-spanned="2">
            <text:p text:style-name="P136">Klovainių seniūnija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Balsių pagrindinė mokykla,<text:s/></text:p>
            <text:p text:style-name="P150">Balsių k., Augustavo g. 2,</text:p>
            <text:p text:style-name="P151">tel. (8 421) <text:s/>42 435</text:p>
          </table:table-cell>
          <table:table-cell table:style-name="TableCell152">
            <text:p text:style-name="P153">256</text:p>
          </table:table-cell>
          <table:table-cell table:style-name="TableCell154">
            <text:p text:style-name="P155">170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Balsių pagrindinės mokyklos<text:s/></text:p>
            <text:p text:style-name="P165">II korpusas<text:s/></text:p>
            <text:p text:style-name="P166">Balsių k., Darželio g. 1,<text:s/></text:p>
            <text:p text:style-name="P167">tel. <text:s/>(8 421) 42 419</text:p>
          </table:table-cell>
          <table:table-cell table:style-name="TableCell168">
            <text:p text:style-name="P169">148</text:p>
          </table:table-cell>
          <table:table-cell table:style-name="TableCell170">
            <text:p text:style-name="P171">98</text:p>
          </table:table-cell>
          <table:table-cell table:style-name="TableCell172">
            <text:p text:style-name="P173">Yra (50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Balsių pagrindinės mokyklos<text:s/></text:p>
            <text:p text:style-name="P181">Balsių laisvalaikio salė<text:s/></text:p>
            <text:p text:style-name="P182">Balsių k., Senoji g. 9</text:p>
          </table:table-cell>
          <table:table-cell table:style-name="TableCell183">
            <text:p text:style-name="P184">168</text:p>
          </table:table-cell>
          <table:table-cell table:style-name="TableCell185">
            <text:p text:style-name="P186">112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Yra įvažiavimas neįgaliesiems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Balsių pagrindinės mokyklos</text:p>
            <text:p text:style-name="P196">Klovainių ikimokyklinio ugdymo skyrius,<text:s/></text:p>
            <text:soft-page-break/>
            <text:p text:style-name="P197">Klovainių mstl.,<text:s/>Žalioji g. 2A,</text:p>
            <text:p text:style-name="P198">tel. (8 421) 44 422</text:p>
          </table:table-cell>
          <table:table-cell table:style-name="TableCell199">
            <text:p text:style-name="P200">360</text:p>
          </table:table-cell>
          <table:table-cell table:style-name="TableCell201">
            <text:p text:style-name="P202">240</text:p>
          </table:table-cell>
          <table:table-cell table:style-name="TableCell203">
            <text:p text:style-name="P204">Yra (50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Pakruojo rajono sporto centro sporto salė,<text:s/></text:p>
            <text:p text:style-name="P212">Klovainių mstl., Žalioji g. 17A</text:p>
          </table:table-cell>
          <table:table-cell table:style-name="TableCell213">
            <text:p text:style-name="P214">720</text:p>
          </table:table-cell>
          <table:table-cell table:style-name="TableCell215">
            <text:p text:style-name="P216">480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Klovainių kultūros namai,</text:p>
            <text:p text:style-name="P226">Klovainių mstl., Žalioji g. 19,</text:p>
            <text:p text:style-name="P227">mob. +370 615 98 298</text:p>
          </table:table-cell>
          <table:table-cell table:style-name="TableCell228">
            <text:p text:style-name="P229">192</text:p>
          </table:table-cell>
          <table:table-cell table:style-name="TableCell230">
            <text:p text:style-name="P231">128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Priklauso Pakruojo<text:s/>kultūros centrui. Yra įvažiavimas neįgaliesiems.</text:p>
          </table:table-cell>
        </table:table-row>
        <table:table-row table:style-name="TableRow236">
          <table:table-cell table:style-name="TableCell237" table:number-columns-spanned="2">
            <text:p text:style-name="P238">Lygumų seniūnijas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.</text:p>
          </table:table-cell>
          <table:table-cell table:style-name="TableCell250">
            <text:p text:style-name="P251">Lygumų pagrindinė mokykla,</text:p>
            <text:p text:style-name="P252">Lygumų mstl., Mokyklos g. 7,</text:p>
            <text:p text:style-name="P253">tel. (8 421) 43 741</text:p>
          </table:table-cell>
          <table:table-cell table:style-name="TableCell254">
            <text:p text:style-name="P255">1605</text:p>
          </table:table-cell>
          <table:table-cell table:style-name="TableCell256">
            <text:p text:style-name="P257">1070</text:p>
          </table:table-cell>
          <table:table-cell table:style-name="TableCell258">
            <text:p text:style-name="P259">Yra (70)</text:p>
          </table:table-cell>
          <table:table-cell table:style-name="TableCell260">
            <text:p text:style-name="P261">Yra įvažiavimas neįgaliesiems. Neįgalieji gali naudotis tik pirmu aukštu</text:p>
          </table:table-cell>
        </table:table-row>
        <table:table-row table:style-name="TableRow262">
          <table:table-cell table:style-name="TableCell263" table:number-columns-spanned="2">
            <text:p text:style-name="P264">Linkuvos<text:s/>seniūnija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Linkuvos gimnazija,</text:p>
            <text:p text:style-name="P278">Linkuva, Gimnazijos g. 32,<text:s/></text:p>
            <text:p text:style-name="P279">tel. (8 421) 64 147</text:p>
          </table:table-cell>
          <table:table-cell table:style-name="TableCell280">
            <text:p text:style-name="P281">3252,5</text:p>
          </table:table-cell>
          <table:table-cell table:style-name="TableCell282">
            <text:p text:style-name="P283">2168</text:p>
          </table:table-cell>
          <table:table-cell table:style-name="TableCell284">
            <text:p text:style-name="P285">Yra (100)</text:p>
          </table:table-cell>
          <table:table-cell table:style-name="TableCell286">
            <text:p text:style-name="P287">Yra neįgaliųjų įvažiavimas, liftas, galimybė neįgaliesiems patekti į visus aukštus</text:p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6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Linkuvos specialioji mokykla,</text:p>
            <text:p text:style-name="P306">Linkuva,<text:s/>Gimnazijos g. 30,</text:p>
            <text:p text:style-name="P307">tel. (8 421) 60 256</text:p>
          </table:table-cell>
          <table:table-cell table:style-name="TableCell308">
            <text:p text:style-name="P309">650</text:p>
          </table:table-cell>
          <table:table-cell table:style-name="TableCell310">
            <text:p text:style-name="P311">430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Normal"><text:span text:style-name="T315">Yra įvažiavimas neįgaliesiems. Neįgalieji gali naudotis tik pirmu aukštu.</text:span></text:p>
          </table:table-cell>
        </table:table-row>
        <table:table-row table:style-name="TableRow316">
          <table:table-cell table:style-name="TableCell317">
            <text:p text:style-name="P318">11.</text:p>
          </table:table-cell>
          <table:table-cell table:style-name="TableCell319">
            <text:p text:style-name="P320">Linkuvos specialiosios mokyklos bendrabutis,<text:s/></text:p>
            <text:p text:style-name="P321">Linkuva, Vaškų g. 7A,<text:s/></text:p>
            <text:p text:style-name="P322">tel. (8 421) 64 213</text:p>
          </table:table-cell>
          <table:table-cell table:style-name="TableCell323">
            <text:p text:style-name="P324">720</text:p>
          </table:table-cell>
          <table:table-cell table:style-name="TableCell325">
            <text:p text:style-name="P326">480*</text:p>
          </table:table-cell>
          <table:table-cell table:style-name="TableCell327">
            <text:p text:style-name="P328">Yra (80)</text:p>
          </table:table-cell>
          <table:table-cell table:style-name="TableCell329">
            <text:p text:style-name="P330">*57 lovų skaičius.</text:p>
            <text:p text:style-name="Normal"><text:span text:style-name="T331">Yra</text:span><text:span text:style-name="T332"><text:s/>įvažiavimas neįgaliesiems. Neįgalieji gali naudotis tik pirmu aukštu.</text:span></text:p>
          </table:table-cell>
        </table:table-row>
        <table:table-row table:style-name="TableRow333">
          <table:table-cell table:style-name="TableCell334">
            <text:p text:style-name="P335">12.</text:p>
          </table:table-cell>
          <table:table-cell table:style-name="TableCell336">
            <text:p text:style-name="P337">Linkuvos vaikų lopšelis-darželis „Šaltinėlis“,<text:s/></text:p>
            <text:p text:style-name="P338">Linkuva, Gimnazijos g. 36,<text:s/></text:p>
            <text:p text:style-name="P339">tel. (8 421) 64 293</text:p>
          </table:table-cell>
          <table:table-cell table:style-name="TableCell340">
            <text:p text:style-name="P341">602,71</text:p>
          </table:table-cell>
          <table:table-cell table:style-name="TableCell342">
            <text:p text:style-name="P343">385</text:p>
          </table:table-cell>
          <table:table-cell table:style-name="TableCell344">
            <text:p text:style-name="P345">Yra (90)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3.</text:p>
          </table:table-cell>
          <table:table-cell table:style-name="TableCell351">
            <text:p text:style-name="P352">Linkuvos kultūros centras,<text:s/></text:p>
            <text:p text:style-name="P353">Linkuva, Varpo g. 14,<text:s/></text:p>
            <text:p text:style-name="P354">tel. (8<text:s/>421) 64 330</text:p>
          </table:table-cell>
          <table:table-cell table:style-name="TableCell355">
            <text:p text:style-name="P356">191</text:p>
          </table:table-cell>
          <table:table-cell table:style-name="TableCell357">
            <text:p text:style-name="P358">127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Yra įvažiavimas neįgaliesiems. Neįgalieji gali naudotis tik pirmu aukštu</text:p>
          </table:table-cell>
        </table:table-row>
        <table:table-row table:style-name="TableRow363">
          <table:table-cell table:style-name="TableCell364">
            <text:p text:style-name="P365">14.</text:p>
          </table:table-cell>
          <table:table-cell table:style-name="TableCell366">
            <text:p text:style-name="P367">Ūdekų kultūros namai,</text:p>
            <text:p text:style-name="P368">Ūdekų k., Pušyno g. 23,</text:p>
            <text:p text:style-name="P369">mob. +370 655 01 474</text:p>
          </table:table-cell>
          <table:table-cell table:style-name="TableCell370">
            <text:p text:style-name="P371">124</text:p>
          </table:table-cell>
          <table:table-cell table:style-name="TableCell372">
            <text:p text:style-name="P373">82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Priklauso Linkuvos kultūros centrui.</text:p>
            <text:soft-page-break/>
            <text:p text:style-name="P378">Yra įvažiavimas neįgaliesiems. Neįgalieji<text:s/>gali naudotis tik pirmu aukštu</text:p>
          </table:table-cell>
        </table:table-row>
        <text:soft-page-break/>
        <table:table-row table:style-name="TableRow379">
          <table:table-cell table:style-name="TableCell380" table:number-columns-spanned="2">
            <text:p text:style-name="P381">Pakruojo seniūnija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5.</text:p>
          </table:table-cell>
          <table:table-cell table:style-name="TableCell393">
            <text:p text:style-name="P394">Pakruojo „Atžalyno“ gimnazija,</text:p>
            <text:p text:style-name="P395">Pakruojis, P. Mašioto g. 1</text:p>
            <text:p text:style-name="P396">tel. (8 421) 52 257</text:p>
          </table:table-cell>
          <table:table-cell table:style-name="TableCell397">
            <text:p text:style-name="P398">4185</text:p>
          </table:table-cell>
          <table:table-cell table:style-name="TableCell399">
            <text:p text:style-name="P400">2790</text:p>
          </table:table-cell>
          <table:table-cell table:style-name="TableCell401">
            <text:p text:style-name="P402">Yra (500)*</text:p>
          </table:table-cell>
          <table:table-cell table:style-name="TableCell403">
            <text:p text:style-name="Normal"><text:span text:style-name="T404">Yra įvažiavimas neįgaliesiems iš sporto salės priestato pusės. Neįgalieji gali pasinaudoti<text:s/></text:span><text:span text:style-name="T405">keltuvu ir patekti į rūsį bei 1-2 aukštus.</text:span></text:p>
          </table:table-cell>
        </table:table-row>
        <table:table-row table:style-name="TableRow406">
          <table:table-cell table:style-name="TableCell407">
            <text:p text:style-name="P408">16.</text:p>
          </table:table-cell>
          <table:table-cell table:style-name="TableCell409">
            <text:p text:style-name="P410">Pakruojo „Atžalyno“ gimnazijos bendrabutis,<text:s/></text:p>
            <text:p text:style-name="P411">Pakruojis, L. Giros g. 6A</text:p>
            <text:p text:style-name="P412">tel. (8 421) 51 371</text:p>
          </table:table-cell>
          <table:table-cell table:style-name="TableCell413">
            <text:p text:style-name="P414">1042</text:p>
          </table:table-cell>
          <table:table-cell table:style-name="TableCell415">
            <text:p text:style-name="P416">492*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*72 lovų skaičius ir 40 sėdimų vietų.</text:p>
            <text:p text:style-name="P421">Įvažiuoti neįgaliesiems yra galimybė. Neįgalieji gali naudotis tik pirmu aukštu.<text:s/></text:p>
          </table:table-cell>
        </table:table-row>
        <table:table-row table:style-name="TableRow422">
          <table:table-cell table:style-name="TableCell423">
            <text:p text:style-name="P424">17.</text:p>
          </table:table-cell>
          <table:table-cell table:style-name="TableCell425">
            <text:p text:style-name="P426">Pakruojo „Žemynos“ progimnazija,<text:s/></text:p>
            <text:p text:style-name="P427">Pakruojis, P. Mašioto g. 45,<text:s/></text:p>
            <text:p text:style-name="P428">tel. (8 421) 52 484</text:p>
          </table:table-cell>
          <table:table-cell table:style-name="TableCell429">
            <text:p text:style-name="P430">1906</text:p>
          </table:table-cell>
          <table:table-cell table:style-name="TableCell431">
            <text:p text:style-name="P432">1000</text:p>
          </table:table-cell>
          <table:table-cell table:style-name="TableCell433">
            <text:p text:style-name="P434">Yra (80)</text:p>
          </table:table-cell>
          <table:table-cell table:style-name="TableCell435">
            <text:p text:style-name="P436">Pastatas pritaikytas neįgaliesiems (įvažiavimas į pastatą, liftas<text:s/>per visus aukštus, kiekvienam aukšte neįgaliesiems pritaikytas WC)</text:p>
          </table:table-cell>
        </table:table-row>
        <table:table-row table:style-name="TableRow437">
          <table:table-cell table:style-name="TableCell438">
            <text:p text:style-name="P439">18.</text:p>
          </table:table-cell>
          <table:table-cell table:style-name="TableCell440">
            <text:p text:style-name="P441">Pakruojo J. Pakalnio muzikos mokykla<text:s/></text:p>
            <text:p text:style-name="P442">Pakruojis, L. Giros g. 4</text:p>
            <text:p text:style-name="P443">tel. (8 421) 51 260</text:p>
          </table:table-cell>
          <table:table-cell table:style-name="TableCell444">
            <text:p text:style-name="P445">375</text:p>
          </table:table-cell>
          <table:table-cell table:style-name="TableCell446">
            <text:p text:style-name="P447">250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Yra neįgaliųjų įvažiavimas, liftas, galimybė neįgaliesiems patekti į abu aukštus</text:p>
          </table:table-cell>
        </table:table-row>
        <table:table-row table:style-name="TableRow452">
          <table:table-cell table:style-name="TableCell453">
            <text:p text:style-name="P454">19.</text:p>
          </table:table-cell>
          <table:table-cell table:style-name="TableCell455">
            <text:p text:style-name="P456">Pakruojo vaikų lopšelis-darželis „Saulutė“ ,<text:s/></text:p>
            <text:p text:style-name="P457">Pakruojis, Vytauto Didžiojo g.74, <text:s/></text:p>
            <text:p text:style-name="P458">tel. (8 421) 60 069</text:p>
          </table:table-cell>
          <table:table-cell table:style-name="TableCell459">
            <text:p text:style-name="P460">621,43</text:p>
          </table:table-cell>
          <table:table-cell table:style-name="TableCell461">
            <text:p text:style-name="P462">414</text:p>
          </table:table-cell>
          <table:table-cell table:style-name="TableCell463">
            <text:p text:style-name="P464">Yra (70)</text:p>
          </table:table-cell>
          <table:table-cell table:style-name="TableCell465">
            <text:p text:style-name="P466">Yra įvažiavimas neįgaliesiems. Neįgalieji gali naudotis tik pirmu aukštu</text:p>
          </table:table-cell>
        </table:table-row>
        <table:table-row table:style-name="TableRow467">
          <table:table-cell table:style-name="TableCell468">
            <text:p text:style-name="P469">20.</text:p>
          </table:table-cell>
          <table:table-cell table:style-name="TableCell470">
            <text:p text:style-name="P471">Pakruojo vaikų lopšelis-darželis „Vyturėlis“,<text:s/></text:p>
            <text:p text:style-name="P472">Pakruojis, Mindaugo g. 8,<text:s/></text:p>
            <text:p text:style-name="P473">tel. (8 421) 60 141</text:p>
          </table:table-cell>
          <table:table-cell table:style-name="TableCell474">
            <text:p text:style-name="P475">793</text:p>
          </table:table-cell>
          <table:table-cell table:style-name="TableCell476">
            <text:p text:style-name="P477">528</text:p>
          </table:table-cell>
          <table:table-cell table:style-name="TableCell478">
            <text:p text:style-name="P479">Yra (50)</text:p>
          </table:table-cell>
          <table:table-cell table:style-name="TableCell480">
            <text:p text:style-name="P481">Yra įvažiavimas neįgaliesiems. Neįgalieji gali naudotis tik pirmu aukštu</text:p>
          </table:table-cell>
        </table:table-row>
        <table:table-row table:style-name="TableRow482">
          <table:table-cell table:style-name="TableCell483">
            <text:p text:style-name="P484">21.</text:p>
          </table:table-cell>
          <table:table-cell table:style-name="TableCell485">
            <text:p text:style-name="P486">Pakruojo rajono sporto centras,</text:p>
            <text:p text:style-name="P487">Pakruojis, Statybininkų g. 3,</text:p>
            <text:soft-page-break/>
            <text:p text:style-name="P488">tel. (8 421) 60 133</text:p>
          </table:table-cell>
          <table:table-cell table:style-name="TableCell489">
            <text:p text:style-name="P490">1040</text:p>
          </table:table-cell>
          <table:table-cell table:style-name="TableCell491">
            <text:p text:style-name="P492">693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Yra įvažiavimas<text:s/>neįgaliesiems. Neįgalieji<text:s/><text:soft-page-break/>gali naudotis tik pirmu aukštu</text:p>
          </table:table-cell>
        </table:table-row>
        <text:soft-page-break/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6</text:p>
          </table:table-cell>
        </table:table-row>
        <table:table-row table:style-name="TableRow510">
          <table:table-cell table:style-name="TableCell511">
            <text:p text:style-name="P512">22.</text:p>
          </table:table-cell>
          <table:table-cell table:style-name="TableCell513">
            <text:p text:style-name="P514">Pakruojo kultūros centras,<text:s/></text:p>
            <text:p text:style-name="P515">Pakruojis, Vienybės a. 1,</text:p>
            <text:p text:style-name="P516">tel. (8 421) 61 136</text:p>
          </table:table-cell>
          <table:table-cell table:style-name="TableCell517">
            <text:p text:style-name="P518">780,39</text:p>
          </table:table-cell>
          <table:table-cell table:style-name="TableCell519">
            <text:p text:style-name="P520">520*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*326 sėdimos vietos.<text:s/></text:p>
            <text:p text:style-name="P525">Yra įvažiavimas neįgaliesiems. Neįgalieji gali naudotis tik pirmu<text:s/>aukštu, neįgaliesiems pritaikytas WC</text:p>
          </table:table-cell>
        </table:table-row>
        <table:table-row table:style-name="TableRow526">
          <table:table-cell table:style-name="TableCell527" table:number-columns-spanned="2">
            <text:p text:style-name="P528">Pašvitinio seniūnija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3.</text:p>
          </table:table-cell>
          <table:table-cell table:style-name="TableCell540">
            <text:p text:style-name="P541">Pašvitinio pagrindinė mokykla,<text:s/></text:p>
            <text:p text:style-name="P542">Pašvitinio mstl.,<text:s/></text:p>
            <text:p text:style-name="P543">A. Vainausko g. 8,<text:s/></text:p>
            <text:p text:style-name="P544">tel. +370 665 55 344</text:p>
          </table:table-cell>
          <table:table-cell table:style-name="TableCell545">
            <text:p text:style-name="P546">833</text:p>
          </table:table-cell>
          <table:table-cell table:style-name="TableCell547">
            <text:p text:style-name="P548">560</text:p>
          </table:table-cell>
          <table:table-cell table:style-name="TableCell549">
            <text:p text:style-name="P550">Yra (80)</text:p>
          </table:table-cell>
          <table:table-cell table:style-name="TableCell551">
            <text:p text:style-name="P552">Yra neįgaliųjų įvažiavimas. Neįgalieji gali naudotis tik pirmu aukštu. Yra<text:s/>neįgaliųjų tualetas.</text:p>
          </table:table-cell>
        </table:table-row>
        <table:table-row table:style-name="TableRow553">
          <table:table-cell table:style-name="TableCell554">
            <text:p text:style-name="P555">24.</text:p>
          </table:table-cell>
          <table:table-cell table:style-name="TableCell556">
            <text:p text:style-name="P557">Pašvitinio laisvalaikio salė,<text:s/></text:p>
            <text:p text:style-name="P558">Pašvitinio mstl.,<text:s/></text:p>
            <text:p text:style-name="P559">K. Korsako g. 1,<text:s/></text:p>
            <text:p text:style-name="P560">mob. +370 615 48 384</text:p>
          </table:table-cell>
          <table:table-cell table:style-name="TableCell561">
            <text:p text:style-name="P562">150</text:p>
          </table:table-cell>
          <table:table-cell table:style-name="TableCell563">
            <text:p text:style-name="P564">100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Priklauso Linkuvos kultūros centrui.</text:p>
            <text:p text:style-name="P569">Yra neįgaliųjų įvažiavimas</text:p>
          </table:table-cell>
        </table:table-row>
        <table:table-row table:style-name="TableRow570">
          <table:table-cell table:style-name="TableCell571">
            <text:p text:style-name="P572">25.</text:p>
          </table:table-cell>
          <table:table-cell table:style-name="TableCell573">
            <text:p text:style-name="P574">Pamūšio kultūros namai,<text:s/></text:p>
            <text:p text:style-name="P575">Pamūšio k., Mokyklos g. 21</text:p>
            <text:p text:style-name="P576">mob. +370<text:s/>629 33 287</text:p>
          </table:table-cell>
          <table:table-cell table:style-name="TableCell577">
            <text:p text:style-name="P578">231</text:p>
          </table:table-cell>
          <table:table-cell table:style-name="TableCell579">
            <text:p text:style-name="P580">154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Priklauso Pakruojo kultūros centrui</text:p>
          </table:table-cell>
        </table:table-row>
        <table:table-row table:style-name="TableRow585">
          <table:table-cell table:style-name="TableCell586" table:number-columns-spanned="2">
            <text:p text:style-name="P587">Rozalimo seniūnija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6.</text:p>
          </table:table-cell>
          <table:table-cell table:style-name="TableCell599">
            <text:p text:style-name="P600">Rozalimo pagrindinė mokykla,<text:s/></text:p>
            <text:p text:style-name="P601">Rozalimo mstl., Upės g. 4,</text:p>
            <text:p text:style-name="P602">tel. (8 421) 43 283</text:p>
          </table:table-cell>
          <table:table-cell table:style-name="TableCell603">
            <text:p text:style-name="P604">931,5</text:p>
          </table:table-cell>
          <table:table-cell table:style-name="TableCell605">
            <text:p text:style-name="P606">621</text:p>
          </table:table-cell>
          <table:table-cell table:style-name="TableCell607">
            <text:p text:style-name="P608">Yra (90)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7.</text:p>
          </table:table-cell>
          <table:table-cell table:style-name="TableCell614">
            <text:p text:style-name="P615">Rozalimo pagrindinės mokyklos ikimokyklinio ugdymo skyrius,<text:s/></text:p>
            <text:p text:style-name="P616">Rozalimo mstl., Upės g. 6,<text:s/></text:p>
            <text:p text:style-name="P617">tel. (8 421) 43 236</text:p>
          </table:table-cell>
          <table:table-cell table:style-name="TableCell618">
            <text:p text:style-name="P619">246</text:p>
          </table:table-cell>
          <table:table-cell table:style-name="TableCell620">
            <text:p text:style-name="P621">164</text:p>
          </table:table-cell>
          <table:table-cell table:style-name="TableCell622">
            <text:p text:style-name="P623">Yra (50)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8.</text:p>
          </table:table-cell>
          <table:table-cell table:style-name="TableCell629">
            <text:p text:style-name="P630">Plaučiškių laisvalaikio salė,<text:s/></text:p>
            <text:p text:style-name="P631">Plaučiškių k., Šeduvos g. 18,</text:p>
            <text:p text:style-name="P632">mob. +370 602 87 316</text:p>
          </table:table-cell>
          <table:table-cell table:style-name="TableCell633">
            <text:p text:style-name="P634">222,40</text:p>
          </table:table-cell>
          <table:table-cell table:style-name="TableCell635">
            <text:p text:style-name="P636">148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Priklauso Pakruojo kultūros centrui.</text:p>
            <text:p text:style-name="P641">Yra neįgaliųjų įvažiavimas.</text:p>
          </table:table-cell>
        </table:table-row>
        <table:table-row table:style-name="TableRow642">
          <table:table-cell table:style-name="TableCell643">
            <text:p text:style-name="P644">29.</text:p>
          </table:table-cell>
          <table:table-cell table:style-name="TableCell645">
            <text:p text:style-name="P646">Medikonių<text:s/>laisvalaikio salė,</text:p>
            <text:p text:style-name="P647">Medikonių k., Miškadvario g. 7,</text:p>
            <text:p text:style-name="P648">mob. +370 646 19 981</text:p>
          </table:table-cell>
          <table:table-cell table:style-name="TableCell649">
            <text:p text:style-name="P650">136,89</text:p>
          </table:table-cell>
          <table:table-cell table:style-name="TableCell651">
            <text:p text:style-name="P652">90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Priklauso Pakruojo kultūros centrui.</text:p>
            <text:p text:style-name="P657">Įvažiuoti neįgaliesiems yra galimybė. Neįgalieji<text:s/><text:soft-page-break/>gali naudotis tik pirmu aukštu.</text:p>
          </table:table-cell>
        </table:table-row>
        <text:soft-page-break/>
        <table:table-row table:style-name="TableRow658">
          <table:table-cell table:style-name="TableCell659" table:number-columns-spanned="2">
            <text:p text:style-name="P660">Žeimelio seniūnija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0.</text:p>
          </table:table-cell>
          <table:table-cell table:style-name="TableCell672">
            <text:p text:style-name="P673">Žeimelio gimnazija,<text:s/></text:p>
            <text:p text:style-name="P674">Žeimelio mstl.,<text:s/></text:p>
            <text:p text:style-name="P675">Vytauto Didžiojo g. 8,<text:s/></text:p>
            <text:p text:style-name="P676">tel. (8 421) 45 022</text:p>
          </table:table-cell>
          <table:table-cell table:style-name="TableCell677">
            <text:p text:style-name="P678">405</text:p>
          </table:table-cell>
          <table:table-cell table:style-name="TableCell679">
            <text:p text:style-name="P680">270</text:p>
          </table:table-cell>
          <table:table-cell table:style-name="TableCell681">
            <text:p text:style-name="P682">Yra (60)</text:p>
          </table:table-cell>
          <table:table-cell table:style-name="TableCell683">
            <text:p text:style-name="P684">Yra neįgaliųjų įvažiavimas. Neįgalieji gali naudotis tik pirmu aukštu.</text:p>
          </table:table-cell>
        </table:table-row>
        <table:table-row table:style-name="TableRow685">
          <table:table-cell table:style-name="TableCell686">
            <text:p text:style-name="P687">31.</text:p>
          </table:table-cell>
          <table:table-cell table:style-name="TableCell688">
            <text:p text:style-name="P689">Žeimelio darželis-daugiafunkcis centras „Ąžuoliukas“,</text:p>
            <text:p text:style-name="P690">Žeimelio mstl., E. Lejerio al. 5, <text:s/></text:p>
            <text:p text:style-name="P691">tel. (8 421)<text:s/>45 031</text:p>
          </table:table-cell>
          <table:table-cell table:style-name="TableCell692">
            <text:p text:style-name="P693">580</text:p>
          </table:table-cell>
          <table:table-cell table:style-name="TableCell694">
            <text:p text:style-name="P695">386</text:p>
          </table:table-cell>
          <table:table-cell table:style-name="TableCell696">
            <text:p text:style-name="P697">Yra (80)</text:p>
          </table:table-cell>
          <table:table-cell table:style-name="TableCell698">
            <text:p text:style-name="P699">Yra neįgaliųjų įvažiavimas. Neįgalieji gali naudotis tik pirmu aukštu.</text:p>
          </table:table-cell>
        </table:table-row>
        <table:table-row table:style-name="TableRow700">
          <table:table-cell table:style-name="TableCell701" table:number-columns-spanned="6">
            <text:p text:style-name="Normal"><text:span text:style-name="T702">Ūkio subjektai, teikiantys gyvybiškai svarbias paslaugas rajono gyventoj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P707">VšĮ Pakruojo rajono pirminės sveikatos priežiūros centras (Pakruojo<text:s/>poliklinika),</text:p>
            <text:p text:style-name="P708">Pakruojis, J. Basanavičiaus g. 4,</text:p>
            <text:p text:style-name="P709">tel. (8 421) 69 040, 69 046</text:p>
          </table:table-cell>
          <table:table-cell table:style-name="TableCell710">
            <text:p text:style-name="P711">385</text:p>
          </table:table-cell>
          <table:table-cell table:style-name="TableCell712">
            <text:p text:style-name="P713">54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.<text:s/></text:p>
          </table:table-cell>
          <table:table-cell table:style-name="TableCell721">
            <text:p text:style-name="P722">VšĮ Pakruojo ligoninė,</text:p>
            <text:p text:style-name="P723">Pakruojis, L. Giros g. 3,</text:p>
            <text:p text:style-name="P724">tel. (8 421) 69 010, 69 021</text:p>
          </table:table-cell>
          <table:table-cell table:style-name="TableCell725">
            <text:p text:style-name="P726">3693</text:p>
          </table:table-cell>
          <table:table-cell table:style-name="TableCell727">
            <text:p text:style-name="P728">196 / 120*</text:p>
          </table:table-cell>
          <table:table-cell table:style-name="TableCell729">
            <text:p text:style-name="P730">yra</text:p>
          </table:table-cell>
          <table:table-cell table:style-name="TableCell731">
            <text:p text:style-name="P732">* lovų skaičius</text:p>
          </table:table-cell>
        </table:table-row>
        <table:table-row table:style-name="TableRow733">
          <table:table-cell table:style-name="TableCell734">
            <text:p text:style-name="P735">3.</text:p>
          </table:table-cell>
          <table:table-cell table:style-name="TableCell736">
            <text:p text:style-name="P737">UAB „Kanrugėlė“,</text:p>
            <text:p text:style-name="P738">Pakruojis, Statybininkų g. 26A,</text:p>
            <text:p text:style-name="P739">tel. (8 421) 52 262</text:p>
          </table:table-cell>
          <table:table-cell table:style-name="TableCell740">
            <text:p text:style-name="P741">1865,46</text:p>
          </table:table-cell>
          <table:table-cell table:style-name="TableCell742">
            <text:p text:style-name="P743">46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Mėsos gaminiai</text:p>
          </table:table-cell>
        </table:table-row>
        <table:table-row table:style-name="TableRow748">
          <table:table-cell table:style-name="TableCell749">
            <text:p text:style-name="P750">1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6</text:p>
          </table:table-cell>
        </table:table-row>
        <table:table-row table:style-name="TableRow761">
          <table:table-cell table:style-name="TableCell762">
            <text:p text:style-name="P763">4.</text:p>
          </table:table-cell>
          <table:table-cell table:style-name="TableCell764">
            <text:p text:style-name="P765">UAB „Linkuvos mėsa“,<text:s/></text:p>
            <text:p text:style-name="P766">Linkuva, Valakų g. 7,<text:s/></text:p>
            <text:p text:style-name="P767">tel. (8 421) 64 631</text:p>
          </table:table-cell>
          <table:table-cell table:style-name="TableCell768">
            <text:p text:style-name="P769">1256,38</text:p>
          </table:table-cell>
          <table:table-cell table:style-name="TableCell770">
            <text:p text:style-name="P771">47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Mėsos gaminiai</text:p>
          </table:table-cell>
        </table:table-row>
        <table:table-row table:style-name="TableRow776">
          <table:table-cell table:style-name="TableCell777">
            <text:p text:style-name="P778">5.</text:p>
          </table:table-cell>
          <table:table-cell table:style-name="TableCell779">
            <text:p text:style-name="P780">AB „Pakruojo autotransportas“,</text:p>
            <text:p text:style-name="P781">Pakruojis, Statybininkų g. 9,</text:p>
            <text:p text:style-name="P782">tel. (8 421) 51 190</text:p>
          </table:table-cell>
          <table:table-cell table:style-name="TableCell783">
            <text:p text:style-name="P784">56,45</text:p>
          </table:table-cell>
          <table:table-cell table:style-name="TableCell785">
            <text:p text:style-name="P786">7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Transporto paslaugos</text:p>
          </table:table-cell>
        </table:table-row>
        <table:table-row table:style-name="TableRow791">
          <table:table-cell table:style-name="TableCell792">
            <text:p text:style-name="P793">6.</text:p>
          </table:table-cell>
          <table:table-cell table:style-name="TableCell794">
            <text:p text:style-name="P795">UAB „Pakruojo šiluma“,</text:p>
            <text:p text:style-name="P796">Pakruojis, Saulėtekio g. 34,</text:p>
            <text:p text:style-name="P797">tel. (8 421) 61 139</text:p>
          </table:table-cell>
          <table:table-cell table:style-name="TableCell798">
            <text:p text:style-name="P799">192,59</text:p>
          </table:table-cell>
          <table:table-cell table:style-name="TableCell800">
            <text:p text:style-name="P801">12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7.</text:p>
          </table:table-cell>
          <table:table-cell table:style-name="TableCell809">
            <text:p text:style-name="P810">UAB „Pakruojo vandentiekis“,</text:p>
            <text:p text:style-name="P811">Pakruojis, Pramonės g. 1,<text:s/></text:p>
            <text:p text:style-name="P812">tel. (8 421) 61 227</text:p>
          </table:table-cell>
          <table:table-cell table:style-name="TableCell813">
            <text:p text:style-name="P814">140,58</text:p>
          </table:table-cell>
          <table:table-cell table:style-name="TableCell815">
            <text:p text:style-name="P816">15</text:p>
          </table:table-cell>
          <table:table-cell table:style-name="TableCell817">
            <text:p text:style-name="P818">yra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8.</text:p>
          </table:table-cell>
          <table:table-cell table:style-name="TableCell824">
            <text:p text:style-name="P825">UAB „Pakruojo komunalininkas“,</text:p>
            <text:soft-page-break/>
            <text:p text:style-name="P826">Pakruojis, Ryto<text:s/>g. 10,</text:p>
            <text:p text:style-name="P827">tel. (8 421) 51 095</text:p>
          </table:table-cell>
          <table:table-cell table:style-name="TableCell828">
            <text:p text:style-name="P829">245,7</text:p>
          </table:table-cell>
          <table:table-cell table:style-name="TableCell830">
            <text:p text:style-name="P831">33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>_____________________________</text:p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493in" fo:margin-left="1.1812in" fo:margin-bottom="0.5625in" fo:margin-right="0.4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2-06-22T07:59:00Z</meta:creation-date>
    <dc:date>2022-06-22T07:59:00Z</dc:date>
    <meta:print-date>2018-02-20T08:13:00Z</meta:print-date>
    <meta:template xlink:href="Normal.dotm" xlink:type="simple"/>
    <meta:editing-cycles>2</meta:editing-cycles>
    <meta:editing-duration>PT0S</meta:editing-duration>
    <meta:document-statistic meta:page-count="8" meta:paragraph-count="449" meta:word-count="1223" meta:character-count="7638" meta:row-count="572" meta:non-whitespace-character-count="6864"/>
  </office:meta>
</office:document-meta>
</file>