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20" style:family="table-row">
      <style:table-row-properties style:min-row-height="0.1861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fo:color="#000000" fo:language="en" fo:country="AU" style:language-asian="lt" style:country-asian="LT"/>
    </style:style>
    <style:style style:name="T28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text-properties style:language-asian="lt" style:country-asian="L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text-transform="uppercase"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indent="0.5in"/>
      <style:text-properties style:language-asian="lt" style:country-asian="L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tyle-complex="italic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<text:span text:style-name="T1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Joniškio rajono savivaldybės<text:line-break/>TARYBA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</table:table>
      <text:p text:style-name="P23"><text:span text:style-name="T24">SPRENDIMAS</text:span></text:p>
      <text:p text:style-name="P25"><text:span text:style-name="T26">DĖL PRITARIMO JONIŠKIO RAJONO SAVIVALDYBĖS<text:s/></text:span><text:span text:style-name="T27">2015–2017<text:s/></text:span><text:span text:style-name="T28">METŲ STRATEGINIO VEIKLOS PLANO ATASKAITAI</text:span></text:p>
      <text:p text:style-name="P29"/>
      <text:p text:style-name="P30">2016 m. gegužės 31 d. <text:s/>Nr. T-102</text:p>
      <text:p text:style-name="P31">Joniškis</text:p>
      <text:p text:style-name="P32"/>
      <text:p text:style-name="P33"/>
      <text:p text:style-name="P34"><text:span text:style-name="T35">Vadovaudamasi Lietuvos Respublikos vietos savivaldos įstatymo 16 straipsnio 2 dalies 40 punktu ir Joniškio rajono savivaldybės strateginio planavimo tvarkos aprašu, patvirtintu Joniškio rajono savivaldybės tarybo</text:span><text:span text:style-name="T36">s 2015 m. birželio 18 d. sprendimu Nr. T-99, Joniškio rajono savivaldybės taryba<text:s/></text:span><text:span text:style-name="T37">nusprendži</text:span><text:span text:style-name="T38">a:<text:s/></text:span></text:p>
      <text:p text:style-name="P39"><text:span text:style-name="T40">Pritarti</text:span><text:span text:style-name="T41"><text:s/>Joniškio rajono savivaldybės<text:s/></text:span><text:span text:style-name="T42">2015–</text:span><text:span text:style-name="T43">2017 metų strateginio veiklos plano</text:span><text:span text:style-name="T44"><text:s/>ataskaitai (pridedama).</text:span></text:p>
      <text:p text:style-name="P45"/>
      <text:p text:style-name="P46"><text:span text:style-name="T47">Šis<text:s/></text:span><text:span text:style-name="T48">sprendimas</text:span><text:span text:style-name="T49"><text:s/>gali būti skundžiamas Lietuvos Respublikos administracinių bylų teisenos įstatymo</text:span><text:span text:style-name="T50"><text:s/></text:span><text:span text:style-name="T51">ar Lietuvos Respublikos civilinio proceso kodekso nustatyta tvarka ir sąlygomis.</text:span></text:p>
      <text:p text:style-name="P52"/>
      <text:p text:style-name="P53"/>
      <text:p text:style-name="Normal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6"><text:span text:style-name="T7"><text:page-number text:fixed="false">3</text:page-number></text:span></text:p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CLUSadmin</dc:creator>
    <meta:creation-date>2016-06-01T11:52:00Z</meta:creation-date>
    <dc:date>2016-06-01T11:5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3" meta:character-count="829" meta:row-count="33" meta:non-whitespace-character-count="736"/>
  </office:meta>
</office:document-meta>
</file>