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15%"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line-height="115%"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line-height="115%" fo:text-indent="0.4923in"/>
    </style:style>
    <style:style style:name="T36" style:parent-style-name="DefaultParagraphFont" style:family="text">
      <style:text-properties style:font-name-asian="Calibri" style:font-size-complex="12pt"/>
    </style:style>
    <style:style style:name="P37" style:parent-style-name="Normal" style:family="paragraph">
      <style:paragraph-properties fo:line-height="115%"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line-height="115%"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line-height="115%" fo:text-indent="0.4923in"/>
    </style:style>
    <style:style style:name="T45" style:parent-style-name="DefaultParagraphFont" style:family="text">
      <style:text-properties style:font-name-asian="Calibri" style:font-size-complex="12pt"/>
    </style:style>
    <style:style style:name="P46" style:parent-style-name="Normal" style:family="paragraph">
      <style:paragraph-properties fo:line-height="115%"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line-height="115%"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name-asian="Calibri" style:font-size-complex="12pt"/>
    </style:style>
    <style:style style:name="P77" style:parent-style-name="Normal" style:family="paragraph">
      <style:paragraph-properties fo:line-height="115%"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line-height="115%"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4923in"/>
    </style:style>
    <style:style style:name="P131" style:parent-style-name="Normal" style:family="paragraph">
      <style:paragraph-properties fo:text-align="justify" fo:line-height="115%" fo:text-indent="0.4923in"/>
    </style:style>
    <style:style style:name="P132" style:parent-style-name="Normal" style:family="paragraph">
      <style:paragraph-properties fo:line-height="115%"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line-height="115%"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7 M. GRUODŽIO 19 D. NUTARIMO NR. 1369 „DĖL VALSTYBINĖS REIKŠMĖS MIŠKŲ PLOTŲ SCHEMŲ RENGIMO TVARKOS APRAŠO PATVIRTINIMO“ PAKEITIMO<text:s/></text:p>
      <text:p text:style-name="P15"/>
      <text:p text:style-name="P16">2017 m. spalio 31 d. Nr. 888</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Valstybinės reikšmės miškų plotų schemų rengimo tvarkos aprašą, patvirtintą Lietuvos Respublikos Vyriausybės 2007 m. gruodžio 19 d. nutarimu Nr. 1369 „Dėl Valstybinės reikšmės miškų plotų schemų rengimo tvarkos aprašo patvirtinimo“:</text:span></text:p>
      <text:p text:style-name="P26"><text:span text:style-name="T27">1</text:span><text:span text:style-name="T28">. Pakeisti I skyriaus pavadinimą ir jį išdėstyti taip:</text:span></text:p>
      <text:p text:style-name="P29"><text:span text:style-name="T30">„</text:span><text:span text:style-name="T31">I</text:span><text:span text:style-name="T32"><text:s/></text:span><text:span text:style-name="T33"><text:s/></text:span><text:span text:style-name="T34">SKYRIUS</text:span></text:p>
      <text:p text:style-name="P35"><text:span text:style-name="T36">BENDROSIOS NUOSTATOS“.</text:span></text:p>
      <text:p text:style-name="P37"><text:span text:style-name="T38">2</text:span><text:span text:style-name="T39">. Pakeisti II skyriaus pavadinimą ir jį išdėstyti taip:</text:span></text:p>
      <text:p text:style-name="P40"><text:span text:style-name="T41">„</text:span><text:span text:style-name="T42">II</text:span><text:span text:style-name="T43"><text:s/>SKYRIUS<text:s/></text:span></text:p>
      <text:p text:style-name="P44"><text:span text:style-name="T45">VALSTYBINĖS REIKŠMĖS MIŠKŲ PLOTŲ SCHEMŲ RENGIMAS“.</text:span></text:p>
      <text:p text:style-name="P46"><text:span text:style-name="T47">3</text:span><text:span text:style-name="T48">. Pakeisti 4 punktą ir jį išdėstyti taip:</text:span></text:p>
      <text:p text:style-name="P49"><text:span text:style-name="T50">„</text:span><text:span text:style-name="T51">4</text:span><text:span text:style-name="T52">. Schemos rengiamos pagal Lietuvos Respublikos teritorijos administracinių vienetų ir jų ribų įstatyme nustatytas savivaldybes. Schemos rengiamos visai savivaldybės teritorijai Lietuvos Respublikos miškų valstybės kadastro žemėlapių pagrindu M 1:50000, o miestų teritorijose – ir M 1:10000.“.</text:span></text:p>
      <text:p text:style-name="P53"><text:span text:style-name="T54">4</text:span><text:span text:style-name="T55">. Pakeisti 9 punktą ir jį išdėstyti taip:</text:span></text:p>
      <text:p text:style-name="P56"><text:span text:style-name="T57">„</text:span><text:span text:style-name="T58">9</text:span><text:span text:style-name="T59">. Viešo svarstymo protokolas surašomas ne vėliau kaip per 3 darbo dienas po svarstymo, protokolą pasirašo rengimo organizatorius ar jo įgaliotas asmuo. Prie protokolo pridedamas viešo svarstymo dalyvių sąrašas. Rengimo organizatorius turi užtikrinti galimybes svarstymu suinteresuotiems fiziniams ir juridiniams asmenims bei užsienio valstybėse įsteigtoms organizacijoms, neturinčioms juridinio asmens statuso, bet turinčioms civilinį teisnumą pagal tos valstybės įstatymus, susipažinti su protokolu, išskyrus informaciją, susijusią su asmens duomenų apsauga.“.</text:span></text:p>
      <text:p text:style-name="P60"><text:span text:style-name="T61">5</text:span><text:span text:style-name="T62">. Pakeisti 10 punktą ir jį išdėstyti taip:</text:span></text:p>
      <text:p text:style-name="P63"><text:span text:style-name="T64">„</text:span><text:span text:style-name="T65">10</text:span><text:span text:style-name="T66">. Prašymus tikslinti schemos projektą fiziniai ir juridiniai asmenys bei užsienio valstybėse įsteigtos organizacijos, neturinčios juridinio asmens statuso, bet turinčios civilinį teisnumą pagal tos valstybės įstatymus, gali teikti rengėjui raštu per visą schemos rengimo laikotarpį iki viešojo svarstymo ir jo metu. Rengėjas privalo registruoti teikiamus prašymus. Apie viešojo svarstymo metu raštu ir žodžiu gautus prašymus įrašoma posėdžio protokole. Raštu ir žodžiu gautus prašymus tikslinti schemos projektą registruoja, nagrinėja ir motyvuotus atsakymus raštu pareiškėjams pateikia rengėjas ne vėliau kaip per 20 darbo dienų nuo prašymo gavimo dienos. Jeigu pripažįstama, kad prašymas yra pagrįstas, rengėjas<text:s/></text:span><text:soft-page-break/><text:span text:style-name="T67">atitinkamai patikslina schemos projektą. Atmesdamas prašymą, rengėjas nurodo prašymo atmetimo motyvus.“.</text:span></text:p>
      <text:p text:style-name="P68"><text:span text:style-name="T69">6</text:span><text:span text:style-name="T70">. Pakeisti III skyriaus pavadinimą ir jį išdėstyti taip:</text:span></text:p>
      <text:p text:style-name="P71"><text:span text:style-name="T72">„</text:span><text:span text:style-name="T73">III</text:span><text:span text:style-name="T74"><text:s/>SKYRIUS</text:span></text:p>
      <text:p text:style-name="P75"><text:span text:style-name="T76">VALSTYBINĖS REIKŠMĖS MIŠKŲ PLOTŲ SCHEMŲ TIKSLINIMAS“.</text:span></text:p>
      <text:p text:style-name="P77"><text:span text:style-name="T78">7</text:span><text:span text:style-name="T79">.<text:s/></text:span>Pakeisti 13.4 papunktį ir jį išdėstyti taip:</text:p>
      <text:p text:style-name="P80">„13.4. kai Nacionalinė žemės tarnyba kreipiasi dėl valstybinės reikšmės miškų plotų schemų patikslinimo, pateikdama pagrindžiančius dokumentus apie valstybinės reikšmės miškams priskirtuose plotuose pageidaujamas grąžinti natūra turėtas nuosavybės teise žemės ar miško valdas (išskyrus Lietuvos Respublikos piliečių nuosavybės teisių į išlikusį nekilnojamąjį turtą atkūrimo įstatymo 13 straipsnio 1 dalies 2-6 punktuose nustatytus atvejus);“.</text:p>
      <text:p text:style-name="P81"><text:span text:style-name="T82">8</text:span><text:span text:style-name="T83">. Papildyti 13.7 papunkčiu:</text:span></text:p>
      <text:p text:style-name="P84"><text:span text:style-name="T85">„</text:span><text:span text:style-name="T86">13.7</text:span><text:span text:style-name="T87">. Kai miško žemė paverčiama kitomis naudmenomis teritorijose, skirtose krašto apsaugos tikslams.“.</text:span></text:p>
      <text:p text:style-name="P88"><text:span text:style-name="T89">9</text:span><text:span text:style-name="T90">. Pakeisti 14.1 papunktį ir jį išdėstyti taip:</text:span></text:p>
      <text:p text:style-name="P91"><text:span text:style-name="T92">„</text:span><text:span text:style-name="T93">14.1</text:span><text:span text:style-name="T94">. rengėjas šio Aprašo 13.1 ir 13.2 papunkčiuose nustatytais atvejais;“.</text:span></text:p>
      <text:p text:style-name="P95"><text:span text:style-name="T96">10</text:span><text:span text:style-name="T97">. Pakeisti 14.2 papunktį ir jį išdėstyti taip:</text:span></text:p>
      <text:p text:style-name="P98"><text:span text:style-name="T99">„</text:span><text:span text:style-name="T100">14.2</text:span><text:span text:style-name="T101">. Nacionalinė žemės tarnyba šio Aprašo 13.4 ir 13.5 papunkčiuose nustatytais atvejais;“.</text:span></text:p>
      <text:p text:style-name="P102"><text:span text:style-name="T103">11</text:span><text:span text:style-name="T104">. Papildyti 14.7 papunkčiu:</text:span></text:p>
      <text:p text:style-name="P105"><text:span text:style-name="T106">„</text:span><text:span text:style-name="T107">14.7</text:span><text:span text:style-name="T108">. Lietuvos Respublikos krašto apsaugos ministerija šio Aprašo 13.7 papunktyje nurodytu atveju.“.</text:span></text:p>
      <text:p text:style-name="P109"><text:span text:style-name="T110">12</text:span><text:span text:style-name="T111">. Pakeisti 15 punktą ir jį išdėstyti taip:</text:span></text:p>
      <text:p text:style-name="P112"><text:span text:style-name="T113">„</text:span><text:span text:style-name="T114">15</text:span><text:span text:style-name="T115">. Prašymus ištaisyti galiojančiose valstybinės reikšmės miškų plotų schemose pastebėtas valstybinės sklypinės miškų inventorizacijos ar schemos rengimo klaidas fiziniai ir juridiniai asmenys bei užsienio valstybėse įsteigtos organizacijos, neturinčios juridinio asmens statuso, bet turinčios civilinį teisnumą pagal tos valstybės įstatymus, teikia rengėjui. Gavęs šiuos prašymus, rengėjas sprendžia klausimą dėl duomenų patikrinimo vietoje tikslingumo, atlieka patikrinimus vietoje, patikslina Lietuvos Respublikos miškų valstybės kadastro duomenis ir teikia informaciją rengimo organizatoriui apie patikslintus Lietuvos Respublikos miškų valstybės kadastro duomenis.“.</text:span></text:p>
      <text:p text:style-name="P116"><text:span text:style-name="T117">13</text:span><text:span text:style-name="T118">. Pakeisti 16.7 papunktį ir jį išdėstyti taip:</text:span></text:p>
      <text:p text:style-name="P119"><text:span text:style-name="T120">„</text:span><text:span text:style-name="T121">16.7</text:span><text:span text:style-name="T122">. šio Aprašo 13.3 ir 13.6 papunkčiuose nurodytų dokumentų kopijos (ar elektroninė versija), išskyrus 13.7 papunktyje nurodytą atvejį;“.</text:span></text:p>
      <text:p text:style-name="P123"><text:span text:style-name="T124">14</text:span><text:span text:style-name="T125">. Papildyti 16.9 papunkčiu:</text:span></text:p>
      <text:p text:style-name="P126"><text:span text:style-name="T127">„</text:span><text:span text:style-name="T128">16.9</text:span><text:span text:style-name="T129">. šio Aprašo 13.5 papunktyje nurodytu atveju, kai valstybinės miško žemės sklypai įregistruoti valstybės vardu Nekilnojamojo turto registre, pateikiamos įregistruotų žemės sklypų Nekilnojamojo turto registro išrašų kopijos. Šiuo atveju šio Aprašo 16.1 ir 16.2 papunkčiuose nurodyti dokumentai neteikiami.“.</text:span></text:p>
      <text:p text:style-name="P130">15. Pakeisti 19 punktą ir jį išdėstyti taip:</text:p>
      <text:p text:style-name="P131">„19. Įsigaliojus aplinkos ministro sprendimui pradėti valstybinės reikšmės miškų plotų schemos tikslinimo procedūrą šio Aprašo 13.6 ar (ir) 13.7 papunkčiuose nurodytais atvejais, rengėjas per 10 darbo dienų patikslintą valstybinės reikšmės miškų plotų schemos projektą parengia, paskelbia savo interneto svetainėje ir raštu kreipiasi į derinančiąsias institucijas dėl projekto derinimo. Derinančiosios institucijos per 10 darbo dienų nuo prašymo derinti<text:s/><text:soft-page-break/>schemos projektą gavimo šį projektą derina arba raštu pateikia nederinimo motyvus. Jeigu derinančiosios institucijos per nurodytą terminą nepateikia pastabų, laikoma, kad jos projektui neprieštarauja. Rengėjas, gavęs motyvuotą atsakymą dėl nederinimo, per 5 darbo dienas patikslina schemos projektą ir pateikia pakartotinai derinti suinteresuotoms institucijoms arba motyvuotai atsisako tikslinti schemos projektą.</text:p>
      <text:p text:style-name="P132"><text:span text:style-name="T133">16</text:span><text:span text:style-name="T134">. Pakeisti IV skyriaus pavadinimą ir jį išdėstyti taip:</text:span></text:p>
      <text:p text:style-name="P135"><text:span text:style-name="T136">„</text:span><text:span text:style-name="T137">IV</text:span><text:span text:style-name="T138"><text:s/>SKYRIUS</text:span></text:p>
      <text:p text:style-name="P139"><text:span text:style-name="T140">BAIGIAMOSIOS NUOSTATOS“.</text:span></text:p>
      <text:p text:style-name="P141"><text:span text:style-name="T142">17</text:span><text:span text:style-name="T143">. Pakeisti 20 punktą ir jį išdėstyti taip:</text:span></text:p>
      <text:p text:style-name="P144"><text:span text:style-name="T145">„</text:span><text:span text:style-name="T146">20</text:span><text:span text:style-name="T147">. Rengėjas, parengęs patikslintą savivaldybės teritorijos schemos projektą (išskyrus šio Aprašo 13.2, 13.3, 13.6 ir 13.7 papunkčiuose numatytus atvejus), organizuoja šios schemos projekto viešą svarstymą ir derinimą šio Aprašo 7-11 punktuose nustatyta tvarka.“.</text:span></text:p>
      <text:p text:style-name="P148"/>
      <text:p text:style-name="P149"/>
      <text:p text:style-name="P150"/>
      <text:p text:style-name="P151">Ministras Pirmininkas<text:tab/>Saulius Skvernelis</text:p>
      <text:p text:style-name="P152"/>
      <text:p text:style-name="P153"/>
      <text:p text:style-name="P154"/>
      <text:p text:style-name="P155"><text:span text:style-name="T156">Aplinkos ministras</text:span><text:span text:style-name="T15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ta:initial-creator>
    <dc:creator>adlibuser</dc:creator>
    <meta:creation-date>2017-11-10T13:05:00Z</meta:creation-date>
    <dc:date>2017-11-10T13:05:00Z</dc:date>
    <meta:print-date>2017-06-01T05:28:00Z</meta:print-date>
    <meta:template xlink:href="Normal.dotm" xlink:type="simple"/>
    <meta:editing-cycles>2</meta:editing-cycles>
    <meta:editing-duration>PT0S</meta:editing-duration>
    <meta:document-statistic meta:page-count="3" meta:paragraph-count="46" meta:word-count="815" meta:character-count="6497" meta:row-count="159" meta:non-whitespace-character-count="5728"/>
  </office:meta>
</office:document-meta>
</file>