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LIETUVOS TOTORIŲ ISTORIJOS IR KULTŪROS METAIS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1 m. sukanka 700 metų nuo didžiojo kunigaikščio Gedimino sąjungos su totoriais sudarymo, ir siekdamas paminėti bendrą lietuvių ir totorių kovą su Kryžiuočių ordinu;</text:span></text:p>
        <text:p text:style-name="P39"><text:span text:style-name="T40">įvertindamas<text:s/></text:span><text:span text:style-name="T41">tai, kad totoriai paliko ryškų pėdsaką Lietuvos istorijoje, dal</text:span><text:span text:style-name="T42">yvavo visuose karuose ir sukilimuose, kovodami už Lietuvos laisvę ir nepriklausomybę;</text:span></text:p>
        <text:p text:style-name="P43"><text:span text:style-name="T44">pabrėždamas</text:span><text:span text:style-name="T45"><text:s/>tai, kad Lietuvos totorių bendruomenė reikšmingai prisidėjo prie Lietuvos valstybingumo atkūrimo, istorijos ir kultūros, ši bendruomenė savo gyvenimą susiejo<text:s/></text:span><text:span text:style-name="T46">su Lietuva ir yra jos istorijos dalis;</text:span></text:p>
        <text:p text:style-name="P47"><text:span text:style-name="T48">siekdamas<text:s/></text:span><text:span text:style-name="T49">pažymėti Lietuvos totorių istorijos ir kultūros 700 metų jubiliejų,</text:span><text:span text:style-name="T50"><text:s/></text:span><text:span text:style-name="T51">skatinti Lietuvos visuomenę domėtis valstybės praeitimi, jos istorija ir kultūra,<text:s/></text:span><text:span text:style-name="T52">nutari</text:span><text:span text:style-name="T53">a:</text:span></text:p>
        <text:p text:style-name="P54"/>
        <text:p text:style-name="P55"><text:span text:style-name="T56">1</text:span><text:span text:style-name="T57"><text:s/>straipsnis.</text:span></text:p>
        <text:p text:style-name="P58"><text:span text:style-name="T59">Paskelbti 2021 metus Lietuvos</text:span><text:span text:style-name="T60"><text:s/>totorių istorijos ir kultūros metais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siūlyti Lietuvos Respublikos Vyriausybei:</text:span></text:p>
        <text:p text:style-name="P67"><text:span text:style-name="T68">1</text:span><text:span text:style-name="T69">)<text:s/></text:span><text:span text:style-name="T70">iki 2020 m. spalio<text:s/></text:span><text:span text:style-name="T71">1<text:s/></text:span><text:span text:style-name="T72">d. parengti<text:s/></text:span><text:span text:style-name="T73">Lietuvos totorių istorijos ir kultūros<text:s/></text:span><text:span text:style-name="T74">metų<text:s/></text:span><text:span text:style-name="T75">programą ir ją patvirtinti;</text:span></text:p>
        <text:p text:style-name="P76"><text:span text:style-name="T77">2</text:span><text:span text:style-name="T78">) 2021 metų valstybės biudžete<text:s/></text:span><text:span text:style-name="T79">numatyti lėšų Vyriausybės patvirtintai</text:span><text:span text:style-name="T80"><text:s/></text:span><text:span text:style-name="T81">Lietuvos totorių istorijos ir kultūros<text:s/></text:span><text:span text:style-name="T82">metų programai įgyvendinti</text:span><text:span text:style-name="T83">.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9:37:00Z</meta:creation-date>
    <dc:date>2019-10-15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374" meta:row-count="36" meta:non-whitespace-character-count="1202"/>
  </office:meta>
</office:document-meta>
</file>