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NUTARIMO NR. VIII-505 „DĖL LIETUVOS GYVENTOJŲ GENOCIDO IR REZISTENCIJOS TYRIMO CENTRO NUOSTATŲ PATVIRTINIMO“ PAKEITIMO</text:p>
      <text:p text:style-name="P21"/>
      <text:p text:style-name="P22">2014 m. gruodžio 18 d. Nr. XII-1486</text:p>
      <text:p text:style-name="P23">Vilnius</text:p>
      <text:p text:style-name="P24"/>
      <text:p text:style-name="P25"/>
      <text:p text:style-name="P26"/>
      <text:p text:style-name="P27"><text:span text:style-name="T28">Lietuvos Respublikos Seimas 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pildyti Lietuvos gyventojų genocido ir rezistencijos tyrimo centro nuostatų, patvirtintų Lietuvos Respublikos Seimo 1997 m. lapkričio 11 d. nutarimu Nr. VIII-505 „Dėl Lietuvos gyventojų genocido ir rezistencijos tyrimo centro nuostatų patvirtinimo“, 6 punktą 23 papunkčiu:</text:span></text:p>
      <text:p text:style-name="P35"><text:span text:style-name="T36">„</text:span><text:span text:style-name="T37">23</text:span><text:span text:style-name="T38">) dalyvauja įgyvendinant valstybės politiką tremties ir rezistencijos muziejų srityje: pagal poreikius steigia struktūrinius padalinius muziejinei veiklai vykdyti ir istorinės atminties vietoms įamžinti; konsultuoja ir teikia metodinę pagalbą dėl muziejų ir kitų įstaigų rengiamų tremties ir rezistencijos tematikos ekspozicijų, parodų įrengimo, edukacinių programų organizavimo ir plėtojimo.</text:span><text:span text:style-name="T39">“</text:span><text:span text:style-name="T40"><text:s/></text:span></text:p>
      <text:p text:style-name="P41"/>
      <text:p text:style-name="P42"><text:span text:style-name="T43">2</text:span><text:span text:style-name="T44"><text:s/>straipsnis.<text:s/></text:span></text:p>
      <text:p text:style-name="P45"><text:span text:style-name="T46">Nutarimas įsigalioja 2016 m. sausio 1 d.</text:span></text:p>
      <text:p text:style-name="P47"/>
      <text:p text:style-name="P48"/>
      <text:p text:style-name="P49"/>
      <text:p text:style-name="P50"/>
      <text:p text:style-name="P51">Seimo Pirmininkė<text:span text:style-name="T52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CLUSadmin</dc:creator>
    <meta:creation-date>2015-12-31T23:49:00Z</meta:creation-date>
    <dc:date>2015-12-31T23:49:00Z</dc:date>
    <meta:print-date>2014-12-19T11:5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1" meta:character-count="1087" meta:row-count="30" meta:non-whitespace-character-count="963"/>
  </office:meta>
</office:document-meta>
</file>