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tab-stops>
          <style:tab-stop style:type="left" style:position="5.1187in"/>
        </style:tab-stops>
      </style:paragraph-properties>
      <style:text-properties style:font-size-complex="12pt"/>
    </style:style>
    <style:style style:name="P99" style:parent-style-name="Normal" style:family="paragraph">
      <style:paragraph-properties>
        <style:tab-stops>
          <style:tab-stop style:type="left" style:position="0.5909in"/>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AUDITO, APSKAITOS, TURTO VERTINIMO IR NEMOKUMO VALDYMO TARNYBOS</text:p>
      <text:p text:style-name="P10"><text:span text:style-name="T11">PRIE LIETUVOS RESPUBLIKOS FINANSŲ MINISTERIJOS</text:span></text:p>
      <text:p text:style-name="P12">DIREKTORIUS</text:p>
      <text:p text:style-name="P13"/>
      <text:p text:style-name="P14">ĮSAKYMAS</text:p>
      <text:p text:style-name="P15">DĖL AUDITO, APSKAITOS, TURTO VERTINIMO IR NEMOKUMO VALDYMO TARNYBOS PRIE LIETUVOS RESPUBLIKOS FINANSŲ MINISTERIJOS 2020 M. BIRŽELIO 10 D. ĮSAKYMO NR. V4-124 „NEMOKUMO ADMINISTRATORIŲ ATITIKTIES LIETUVOS RESPUBLIKOS JURIDINIŲ ASMENŲ NEMOKUMO ĮSTATYMO REIKALAVIMAMS KONTROLĖS APRAŠO PATVIRTINIMO“ PAKEITIMO</text:p>
      <text:p text:style-name="P16"/>
      <text:p text:style-name="P17">2021 m. lapkričio 26 d. Nr. V4-249</text:p>
      <text:p text:style-name="P18">Vilnius<text:s/></text:p>
      <text:p text:style-name="P19"/>
      <text:p text:style-name="Normal"/>
      <text:p text:style-name="P20"><text:span text:style-name="T21">Vadovaudamasis Audito, apskaitos, turto vertinimo ir nemokumo valdymo tarnybos prie Lietuvos Respublikos finansų ministerijos nuostatų, patvirtintų Lietuvos Respublikos finansų ministro 2015 m. lapkričio 23 d. įsakymu Nr. 1K-344 „Dėl Audito, apskaitos, turto vertinimo ir nemokumo valdymo tarnybos prie Lietuvos Respublikos finansų ministerijos nuostatų patvirtinimo“, 18.3 papunkčiu:</text:span></text:p>
      <text:p text:style-name="P22"><text:span text:style-name="T23">1</text:span><text:span text:style-name="T24">. P</text:span><text:span text:style-name="T25"><text:s/>a k e i č i u Nemokumo administratorių atitikties Lietuvos Respublikos juridinių asmenų nemokumo įstatymo reikalavimams kontrolės aprašą (toliau – Aprašas) ir:</text:span></text:p>
      <text:p text:style-name="P26"><text:span text:style-name="T27">1.1</text:span><text:span text:style-name="T28">. Aprašo 24 punktą išdėstau taip:</text:span></text:p>
      <text:p text:style-name="P29"><text:span text:style-name="T30">„</text:span><text:span text:style-name="T31">24</text:span><text:span text:style-name="T32">.<text:s/></text:span>Administratorius fizinis asmuo iki pradėdamas vykdyti nemokumo administratoriaus veiklą <text:s/>raštu (siunčiant pranešimą elektroninėmis priemonėmis jis turi būti pasirašytas elektroniniu parašu) informuoja AVNT, kokia JANĮ 129 straipsnio dalyje numatyta veiklos forma pasirenka verstis.“;</text:p>
      <text:p text:style-name="P33"><text:span text:style-name="T34">1.2</text:span><text:span text:style-name="T35">. Aprašo 26 punktą išdėstau taip:</text:span></text:p>
      <text:p text:style-name="P36"><text:span text:style-name="T37">„</text:span><text:span text:style-name="T38">26</text:span><text:span text:style-name="T39">. Laikoma, kad administratorius nevykdo pareigos verstis tik viena iš JANĮ 129 straipsnio 2 dalyje įtvirtintų veiklos formų, kai pasirinkęs verstis individualia veikla:“</text:span></text:p>
      <text:p text:style-name="P40"><text:span text:style-name="T41">1.3</text:span><text:span text:style-name="T42">. Aprašo 26.3. papunktį išdėstau taip:<text:s/></text:span></text:p>
      <text:p text:style-name="P43"><text:span text:style-name="T44">„</text:span><text:span text:style-name="T45">26.3</text:span><text:span text:style-name="T46">. neturėdamas administruojamų procesų kaip nemokumo administratoriaus juridinio asmens iki 2019 m. gruodžio 31 d. įgaliotas asmuo nenutraukia darbo santykių su nemokumo administratoriumi juridiniu asmeniu <text:s/>arba, kai pagal atitinkamos teisinės formos juridinius asmenis reglamentuojančius teisės aktus juridinis asmuo neprivalo turėti darbuotojų neatsisako dalyvio statuso nemokumo administratoriuje juridiniame asmenyje arba“</text:span></text:p>
      <text:p text:style-name="P47"><text:span text:style-name="T48">1.4</text:span><text:span text:style-name="T49">. Aprašo 26.4. papunktį išdėstau taip:<text:s/></text:span></text:p>
      <text:p text:style-name="P50"><text:span text:style-name="T51">„</text:span><text:span text:style-name="T52">26.4</text:span><text:span text:style-name="T53">. yra nemokumo administratoriaus juridinio asmens vadovas pagal Juridinių asmenų registro duomenis ar pagal juridinio asmens organo sprendimą.“</text:span><text:span text:style-name="T54"><text:s/></text:span></text:p>
      <text:p text:style-name="P55"><text:span text:style-name="T56">1.5</text:span><text:span text:style-name="T57">. Aprašo 27 punktą išdėstau taip:</text:span></text:p>
      <text:p text:style-name="P58"><text:span text:style-name="T59">„</text:span><text:span text:style-name="T60">27</text:span><text:span text:style-name="T61">. Administratorius fizinis asmuo turi teisę užbaigti iki 2019 m. gruodžio 31 dienos jo pradėtus administruoti juridinio asmens nemokumo procesus ar fizinio asmens bankroto procesus ir tai nebus vertinama tikrinant, ar administratorius fizinis asmuo tinkamai vykdo reikalavimą pasirinkti ir verstis viena veiklos forma.“;</text:span></text:p>
      <text:p text:style-name="P62"/>
      <text:p text:style-name="P63"><text:span text:style-name="T64">1.6</text:span><text:span text:style-name="T65">. Aprašo 28 punktą išdėstau taip:</text:span></text:p>
      <text:p text:style-name="P66"><text:span text:style-name="T67">„</text:span><text:span text:style-name="T68">28</text:span><text:span text:style-name="T69">. Administratorius fizinis asmuo turi teisę keisti veiklos formą. Veiklos formos pakeitimo diena laikoma kita darbo diena po dienos, kai administratorius fizinis asmuo apie veiklos formos pakeitimą raštu (</text:span>siunčiant pranešimą elektroninėmis priemonėmis jis turi būti pasirašytas elektroniniu parašu)<text:s/><text:span text:style-name="T70">informuoja AVNT arba vėlesnė paties administratoriaus nurodyta veiklos formos pakeitimo data, jeigu nėra <text:s/>priežasčių, dėl kurių veiklos forma negali būti pakeista. Prieš pasirinkdamas naują veiklos formą administratorius fizinis asmuo privalo užbaigti ar atsisakyti visų administruotų juridinio asmens nemokumo procesų ar fizinio asmens bankroto procesų. Šis reikalavimams netaikomas iki 2019 m. gruodžio 31 dienos jo pradėtiems administruoti juridinio asmens nemokumo procesams ar fizinio asmens bankroto procesams.“;</text:span></text:p>
      <text:p text:style-name="P71"><text:span text:style-name="T72">1.7</text:span><text:span text:style-name="T73">.<text:s/></text:span><text:span text:style-name="T74">Aprašo 30 punktą išdėstau taip:</text:span></text:p>
      <text:p text:style-name="P75"><text:span text:style-name="T76">„</text:span><text:span text:style-name="T77">30</text:span><text:span text:style-name="T78">.<text:s/></text:span><text:span text:style-name="T79">Jeigu JANĮ nenustatyta kitaip</text:span><text:span text:style-name="T80">, administratorius paaiškinimus ir juos pagrindžiančius dokumentus (arba jų kopijas) ir (ar) informaciją turi pateikti per AVNT nustatytą ne<text:s/></text:span><text:span text:style-name="T81">trumpesnį kaip 5 darbo dienų ir ne ilgesnis kaip 10 darbo dienų terminą<text:s/></text:span><text:span text:style-name="T82">nuo prašymo pateikti paaiškinimus ir juos pagrindžiančius dokumentus (jų kopijas) gavimo dienos</text:span><text:span text:style-name="T83">. Esant poreikiui ir atsižvelgiant į objektyvias atsakymo pateikimo galimybes, papildomiems paaiškinimams gauti gali būti nustatytas trumpesnis atsakymo pateikimo terminas, bet ne trumpesnis nei 2 darbo dienos.</text:span><text:span text:style-name="T84">“</text:span></text:p>
      <text:p text:style-name="P85">1.8.<text:span text:style-name="T86"><text:s/></text:span><text:span text:style-name="T87">Aprašo 32 punktą išdėstau taip:</text:span></text:p>
      <text:p text:style-name="P88"><text:span text:style-name="T89">„</text:span><text:span text:style-name="T90">32</text:span><text:span text:style-name="T91">. Jeigu JANĮ nenustatyta kitaip, <text:s/>laikoma, kad elektroninėmis priemonėmis siųstą prašymą pateikti dokumentus (jų kopijas) ar informaciją administratorius gauna kitą po prašymo išsiuntimo darbo dieną.“.</text:span></text:p>
      <text:p text:style-name="P92"><text:span text:style-name="T93">2</text:span><text:span text:style-name="T94">. N u s t a t a u, kad <text:s/>fiziniai nemokumo administratoriai, pasirinkę verstis individualia veikla, ir dirbantys nemokumo administratoriuje juridiniame asmenyje nemokumo administratoriaus pareigose, per 1 mėnesį nuo šio įsakymo įsigaliojimo privalo nutraukti darbo sutartis su nemokumo administratoriais juridiniais asmenimis arba atsisakyti vertimosi individualia veikla ir pakeisti veiklos formą.</text:span></text:p>
      <text:p text:style-name="P95"/>
      <text:p text:style-name="P96"/>
      <text:p text:style-name="P97"/>
      <text:p text:style-name="P98">Direktorius<text:tab/>Audrius Linarta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3</meta:initial-creator>
    <dc:creator>adlibuser</dc:creator>
    <meta:creation-date>2021-11-29T20:23:00Z</meta:creation-date>
    <dc:date>2021-11-29T20:23:00Z</dc:date>
    <meta:print-date>2018-09-04T05:46:00Z</meta:print-date>
    <meta:template xlink:href="Normal.dotm" xlink:type="simple"/>
    <meta:editing-cycles>2</meta:editing-cycles>
    <meta:editing-duration>PT0S</meta:editing-duration>
    <meta:document-statistic meta:page-count="4" meta:paragraph-count="23" meta:word-count="628" meta:character-count="4797" meta:row-count="123" meta:non-whitespace-character-count="4192"/>
  </office:meta>
</office:document-meta>
</file>